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壹, 貳, 參, ...">
        <style:list-level-properties text:space-before="0in" text:min-label-width="0.5in"/>
      </text:list-level-style-number>
    </text:list-style>
    <text:list-style style:name="LFO6">
      <text:list-level-style-number text:level="1" style:num-suffix="、" style:num-format="壹, 貳, 參, ..." text:start-value="2">
        <style:list-level-properties text:space-before="0in" text:min-label-width="0.5in"/>
      </text:list-level-style-number>
    </text:list-style>
    <text:list-style style:name="LFO7">
      <text:list-level-style-number text:level="1" style:num-suffix="、" style:num-format="壹, 貳, 參, ..." text:start-value="2">
        <style:list-level-properties text:space-before="0in" text:min-label-width="0.5in"/>
      </text:list-level-style-number>
    </text:list-style>
    <text:list-style style:name="LFO8">
      <text:list-level-style-number text:level="1" style:num-suffix="、" style:num-format="一, 十, 一百(繁), ...">
        <style:list-level-properties text:space-before="0in" text:min-label-width="0.3958in"/>
      </text:list-level-style-number>
    </text:list-style>
    <text:list-style style:name="LFO9">
      <text:list-level-style-number text:level="1" style:num-suffix="、" style:num-format="一, 十, 一百(繁), ..." text:start-value="4">
        <style:list-level-properties text:space-before="0in" text:min-label-width="0.5in"/>
      </text:list-level-style-number>
    </text:list-style>
    <text:list-style style:name="LFO10">
      <text:list-level-style-number text:level="1" style:num-suffix="、" style:num-format="一, 十, 一百(繁), ..." text:start-value="4">
        <style:list-level-properties text:space-before="0in" text:min-label-width="0.5in"/>
      </text:list-level-style-number>
    </text:list-style>
    <text:list-style style:name="LFO11">
      <text:list-level-style-number text:level="1" style:num-suffix="、" style:num-format="一, 十, 一百(繁), ..." text:start-value="4">
        <style:list-level-properties text:space-before="0in" text:min-label-width="0.5in"/>
      </text:list-level-style-number>
    </text:list-style>
    <text:list-style style:name="LFO12">
      <text:list-level-style-number text:level="1" style:num-suffix="、" style:num-format="一, 十, 一百(繁), ..." text:start-value="4">
        <style:list-level-properties text:space-before="0in" text:min-label-width="0.5in"/>
      </text:list-level-style-number>
    </text:list-style>
    <text:list-style style:name="LFO1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875in" text:min-label-width="0.25in"/>
        <style:text-properties style:font-name="標楷體"/>
      </text:list-level-style-bullet>
      <text:list-level-style-bullet text:level="2" text:style-name="WW_CharLFO14LVL2" text:bullet-char="">
        <style:list-level-properties text:space-before="1.2083in" text:min-label-width="0.3333in"/>
        <style:text-properties style:font-name="Wingdings"/>
      </text:list-level-style-bullet>
      <text:list-level-style-bullet text:level="3" text:style-name="WW_CharLFO14LVL3" text:bullet-char="">
        <style:list-level-properties text:space-before="1.5416in" text:min-label-width="0.3333in"/>
        <style:text-properties style:font-name="Wingdings"/>
      </text:list-level-style-bullet>
      <text:list-level-style-bullet text:level="4" text:style-name="WW_CharLFO14LVL4" text:bullet-char="">
        <style:list-level-properties text:space-before="1.875in" text:min-label-width="0.3333in"/>
        <style:text-properties style:font-name="Wingdings"/>
      </text:list-level-style-bullet>
      <text:list-level-style-bullet text:level="5" text:style-name="WW_CharLFO14LVL5" text:bullet-char="">
        <style:list-level-properties text:space-before="2.2083in" text:min-label-width="0.3333in"/>
        <style:text-properties style:font-name="Wingdings"/>
      </text:list-level-style-bullet>
      <text:list-level-style-bullet text:level="6" text:style-name="WW_CharLFO14LVL6" text:bullet-char="">
        <style:list-level-properties text:space-before="2.5416in" text:min-label-width="0.3333in"/>
        <style:text-properties style:font-name="Wingdings"/>
      </text:list-level-style-bullet>
      <text:list-level-style-bullet text:level="7" text:style-name="WW_CharLFO14LVL7" text:bullet-char="">
        <style:list-level-properties text:space-before="2.875in" text:min-label-width="0.3333in"/>
        <style:text-properties style:font-name="Wingdings"/>
      </text:list-level-style-bullet>
      <text:list-level-style-bullet text:level="8" text:style-name="WW_CharLFO14LVL8" text:bullet-char="">
        <style:list-level-properties text:space-before="3.2083in" text:min-label-width="0.3333in"/>
        <style:text-properties style:font-name="Wingdings"/>
      </text:list-level-style-bullet>
      <text:list-level-style-bullet text:level="9" text:style-name="WW_CharLFO14LVL9" text:bullet-char="">
        <style:list-level-properties text:space-before="3.5416in" text:min-label-width="0.3333in"/>
        <style:text-properties style:font-name="Wingdings"/>
      </text:list-level-style-bullet>
    </text:list-style>
    <text:list-style style:name="LFO15">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9">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fo:font-weight="bold" style:font-weight-asian="bold" fo:font-size="16pt" style:font-size-asian="16pt"/>
    </style:style>
    <style:style style:name="P13" style:parent-style-name="內文" style:family="paragraph">
      <style:paragraph-properties fo:text-align="justify" fo:line-height="0.2777in"/>
      <style:text-properties style:font-name-asian="標楷體" fo:font-size="14pt" style:font-size-asian="14pt"/>
    </style:style>
    <style:style style:name="P14" style:parent-style-name="本文" style:family="paragraph">
      <style:paragraph-properties fo:text-align="justify" fo:line-height="0.2777in" fo:margin-left="0.8347in" fo:text-indent="-0.4173in">
        <style:tab-stops/>
      </style:paragraph-properties>
    </style:style>
    <style:style style:name="T15" style:parent-style-name="預設段落字型" style:family="text">
      <style:text-properties style:font-name="標楷體" fo:color="#000000" style:font-size-complex="14pt"/>
    </style:style>
    <style:style style:name="T16" style:parent-style-name="預設段落字型" style:family="text">
      <style:text-properties style:font-name="標楷體" fo:color="#000000" style:font-size-complex="14pt"/>
    </style:style>
    <style:style style:name="T17" style:parent-style-name="預設段落字型" style:family="text">
      <style:text-properties style:font-name="標楷體" style:font-weight-complex="bold" fo:color="#000000" style:font-size-complex="14pt"/>
    </style:style>
    <style:style style:name="T18" style:parent-style-name="預設段落字型" style:family="text">
      <style:text-properties style:font-name="標楷體" fo:color="#000000" style:font-size-complex="14pt"/>
    </style:style>
    <style:style style:name="P19" style:parent-style-name="本文" style:family="paragraph">
      <style:paragraph-properties fo:text-align="justify" fo:line-height="0.2777in" fo:margin-left="0.8347in" fo:text-indent="-0.4173in">
        <style:tab-stops/>
      </style:paragraph-properties>
    </style:style>
    <style:style style:name="P20" style:parent-style-name="本文縮排" style:family="paragraph">
      <style:paragraph-properties fo:text-align="justify" fo:line-height="0.2777in"/>
    </style:style>
    <style:style style:name="P21" style:parent-style-name="本文縮排" style:family="paragraph">
      <style:paragraph-properties fo:text-align="justify" fo:line-height="0.2777in"/>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P25" style:parent-style-name="本文縮排" style:family="paragraph">
      <style:paragraph-properties fo:text-align="justify" fo:line-height="0.2777in"/>
    </style:style>
    <style:style style:name="P26" style:parent-style-name="本文縮排" style:family="paragraph">
      <style:paragraph-properties fo:text-align="justify" fo:line-height="0.2777in"/>
    </style:style>
    <style:style style:name="P27" style:parent-style-name="內文" style:family="paragraph">
      <style:paragraph-properties fo:text-align="justify" fo:line-height="0.2777in" fo:margin-left="0.8333in" fo:text-indent="-0.4166in">
        <style:tab-stops/>
      </style:paragraph-properties>
      <style:text-properties style:font-name-asian="標楷體" fo:font-size="14pt" style:font-size-asian="14pt"/>
    </style:style>
    <style:style style:name="P28" style:parent-style-name="內文" style:family="paragraph">
      <style:paragraph-properties fo:text-align="justify" fo:line-height="0.2777in" fo:margin-left="0.8333in" fo:text-indent="-0.4166in">
        <style:tab-stops/>
      </style:paragraph-properties>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text-align="center"/>
      <style:text-properties style:font-name="標楷體" style:font-name-asian="標楷體" fo:font-size="10pt" style:font-size-asian="10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fo:text-align="center"/>
      <style:text-properties style:font-name="標楷體" style:font-name-asian="標楷體" fo:font-size="10pt" style:font-size-asian="10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777in" fo:margin-left="0.3333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777in" fo:margin-left="0.3333in" fo:text-indent="0.3888in">
        <style:tab-stops>
          <style:tab-stop style:type="left" style:position="0.58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333in" fo:text-indent="0.3888in">
        <style:tab-stops>
          <style:tab-stop style:type="left" style:position="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3333in" fo:text-indent="0.3888in">
        <style:tab-stops>
          <style:tab-stop style:type="left" style:position="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777in" fo:margin-left="0.3333in" fo:text-indent="0.3888in">
        <style:tab-stops>
          <style:tab-stop style:type="left" style:position="0.58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fo:text-align="justify" fo:line-height="0.2777in" fo:margin-left="0.3333in" fo:text-indent="0.3888in">
        <style:tab-stops>
          <style:tab-stop style:type="left" style:position="0.5833in"/>
        </style:tab-stops>
      </style:paragraph-properties>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3333in" fo:text-indent="0.3888in">
        <style:tab-stops>
          <style:tab-stop style:type="left" style:position="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8333in" fo:text-indent="-0.3333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2777in" fo:margin-left="0.8333in" fo:text-indent="-0.3333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margin-left="0.8333in" fo:text-indent="-0.33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fo:margin-left="0.8333in" fo:text-indent="-0.333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2777in" fo:margin-left="1.0833in" fo:text-indent="-0.5833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777in" fo:margin-left="1.0833in" fo:text-indent="-0.5833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fo:margin-left="1.0833in" fo:text-indent="-0.5833in">
        <style:tab-stops/>
      </style:paragraph-properties>
      <style:text-properties style:font-name-asian="標楷體" fo:font-size="14pt" style:font-size-asian="14pt"/>
    </style:style>
    <style:style style:name="P80" style:parent-style-name="內文" style:family="paragraph">
      <style:paragraph-properties fo:text-align="justify" fo:line-height="0.2777in"/>
      <style:text-properties style:font-name-asian="標楷體" fo:font-size="14pt" style:font-size-asian="14pt"/>
    </style:style>
    <style:style style:name="P81" style:parent-style-name="本文縮排" style:family="paragraph">
      <style:paragraph-properties fo:text-align="justify" fo:line-height="0.2777in" fo:text-indent="-0.3333in"/>
    </style:style>
    <style:style style:name="P82" style:parent-style-name="本文縮排" style:family="paragraph">
      <style:paragraph-properties fo:text-align="justify" fo:line-height="0.2777in" fo:text-indent="-0.3333in"/>
    </style:style>
    <style:style style:name="T83" style:parent-style-name="預設段落字型" style:family="text">
      <style:text-properties style:font-name="標楷體" style:font-size-complex="14pt"/>
    </style:style>
    <style:style style:name="P84" style:parent-style-name="內文" style:family="paragraph">
      <style:paragraph-properties fo:text-align="justify" fo:line-height="0.2777in" fo:margin-left="0.3333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777in" fo:margin-left="0.3333in">
        <style:tab-stops>
          <style:tab-stop style:type="left" style:position="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縮排" style:family="paragraph">
      <style:paragraph-properties fo:text-align="justify" fo:line-height="0.2777in" fo:text-indent="-0.3333in"/>
    </style:style>
    <style:style style:name="P88" style:parent-style-name="純文字"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9"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90" style:parent-style-name="本文縮排" style:family="paragraph">
      <style:paragraph-properties fo:text-align="justify" fo:line-height="0.2777in" fo:margin-left="0.4375in" fo:text-indent="-0.4375in">
        <style:tab-stops>
          <style:tab-stop style:type="left" style:position="0.5625in"/>
        </style:tab-stops>
      </style:paragraph-properties>
      <style:text-properties style:font-name="標楷體" fo:color="#000000" style:font-size-complex="14pt"/>
    </style:style>
    <style:style style:name="P91" style:parent-style-name="本文縮排" style:list-style-name="LFO14" style:family="paragraph">
      <style:paragraph-properties fo:text-align="justify" fo:line-height="0.2777in">
        <style:tab-stops>
          <style:tab-stop style:type="left" style:position="-0.125in"/>
          <style:tab-stop style:type="left" style:position="0in"/>
        </style:tab-stops>
      </style:paragraph-properties>
      <style:text-properties style:font-name="標楷體" fo:color="#000000" style:font-size-complex="14pt"/>
    </style:style>
    <style:style style:name="P92" style:parent-style-name="本文縮排" style:family="paragraph">
      <style:paragraph-properties fo:text-align="justify" fo:line-height="0.2777in">
        <style:tab-stops>
          <style:tab-stop style:type="left" style:position="0.1666in"/>
        </style:tab-stops>
      </style:paragraph-properties>
      <style:text-properties style:font-name="標楷體" fo:color="#000000" style:font-size-complex="14pt"/>
    </style:style>
    <style:style style:name="P93"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94"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95"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96"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97"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98" style:parent-style-name="本文縮排" style:family="paragraph">
      <style:paragraph-properties fo:text-align="justify" fo:line-height="0.2777in" fo:margin-left="0.4375in" fo:text-indent="-0.4375in">
        <style:tab-stops/>
      </style:paragraph-properties>
    </style:style>
    <style:style style:name="T99" style:parent-style-name="預設段落字型" style:family="text">
      <style:text-properties fo:color="#000000" style:font-size-complex="14pt"/>
    </style:style>
    <style:style style:name="T100" style:parent-style-name="預設段落字型" style:family="text">
      <style:text-properties style:font-name="標楷體" fo:color="#000000" style:font-size-complex="14pt"/>
    </style:style>
    <style:style style:name="P101"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102"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103" style:parent-style-name="本文縮排" style:family="paragraph">
      <style:paragraph-properties fo:text-align="justify" fo:line-height="0.2777in" fo:margin-left="0.4375in" fo:text-indent="-0.4375in">
        <style:tab-stops/>
      </style:paragraph-properties>
      <style:text-properties style:font-name="標楷體" fo:color="#000000" style:font-size-complex="14pt"/>
    </style:style>
    <style:style style:name="P104" style:parent-style-name="內文" style:family="paragraph">
      <style:paragraph-properties fo:text-align="justify" fo:line-height="0.2777in" fo:margin-left="0.1944in" fo:text-indent="-0.194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本文縮排" style:family="paragraph">
      <style:paragraph-properties fo:text-align="justify" fo:line-height="0.2777in" fo:text-indent="-0.3333in"/>
      <style:text-properties style:font-name="標楷體" style:font-size-complex="14pt"/>
    </style:style>
    <style:style style:name="P107" style:parent-style-name="本文縮排" style:family="paragraph">
      <style:paragraph-properties fo:text-align="justify" fo:line-height="0.2777in" fo:text-indent="-0.3333in"/>
      <style:text-properties style:font-name="標楷體" style:font-size-complex="14pt"/>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9" style:parent-style-name="本文縮排" style:family="paragraph">
      <style:paragraph-properties fo:text-align="justify" fo:line-height="0.2777in" fo:text-indent="-0.3333in"/>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fo:color="#000000" style:font-size-complex="14pt"/>
    </style:style>
    <style:style style:name="T123" style:parent-style-name="預設段落字型" style:family="text">
      <style:text-properties style:font-name="標楷體" fo:color="#000000" style:font-size-complex="14pt"/>
    </style:style>
    <style:style style:name="T124" style:parent-style-name="預設段落字型" style:family="text">
      <style:text-properties style:font-name="標楷體" fo:color="#000000" style:font-size-complex="14pt"/>
    </style:style>
    <style:style style:name="P125" style:parent-style-name="內文" style:family="paragraph">
      <style:paragraph-properties fo:text-align="justify" fo:line-height="0.2777in" fo:margin-left="0.8333in" fo:text-indent="-0.33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777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2777in">
        <style:tab-stops>
          <style:tab-stop style:type="left" style:position="0.9166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2777in">
        <style:tab-stops>
          <style:tab-stop style:type="left" style:position="0.9166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777in">
        <style:tab-stops>
          <style:tab-stop style:type="left" style:position="0.9166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2777in">
        <style:tab-stops>
          <style:tab-stop style:type="left" style:position="0.9166in"/>
        </style:tab-stops>
      </style:paragraph-properties>
      <style:text-properties style:font-name="標楷體" style:font-name-asian="標楷體" fo:color="#000000" fo:font-size="14pt" style:font-size-asian="14pt" style:font-size-complex="14pt"/>
    </style:style>
    <style:style style:name="P145" style:parent-style-name="本文縮排" style:family="paragraph">
      <style:paragraph-properties fo:text-align="justify" fo:line-height="0.2777in" fo:margin-left="0in" fo:text-indent="0in">
        <style:tab-stops/>
      </style:paragraph-properties>
      <style:text-properties style:font-name="標楷體" style:font-size-complex="14pt"/>
    </style:style>
    <style:style style:name="P146" style:parent-style-name="本文縮排" style:family="paragraph">
      <style:paragraph-properties fo:text-align="justify" fo:line-height="0.2777in" fo:margin-left="0in" fo:text-indent="0in">
        <style:tab-stops>
          <style:tab-stop style:type="left" style:position="1in"/>
        </style:tab-stops>
      </style:paragraph-properties>
      <style:text-properties style:font-name="標楷體" style:font-size-complex="14pt"/>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0" style:parent-style-name="本文縮排" style:family="paragraph">
      <style:paragraph-properties fo:text-align="justify" fo:line-height="0.2777in" fo:text-indent="-0.3333in"/>
      <style:text-properties style:font-name="標楷體" style:font-size-complex="14pt"/>
    </style:style>
    <style:style style:name="P151" style:parent-style-name="本文縮排" style:family="paragraph">
      <style:paragraph-properties fo:text-align="justify" fo:line-height="0.2777in" fo:text-indent="-0.3333in"/>
    </style:style>
    <style:style style:name="P152" style:parent-style-name="內文" style:family="paragraph">
      <style:paragraph-properties fo:text-align="justify" fo:line-height="0.2777in" fo:margin-left="0.3888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超連結"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2777in" fo:margin-left="0.3888in" fo:text-indent="-0.3888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2777in" fo:margin-left="0.3888in" fo:text-indent="-0.3888in">
        <style:tab-stops>
          <style:tab-stop style:type="left" style:position="0.6111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2777in" fo:margin-left="0.3888in" fo:text-indent="-0.3888in">
        <style:tab-stops/>
      </style:paragraph-properties>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2"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73" style:parent-style-name="內文" style:family="paragraph">
      <style:paragraph-properties fo:text-align="justify" fo:line-height="0.2777in" fo:margin-left="0.3888in" fo:text-indent="-0.3888in">
        <style:tab-stops/>
      </style:paragraph-properties>
    </style:style>
    <style:style style:name="T1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2777in" fo:margin-left="0.3888in" fo:text-indent="-0.3888in">
        <style:tab-stops/>
      </style:paragraph-properties>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P185" style:parent-style-name="內文" style:family="paragraph">
      <style:paragraph-properties fo:text-align="justify" fo:line-height="0.2777in" fo:margin-left="0.3888in" fo:text-indent="-0.3888in">
        <style:tab-stops/>
      </style:paragraph-properties>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P193" style:parent-style-name="內文" style:family="paragraph">
      <style:paragraph-properties fo:text-align="justify" fo:line-height="0.2777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4" style:parent-style-name="內文" style:family="paragraph">
      <style:paragraph-properties fo:text-align="justify" fo:line-height="0.2777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5" style:parent-style-name="內文" style:family="paragraph">
      <style:paragraph-properties fo:text-align="justify" fo:line-height="0.2777in" fo:margin-left="0.3888in" fo:text-indent="-0.3888in">
        <style:tab-stops/>
      </style:paragraph-properties>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P203" style:parent-style-name="內文" style:family="paragraph">
      <style:paragraph-properties fo:text-align="justify" fo:line-height="0.2777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4" style:parent-style-name="內文" style:family="paragraph">
      <style:paragraph-properties fo:text-align="justify" fo:line-height="0.2777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fo:text-align="justify" fo:line-height="0.2777in" fo:margin-left="0.3888in" fo:text-indent="-0.3888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P210" style:parent-style-name="內文" style:family="paragraph">
      <style:paragraph-properties fo:text-align="justify" fo:line-height="0.2777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fo:text-align="justify" fo:line-height="0.2777in" fo:margin-left="0.3888in" fo:text-indent="-0.3888in">
        <style:tab-stops/>
      </style:paragraph-properties>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fo:margin-left="0.3888in" fo:text-indent="-0.3888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2777in" fo:margin-left="0.3888in" fo:text-indent="-0.3888in">
        <style:tab-stops/>
      </style:paragraph-properties>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fo:margin-left="0.3888in" fo:text-indent="-0.3888in">
        <style:tab-stops>
          <style:tab-stop style:type="left" style:position="0.6111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fo:margin-left="0.3888in" fo:text-indent="-0.3888in">
        <style:tab-stops>
          <style:tab-stop style:type="left" style:position="0.6111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fo:margin-left="0.3888in" fo:text-indent="-0.3888in">
        <style:tab-stops>
          <style:tab-stop style:type="left" style:position="0.6111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fo:margin-left="0.3888in" fo:text-indent="-0.3888in">
        <style:tab-stops>
          <style:tab-stop style:type="left" style:position="0.6111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2777in" fo:margin-left="0.3888in" fo:text-indent="-0.3888in">
        <style:tab-stops/>
      </style:paragraph-properties>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fo:margin-left="0.3888in" fo:text-indent="-0.3888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P248" style:parent-style-name="內文" style:family="paragraph">
      <style:paragraph-properties fo:text-align="justify" fo:line-height="0.2777in" fo:margin-left="0.3888in" fo:text-indent="-0.3888in">
        <style:tab-stops/>
      </style:paragraph-properties>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style:font-weight-complex="bold" fo:color="#000000" fo:font-size="14pt" style:font-size-asian="14pt" style:font-size-complex="14pt"/>
    </style:style>
    <style:style style:name="P251" style:parent-style-name="內文" style:family="paragraph">
      <style:paragraph-properties fo:text-align="justify" fo:line-height="0.2777in" fo:margin-left="0.3888in" fo:text-indent="-0.3888in">
        <style:tab-stops/>
      </style:paragraph-properties>
    </style:style>
    <style:style style:name="T252" style:parent-style-name="預設段落字型" style:family="text">
      <style:text-properties style:font-name="標楷體" style:font-name-asian="標楷體" style:font-weight-complex="bold"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2777in" fo:margin-left="0.3888in" fo:text-indent="-0.3888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widows="2" fo:orphans="2" fo:text-align="justify" fo:line-height="0.2777in" fo:margin-left="0.825in" fo:text-indent="-0.825in">
        <style:tab-stops>
          <style:tab-stop style:type="left" style:position="0.0916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widows="2" fo:orphans="2" fo:text-align="justify" fo:line-height="0.2777in" fo:margin-left="0.8673in" fo:text-indent="-0.8673in">
        <style:tab-stops>
          <style:tab-stop style:type="left" style:position="0.132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widows="2" fo:orphans="2" fo:text-align="justify" fo:line-height="0.2777in" fo:margin-left="0.7701in" fo:text-indent="-0.7701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fo:text-align="justify" fo:line-height="0.2777in" fo:margin-left="0.7701in" fo:text-indent="-0.770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line-height="0.2777in" fo:margin-left="0.7701in" fo:text-indent="-0.7701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fo:line-height="0.2777in" fo:margin-left="0.7701in" fo:text-indent="-0.7701in">
        <style:tab-stops>
          <style:tab-stop style:type="left" style:position="0.146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widows="2" fo:orphans="2" fo:text-align="justify" fo:line-height="0.2777in" fo:margin-left="0.7701in" fo:text-indent="-0.7701in">
        <style:tab-stops/>
      </style:paragraph-properties>
      <style:text-properties style:font-name="標楷體" style:font-name-asian="標楷體" fo:font-size="14pt" style:font-size-asian="14pt" style:font-size-complex="14pt"/>
    </style:style>
    <style:style style:name="P275" style:parent-style-name="本文縮排3" style:family="paragraph">
      <style:paragraph-properties fo:text-align="justify" fo:line-height="0.2777in" fo:margin-left="-0.0006in" fo:text-indent="-0.3326in">
        <style:tab-stops>
          <style:tab-stop style:type="left" style:position="0.9173in"/>
        </style:tab-stops>
      </style:paragraph-properties>
    </style:style>
    <style:style style:name="P276" style:parent-style-name="本文縮排3" style:family="paragraph">
      <style:paragraph-properties fo:text-align="justify" fo:line-height="0.2777in" fo:margin-left="-0.0006in" fo:text-indent="-0.3326in">
        <style:tab-stops>
          <style:tab-stop style:type="left" style:position="0.9173in"/>
        </style:tab-stops>
      </style:paragraph-properties>
    </style:style>
    <style:style style:name="P277" style:parent-style-name="本文縮排3" style:family="paragraph">
      <style:paragraph-properties fo:text-align="justify" fo:line-height="0.2777in" fo:margin-left="-0.0006in" fo:text-indent="-0.3326in">
        <style:tab-stops/>
      </style:paragraph-properties>
    </style:style>
    <style:style style:name="P278" style:parent-style-name="本文縮排" style:family="paragraph">
      <style:paragraph-properties fo:text-align="justify" fo:line-height="0.2777in" fo:margin-left="1.084in" fo:text-indent="-0.4159in">
        <style:tab-stops/>
      </style:paragraph-properties>
      <style:text-properties style:font-name="標楷體" fo:color="#000000" style:font-size-complex="14pt"/>
    </style:style>
    <style:style style:name="P279" style:parent-style-name="本文縮排" style:family="paragraph">
      <style:paragraph-properties fo:text-align="justify" fo:line-height="0.2777in" fo:margin-left="0.3888in" fo:text-indent="-0.3888in">
        <style:tab-stops/>
      </style:paragraph-properties>
    </style:style>
    <style:style style:name="T280" style:parent-style-name="預設段落字型" style:family="text">
      <style:text-properties style:font-name="標楷體" style:font-weight-complex="bold" fo:color="#000000" style:font-size-complex="14pt"/>
    </style:style>
    <style:style style:name="T281" style:parent-style-name="預設段落字型" style:family="text">
      <style:text-properties style:font-name="標楷體" style:font-weight-complex="bold" fo:color="#000000" style:font-size-complex="14pt"/>
    </style:style>
    <style:style style:name="T282" style:parent-style-name="預設段落字型" style:family="text">
      <style:text-properties style:font-name="標楷體" fo:color="#000000" style:font-size-complex="14pt"/>
    </style:style>
    <style:style style:name="P283" style:parent-style-name="本文縮排" style:family="paragraph">
      <style:paragraph-properties fo:text-align="justify" fo:line-height="0.2777in" fo:margin-left="0.3888in" fo:text-indent="-0.3888in">
        <style:tab-stops/>
      </style:paragraph-properties>
    </style:style>
    <style:style style:name="P284" style:parent-style-name="本文縮排" style:family="paragraph">
      <style:paragraph-properties fo:text-align="justify" fo:line-height="0.2777in" fo:margin-left="0.3888in" fo:text-indent="-0.3888in">
        <style:tab-stops/>
      </style:paragraph-properties>
    </style:style>
    <style:style style:name="P2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2777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2777in" fo:margin-left="0.3333in" fo:text-indent="0.4861in">
        <style:tab-stops>
          <style:tab-stop style:type="left" style:position="0.6666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2777in" fo:margin-left="0.3333in" fo:text-indent="0.3888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2777in" fo:margin-left="0.3333in" fo:text-indent="0.3888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2777in" fo:margin-left="1.1666in" fo:text-indent="-0.5833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fo:text-align="center"/>
      <style:text-properties style:font-name="標楷體" style:font-name-asian="標楷體" fo:font-size="10pt" style:font-size-asian="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職人員財產申報表填表說明</text:p>
      <text:p text:style-name="P13">壹、一般事項：</text:p>
      <text:p text:style-name="P14">一、申報人指依<text:span text:style-name="T15">公職人員財產申報法（以下簡稱本法）</text:span>第二條第一項所定之各類公職人員<text:span text:style-name="T16">(第十三款所稱「其他職務性質特殊」之人員由主管府、院另行訂定)、同條第二項所定職務之代理人、同條第三項所定之總統、副總統及縣(市)級以上公職候選人、同條第四項所定指定申報財產之公職人員及本法施行細則</text:span><text:span text:style-name="T17">第九條第二項</text:span><text:span text:style-name="T18">所定兼任之公職人員。</text:span></text:p>
      <text:p text:style-name="P19">二、本法第二條第一項所定公職人員第一次申報財產及以後每年定期申報財產時，使用「公職人員財產申報表」。</text:p>
      <text:p text:style-name="P20">三、公職人員就其本身是否係依法應申報之人員及有關申報事項發生疑義時，得向各該受理申報機關（構）詢問。</text:p>
      <text:p text:style-name="P21">四、申報表應逐項、逐欄詳細填寫<text:span text:style-name="T22">或以電腦繕打</text:span>，字跡不得潦草<text:span text:style-name="T23">或模糊</text:span>，並應由申報人簽名或蓋章。<text:span text:style-name="T24">受理申報機關（構）若採網路申報方式，無須申報人簽名或蓋章，惟須有可資辨別申報人身分之電子簽章。</text:span></text:p>
      <text:p text:style-name="P25">五、申報人應申報之財產，一律以申報當日之財產狀況為準，凡在中華民國境內、境外之全部財產，均應申報。</text:p>
      <text:p text:style-name="P26">六、具有二種以上公職人員身分均須申報財產者，於合併以同一申報表向同一受理申報機關（構）申報財產時，將二種身分之「服務機關」、「職稱」及「機關地址」，併列於申報表內即可。</text:p>
      <text:p text:style-name="P27">七、有關金額或數字之填寫，一律以阿拉伯數字為之；金額之填寫，凡千進位處均應標明「，」號，除新臺幣外，均應表明其幣別。外幣（匯）或其他幣別須折合新臺幣時，均以申報日當日之收盤匯率為計算標準。</text:p>
      <text:p text:style-name="P28"><text:span text:style-name="T29"><draw:frame draw:z-index="251656704" draw:id="id0" draw:style-name="a0" draw:name="Text Box 3" text:anchor-type="paragraph" svg:x="0in" svg:y="3.76389in" svg:width="6.08333in" svg:height="0.375in" style:rel-width="scale" style:rel-height="scale"><draw:text-box><text:p text:style-name="P30">(府)政政二01-附件一 1/3</text:p></draw:text-box><svg:title/><svg:desc/></draw:frame></text:span><text:span text:style-name="T31"><draw:frame draw:z-index="251657728" draw:id="id1" draw:style-name="a1" draw:name="Text Box 4" text:anchor-type="paragraph" svg:x="0in" svg:y="8.125in" svg:width="6.08333in" svg:height="0.5in" style:rel-width="scale" style:rel-height="scale"><draw:text-box><text:p text:style-name="P32">(府)政二01-附件一-2/6</text:p></draw:text-box><svg:title/><svg:desc/></draw:frame></text:span><text:span text:style-name="T33">八、不動產、船舶、汽車及航空器，無論其價值多少，均須申報。</text:span></text:p>
      <text:p text:style-name="P34"><text:s/>前項財產之申報，應一併申報其取得或發生之時間及原因，如</text:p>
      <text:p text:style-name="P35"><text:s/>係於申報日前五年內取得者，並應申報其取得價額；取得價額</text:p>
      <text:p text:style-name="P36"><text:s/>之申報方式，以實際交易價額或原始製造價額為準；無實際交</text:p>
      <text:p text:style-name="P37"><text:s/>易價額或原始製造價額者，以取得年度之土地公告現值、房屋</text:p>
      <text:p text:style-name="P38"><text:s/>課稅現值或市價為準。例如：「○年○月○日因買賣、贈與、互</text:p>
      <text:p text:style-name="P39"><text:span text:style-name="T40"><text:s/>易、繼承」等原因，取得價額為「○萬元」。</text:span><text:span text:style-name="T41">由申報人出資購買</text:span></text:p>
      <text:soft-page-break/>
      <text:p text:style-name="P42"><text:s/>之不動產，非實際贈與而以他人名義登記者，其與登記名義人</text:p>
      <text:p text:style-name="P43"><text:s/>間有內部之債權債務關係，如債權總額（以申報時之不動產公</text:p>
      <text:p text:style-name="P44"><text:s/>告現值計算）達新臺幣一百萬元以上者，亦應依法申報。</text:p>
      <text:p text:style-name="P45"><text:s/>現金、存款、有價證券、債權、債務及各種事業投資，分別計</text:p>
      <text:p text:style-name="P46"><text:s/>算每類之總金額或總價額達新臺幣一百萬元以上者，均須申</text:p>
      <text:p text:style-name="P47"><text:s/>報。</text:p>
      <text:p text:style-name="P48"><text:s/>珠寶、古董、字畫及其他具有相當價值之財產，每項（件）價</text:p>
      <text:p text:style-name="P49"><text:span text:style-name="T50"><text:s/></text:span><text:span text:style-name="T51">額達新臺幣二十萬元以上者，均須申報。</text:span></text:p>
      <text:p text:style-name="P52"><text:span text:style-name="T53"><text:s/></text:span><text:span text:style-name="T54">債權、債務及對各種事業之投資，</text:span><text:span text:style-name="T55">應一併申報其取得或發生之</text:span></text:p>
      <text:p text:style-name="P56"><text:span text:style-name="T57"><text:s/></text:span><text:span text:style-name="T58">時間及原因。外幣（匯）須折合新台幣時，以申報日之收盤匯</text:span></text:p>
      <text:p text:style-name="P59"><text:span text:style-name="T60"><text:s/></text:span><text:span text:style-name="T61">率計算。</text:span></text:p>
      <text:p text:style-name="P62"><text:span text:style-name="T63">九、申報人之配偶及未成年子女（未滿二十歲者）各別所有之財產，符合第八點所定應申報之標準者，應由申報人一併申報。</text:span><text:span text:style-name="T64">夫妻均為申報人時，仍應於申報表中申報配偶之財產。</text:span></text:p>
      <text:p text:style-name="P65"><text:span text:style-name="T66">十、</text:span><text:span text:style-name="T67">申報人填寫或以電腦繕打申報表時，若其中有部分項目無可填</text:span><text:span text:style-name="T68"><text:s/></text:span></text:p>
      <text:p text:style-name="P69"><text:s text:c="4"/>報或毋庸申報者，應填寫「總申報筆數：零筆」字樣。但採網</text:p>
      <text:p text:style-name="P70"><text:span text:style-name="T71"><text:s text:c="4"/></text:span><text:span text:style-name="T72">路申報方式者不在此限。</text:span></text:p>
      <text:p text:style-name="P73"><text:span text:style-name="T74">十一、</text:span><text:span text:style-name="T75">申報人填寫或以電腦繕打申報表時，若有增、刪、塗改者，應於該增、刪、塗改處蓋章。惟採網路申報方式者，應上傳最新更正資料。</text:span></text:p>
      <text:p text:style-name="P76"><text:span text:style-name="T77">十二、</text:span><text:span text:style-name="T78">申報表所列應申報項目各欄如不敷填寫時，申報人得影印該頁附於同類財產申報表之後，並註明總申報筆數及頁數；以電腦繕打者，應就申報表格式新增欄位填寫，並註明總申報筆數及頁數；惟採網路申報方式者不在此限。</text:span></text:p>
      <text:p text:style-name="P79">十三、申報表末「受理申報機關（構）」欄應填寫全稱，如「監察院」或「臺灣高等法院檢察署政風室」。</text:p>
      <text:p text:style-name="P80">貳、各別事項：</text:p>
      <text:p text:style-name="P81">一、前述財產申報表中「身分證統一號碼（中華民國護照號碼）欄，凡在中華民國領有國民身分證者，應填寫身分證統一號碼；未領國民身分證而持中華民國護照者，應填寫中華民國護照號碼。</text:p>
      <text:p text:style-name="P82">二、<text:span text:style-name="T83">公職人員財產申報表中基本資料欄，應填寫機關地址。辦理卸</text:span></text:p>
      <text:p text:style-name="P84"><text:s text:c="5"/>（離）職或解除代理申報，除機關地址外，並應填寫「戶籍地</text:p>
      <text:soft-page-break/>
      <text:p text:style-name="P85"><text:span text:style-name="T86"><text:s text:c="6"/>址」、「通訊地址」及「聯絡電話」。</text:span></text:p>
      <text:p text:style-name="P87">三、「不動產」指具所有權狀或稅籍資料之土地及建物。</text:p>
      <text:p text:style-name="P88"><text:s text:c="4"/>　　「建物」指房屋及具獨立所有權狀之停車位。</text:p>
      <text:p text:style-name="P89"><text:s text:c="8"/><text:s/>土地不論其地目為何，均應申報。申報時應依所有權狀或登記<text:s/></text:p>
      <text:p text:style-name="P90"><text:s text:c="9"/>謄本確實填寫「地號」、「面積」及「持分」。例如：「○縣（市）<text:s/></text:p>
      <text:list text:style-name="LFO14" text:continue-numbering="true">
        <text:list-item>
          <text:p text:style-name="P91">區（鄉、鎮、市）○段○小段○地號」、「面積：○平方公尺」、</text:p>
        </text:list-item>
      </text:list>
      <text:p text:style-name="P92"><text:s text:c="4"/>「權利範圍：所有權全部、持分○分之○或公同共有」。</text:p>
      <text:p text:style-name="P93"><text:s text:c="9"/>房屋已登記者，應依所有權狀或登記謄本確實填寫「建號」、「面<text:s/></text:p>
      <text:p text:style-name="P94"><text:s text:c="9"/>積」及「持分」。例如：「○縣（市）○區（鄉、鎮、市）○段<text:s/></text:p>
      <text:p text:style-name="P95"><text:s text:c="9"/>○小段○建號」「面積：○平方公尺」、「權利範圍：所有權全</text:p>
      <text:p text:style-name="P96"><text:s text:c="9"/>部、持分○分之○或公同共有」；未登記者，應填寫門牌號碼</text:p>
      <text:p text:style-name="P97"><text:s text:c="9"/>或稅籍號碼，並加註係「未登記建物」。</text:p>
      <text:p text:style-name="P98"><text:span text:style-name="T99"><text:s text:c="9"/></text:span><text:span text:style-name="T100">停車位具獨立之所有權狀者，應依所有權狀或登記謄本確實填</text:span></text:p>
      <text:p text:style-name="P101"><text:s text:c="9"/>寫「建號」、「面積」及「持分」。例如：「○縣（市）○區（鄉、</text:p>
      <text:p text:style-name="P102"><text:s text:c="9"/>鎮、市）○段○小段○建號」、「面積：○平方公尺」、「權利範</text:p>
      <text:p text:style-name="P103"><text:s/><text:s text:c="8"/>圍：所有權全部、持分○分之○或公同共有」。</text:p>
      <text:p text:style-name="P104"><text:span text:style-name="T105"><text:s text:c="9"/>建物及其坐落之土地，應分別填載於「建物」及「土地」欄。</text:span></text:p>
      <text:p text:style-name="P106">四、「船舶」指動力船舶，如汽船、遊艇、漁船等，及非動力船舶，<text:s text:c="2"/></text:p>
      <text:p text:style-name="P107"><text:s text:c="4"/>如帆船、舢板等而言。</text:p>
      <text:p text:style-name="P108"><text:span text:style-name="T109"><text:s text:c="5"/></text:span><text:span text:style-name="T110">五、</text:span><text:span text:style-name="T111">「汽車」指在道路上以原動機行駛之車輛，如客車、貨車，</text:span><text:span text:style-name="T112">並</text:span></text:p>
      <text:p text:style-name="P113"><text:span text:style-name="T114"><text:s text:c="9"/></text:span><text:span text:style-name="T115">包含</text:span><text:span text:style-name="T116">汽缸總排氣量逾二百五十立方公分與電動馬達及控制器</text:span></text:p>
      <text:p text:style-name="P117"><text:s text:c="9"/>最大輸出馬力逾四十馬力之大型重型機器腳踏車，但不包括其</text:p>
      <text:p text:style-name="P118"><text:s text:c="9"/>他機器腳踏車。</text:p>
      <text:p text:style-name="P119"><text:span text:style-name="T120"><text:s text:c="3"/></text:span><text:span text:style-name="T121">「汽缸容量」應參閱汽車行車執照填載，「牌照號碼」得以引擎</text:span><text:span text:style-name="T122"><text:s/></text:span><text:span text:style-name="T123">號碼代替</text:span><text:span text:style-name="T124">。</text:span></text:p>
      <text:p text:style-name="P125">六、「航空器」指各種飛機、飛艇及滑翔機而言。</text:p>
      <text:p text:style-name="P126"><text:span text:style-name="T127"><text:s text:c="5"/></text:span><text:span text:style-name="T128">七、</text:span><text:span text:style-name="T129">「現金」指申報日所持有之新臺幣、外幣之現金或旅行支票。</text:span></text:p>
      <text:p text:style-name="P130"><text:span text:style-name="T131"><text:s text:c="5"/>八、</text:span><text:span text:style-name="T132">「存款」指存放於銀行、郵局、信用合作社、農、漁會信用部、</text:span></text:p>
      <text:p text:style-name="P133"><text:s text:c="9"/>全國農業金庫等機構之支票存款、活期存款、定期存款、儲蓄</text:p>
      <text:p text:style-name="P134"><text:s text:c="9"/>存款、優惠存款、綜合存款、可轉讓定期存單等金融事業主管</text:p>
      <text:p text:style-name="P135"><text:s text:c="9"/>機關（構）核定之各種存款及由公司確定用途之信託資金；包</text:p>
      <text:p text:style-name="P136"><text:s text:c="9"/>括新臺幣、外幣（匯）之存款在內。例如：某甲有花旗銀行美</text:p>
      <text:soft-page-break/>
      <text:p text:style-name="P137"><text:s text:c="9"/>金定期存款二萬元（依申報日美元收盤匯率為三十三，折合新</text:p>
      <text:p text:style-name="P138"><text:s text:c="9"/>臺幣六十六萬元）及郵局活期存款新台幣八十萬元，其配偶乙</text:p>
      <text:p text:style-name="P139"><text:s text:c="9"/>有合作金庫銀行綜合存款新台幣六十萬元及臺灣銀行優惠存</text:p>
      <text:p text:style-name="P140"><text:s text:c="9"/>款新台幣五十萬元，其未成年子女丙有郵局儲蓄存款新台幣十<text:s/></text:p>
      <text:p text:style-name="P141"><text:s text:c="9"/>萬元及彰化商業銀行定期存款新台幣三十萬元。甲及配偶乙因<text:s/></text:p>
      <text:p text:style-name="P142"><text:s text:c="9"/>各自名下之存款總額均已達新臺幣一百萬元之申報標準，故</text:p>
      <text:p text:style-name="P143"><text:s text:c="9"/>甲、乙名下所有之存款均須申報；未成年子女丙因其存款總額</text:p>
      <text:p text:style-name="P144"><text:s text:c="9"/>未達新臺幣一百萬元之申報標準，即不必合併申報。</text:p>
      <text:p text:style-name="P145"><text:s text:c="6"/><text:s text:c="2"/>「外幣」指申報日所持有之外幣現金及旅行支票。（外幣（匯）<text:s text:c="4"/></text:p>
      <text:p text:style-name="P146"><text:s text:c="9"/>存款列入存款欄內）。</text:p>
      <text:p text:style-name="P147"><text:s text:c="5"/>九、「有價證券」指股票、存託憑證、認購（售 ）權證、受益證券<text:s/></text:p>
      <text:p text:style-name="P148"><text:s text:c="9"/>及資產基礎證券、國庫券、債券、基金受益憑證、商業本票</text:p>
      <text:p text:style-name="P149"><text:s text:c="9"/>或匯票或其他具財產價值且得為交易客體之證券。</text:p>
      <text:p text:style-name="P150"><text:s text:c="2"/><text:s/>「股票」欄之填寫，應將上市、上櫃股票及未上市、上櫃股票<text:s/></text:p>
      <text:p text:style-name="P151"><text:s text:c="4"/>全部列入。股票之價額以其票面價額（每股10元）計算。</text:p>
      <text:p text:style-name="P152"><text:span text:style-name="T153"><text:s text:c="8"/></text:span><text:span text:style-name="T154">「存託憑證」指</text:span><text:a office:title="股票" xlink:href="http://zh.wikipedia.org/w/index.php?title=%E8%82%A1%E7%A5%A8&amp;variant=zh-tw" office:target-frame-name="_top" xlink:show="replace"><text:span text:style-name="T155">股票</text:span></text:a><text:span text:style-name="T156">發行公司委託國內外</text:span><text:span text:style-name="T157">存託機構</text:span><text:span text:style-name="T158">在市場發</text:span><text:span text:style-name="T159"><text:s/></text:span></text:p>
      <text:p text:style-name="P160"><text:span text:style-name="T161"><text:s text:c="9"/></text:span><text:span text:style-name="T162">行，</text:span><text:span text:style-name="T163">表彰存放於保管機構所保管之有價證券</text:span><text:span text:style-name="T164">。</text:span></text:p>
      <text:p text:style-name="P165">　　<text:s text:c="5"/>存託憑證之價額以其票面價額計算，無票面價額者，以申報日</text:p>
      <text:p text:style-name="P166"><text:s text:c="9"/>之收盤價或原交易價額計算。</text:p>
      <text:p text:style-name="P167"><text:span text:style-name="T168"><text:s text:c="8"/></text:span><text:span text:style-name="T169">「認購（售）權證」指</text:span><text:span text:style-name="T170">投資人有權利在特定期間內，以約定履</text:span><text:span text:style-name="T171"><text:s/></text:span></text:p>
      <text:p text:style-name="P172"><text:s text:c="9"/>約價格向發行人購入（賣出）一定數量之特定股票，或以現金</text:p>
      <text:p text:style-name="P173"><text:span text:style-name="T174"><text:s text:c="9"/></text:span><text:span text:style-name="T175">結算方式收取差價之有價證券</text:span><text:span text:style-name="T176">。</text:span><text:span text:style-name="T177">認購（售）權證之價額以申報</text:span></text:p>
      <text:p text:style-name="P178"><text:s text:c="9"/>日之收盤價或原交易價額計算。</text:p>
      <text:p text:style-name="P179"><text:span text:style-name="T180"><text:s text:c="9"/></text:span><text:span text:style-name="T181">受益證券可分為</text:span><text:span text:style-name="T182">不動產證券化受益證券</text:span><text:span text:style-name="T183">及</text:span><text:span text:style-name="T184">金融資產證券化受</text:span></text:p>
      <text:p text:style-name="P185"><text:span text:style-name="T186"><text:s text:c="9"/></text:span><text:span text:style-name="T187">益證券</text:span><text:span text:style-name="T188">。所</text:span><text:span text:style-name="T189">稱</text:span><text:span text:style-name="T190">不動產證券化受益證券</text:span><text:span text:style-name="T191">，</text:span><text:span text:style-name="T192">指受託機構為不動產投</text:span></text:p>
      <text:p text:style-name="P193"><text:s text:c="9"/>資（資產）信託基金而發行或交付表彰受益人享有該信託財產</text:p>
      <text:p text:style-name="P194"><text:s text:c="9"/>及其所生利益、孳息及其他收益之受益權持分之權利憑證或證</text:p>
      <text:p text:style-name="P195"><text:span text:style-name="T196"><text:s text:c="9"/></text:span><text:span text:style-name="T197">書</text:span><text:span text:style-name="T198">；所</text:span><text:span text:style-name="T199">稱</text:span><text:span text:style-name="T200">金融資產證券化受益證券</text:span><text:span text:style-name="T201">，</text:span><text:span text:style-name="T202">指特殊目的信託之受託機</text:span></text:p>
      <text:p text:style-name="P203"><text:s text:c="9"/>構依資產信託證券化計畫所發行，以表彰受益人享有該信託財</text:p>
      <text:p text:style-name="P204"><text:s text:c="9"/>產本金或其所生利益、孳息及其他收益之受益權持分之權利憑</text:p>
      <text:p text:style-name="P205"><text:span text:style-name="T206"><text:s text:c="9"/></text:span><text:span text:style-name="T207">證或證書</text:span><text:span text:style-name="T208">。所稱資產基礎證券指</text:span><text:span text:style-name="T209">特殊目的公司依資產證券化計</text:span></text:p>
      <text:p text:style-name="P210"><text:s text:c="9"/>劃所發行，以表彰持有人對該受讓資產所享權利之權利憑證或<text:s text:c="3"/></text:p>
      <text:soft-page-break/>
      <text:p text:style-name="P211"><text:span text:style-name="T212"><text:s text:c="9"/></text:span><text:span text:style-name="T213">證書。受益</text:span><text:span text:style-name="T214">證券及資產基礎證券之價額以其票面價額計算，無</text:span></text:p>
      <text:p text:style-name="P215"><text:s text:c="9"/>票面價額者，以申報日之收盤價、成交價、單位淨值或原交易</text:p>
      <text:p text:style-name="P216"><text:span text:style-name="T217"><text:s text:c="9"/></text:span><text:span text:style-name="T218">價額計算。</text:span></text:p>
      <text:p text:style-name="P219"><text:span text:style-name="T220"><text:s text:c="8"/></text:span><text:span text:style-name="T221">「國庫券」指政府調節國庫收支及穩定金融發行未滿ㄧ年之短</text:span><text:span text:style-name="T222"><text:s/></text:span></text:p>
      <text:p text:style-name="P223"><text:s text:c="9"/>期債務證券，發售方式及期限，由財政部洽中央銀行衡酌發行</text:p>
      <text:p text:style-name="P224"><text:s text:c="9"/>時之實際狀況訂定。</text:p>
      <text:p text:style-name="P225"><text:s text:c="8"/>「債券」指具有流通性、表彰債權之借款憑證，由發行人以直<text:s text:c="3"/></text:p>
      <text:p text:style-name="P226"><text:s text:c="9"/>接或間接方式向投資大眾籌措建設經費或營運所需資金，並相</text:p>
      <text:p text:style-name="P227"><text:s text:c="9"/>對負擔債務所發行之有價證券。國庫券、債券之價額以其票面</text:p>
      <text:p text:style-name="P228"><text:s text:c="9"/>價額計算。</text:p>
      <text:p text:style-name="P229"><text:span text:style-name="T230"><text:s text:c="8"/></text:span><text:span text:style-name="T231">「基金受益憑證」指</text:span><text:span text:style-name="T232">集合</text:span><text:span text:style-name="T233">投資人</text:span><text:span text:style-name="T234">資</text:span><text:span text:style-name="T235">金</text:span><text:span text:style-name="T236">，</text:span><text:span text:style-name="T237">交由投</text:span><text:span text:style-name="T238">資</text:span><text:span text:style-name="T239">信</text:span><text:span text:style-name="T240">託</text:span><text:span text:style-name="T241">公司管理</text:span></text:p>
      <text:p text:style-name="P242"><text:s text:c="9"/>投資，投資所得之盈虧分配予全體基金投資人之有價證券投資</text:p>
      <text:p text:style-name="P243"><text:s text:c="9"/>信託基金。基金受益憑證之價額，以其票面價額計算，無票面</text:p>
      <text:p text:style-name="P244"><text:span text:style-name="T245"><text:s text:c="9"/></text:span><text:span text:style-name="T246">價額者，以</text:span><text:span text:style-name="T247">申報日之單位淨值計算，無單位淨值者，以原交易</text:span></text:p>
      <text:p text:style-name="P248"><text:span text:style-name="T249"><text:s text:c="9"/></text:span><text:span text:style-name="T250">價額計算。</text:span></text:p>
      <text:p text:style-name="P251"><text:span text:style-name="T252"><text:s text:c="8"/></text:span><text:span text:style-name="T253">「其他具財產價值且得為交易客體之證券」</text:span><text:span text:style-name="T254">以其票面價額計</text:span><text:span text:style-name="T255"><text:s/></text:span></text:p>
      <text:p text:style-name="P256"><text:s text:c="9"/>算，無票面價額者，以申報日之收盤價、成交價、單位淨值或<text:s/></text:p>
      <text:p text:style-name="P257"><text:span text:style-name="T258"><text:s text:c="9"/></text:span><text:span text:style-name="T259">原交易</text:span><text:span text:style-name="T260">價額計算。</text:span></text:p>
      <text:p text:style-name="P261"><text:s text:c="2"/><text:span text:style-name="T262"><text:s/></text:span><text:span text:style-name="T263"><text:s text:c="2"/></text:span><text:span text:style-name="T264">十</text:span><text:span text:style-name="T265">、</text:span><text:span text:style-name="T266">「其他具有相當價值之財產」指礦業權、漁業權、專利權、商標專用權、著作權、黃金條塊、黃金存摺、衍生性金融商品</text:span><text:span text:style-name="T267">、結構性(型)商品(包括連動債)、保險</text:span><text:span text:style-name="T268">、高爾夫球證及會員證、植栽等可轉讓且具交易價值之權利或財物。</text:span></text:p>
      <text:p text:style-name="P269"><text:s text:c="3"/><text:s text:c="4"/>「衍生性金融商品」指期貨、選擇權等由利率、匯率、股價、數、商品或其他利益及其組合等所衍生之交易契約。</text:p>
      <text:p text:style-name="P270"><text:s text:c="4"/><text:s text:c="3"/>「結構性(型)商品」(包括連動債) 指結合固定收益商品與衍生性金融商品之組合形式商品交易契約。</text:p>
      <text:p text:style-name="P271"><text:s text:c="7"/>「保險」指具有「持續繳款，一次或多次領回」之儲蓄型壽險、投資型壽險或年金型保險之保險契約類型。</text:p>
      <text:p text:style-name="P272"><text:s text:c="8"/>珠寶、古董、字畫及其他具有相當價值財產之價額，有掛牌之市價者，以申報日掛牌市價計算，無市價者，以已知該項財產之交易價額計算。專利權及商標專用權應參照經濟部智慧財產局所核發該類證書記載內容填寫。</text:p>
      <text:soft-page-break/>
      <text:p text:style-name="P273"><text:s text:c="7"/>「結構性(型)商品」(包括連動債) 價額計算方式，以投資金額作為申報標準。</text:p>
      <text:p text:style-name="P274"><text:s text:c="8"/>前項「要保人」指申報人本人、配偶及未成年子女，具有「要保人」之身分而言(不論被保險人、受益人是否為申報人本人、配偶或未成年子女)。</text:p>
      <text:p text:style-name="P275"><text:s text:c="6"/>十一、「債權」指對他人有請求給付金錢之權利，包括儲蓄互助社之備</text:p>
      <text:p text:style-name="P276"><text:s text:c="11"/>轉金；「債務」指應償還他人金錢之義務，包括房屋、信用、融<text:s/></text:p>
      <text:p text:style-name="P277"><text:s text:c="11"/>資、融券及理財短期借款等貸款或私人債務。</text:p>
      <text:p text:style-name="P278"><text:s/>申報人負有債務者，應依申報日實際債務餘額申報。</text:p>
      <text:p text:style-name="P279"><text:span text:style-name="T280"><text:s text:c="2"/></text:span><text:span text:style-name="T281">十二</text:span><text:span text:style-name="T282">、</text:span>「事業投資」指對於未發行股票或其他有價證券之各種公司、合</text:p>
      <text:p text:style-name="P283"><text:s text:c="8"/>夥、獨資等事業之投資。</text:p>
      <text:p text:style-name="P284"><text:s text:c="2"/>十三、申報人於申報財產時，對申報表各欄應填寫之事項有需補充說<text:s/></text:p>
      <text:p text:style-name="P285"><text:s text:c="8"/>明者，如某項財產之取得時間及原因，係他人借用申報人本人、</text:p>
      <text:p text:style-name="P286"><text:s text:c="8"/>配偶、未成年子女名義購置或存放之財產等，應於「備註欄」</text:p>
      <text:p text:style-name="P287"><text:span text:style-name="T288"><text:s text:c="8"/></text:span><text:span text:style-name="T289">內按填寫事項之先後順序逐一說明。</text:span></text:p>
      <text:p text:style-name="P290"><text:span text:style-name="T291">申報</text:span><text:span text:style-name="T292">人確有無法申報配偶或未成年子女財產之正當理由</text:span><text:span text:style-name="T293">者</text:span><text:span text:style-name="T294">，應</text:span><text:span text:style-name="T295"><text:s/></text:span></text:p>
      <text:p text:style-name="P296"><text:s/>於備註欄中敘明其理由，並於受理申報機關（構）進行實質審</text:p>
      <text:p text:style-name="P297"><text:s/>核時，提出具體事證供審核。</text:p>
      <text:p text:style-name="P298"><text:span text:style-name="T299"><draw:frame draw:z-index="251658752" draw:id="id2" draw:style-name="a2" draw:name="Text Box 16" text:anchor-type="paragraph" svg:x="0in" svg:y="7.93056in" svg:width="6.08333in" svg:height="0.375in" style:rel-width="scale" style:rel-height="scale"><draw:text-box><text:p text:style-name="P300">(府)政政四01-附件一<text:s/>5/6</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fo:margin-left="0.8333in" fo:text-indent="-0.41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1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1in" fo:text-indent="-0.416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第一層縮排" style:display-name="本文第一層縮排" style:family="paragraph" style:parent-style-name="本文">
      <style:paragraph-properties fo:margin-bottom="0.0833in" fo:text-indent="0.1458in"/>
      <style:text-properties style:font-name-asian="新細明體" fo:font-size="12pt" style:font-size-asian="12pt"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新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壹, 貳, 參, ...">
        <style:list-level-properties text:space-before="0in" text:min-label-width="0.5in"/>
      </text:list-level-style-number>
    </text:list-style>
    <text:list-style style:name="LFO6">
      <text:list-level-style-number text:level="1" style:num-suffix="、" style:num-format="壹, 貳, 參, ..." text:start-value="2">
        <style:list-level-properties text:space-before="0in" text:min-label-width="0.5in"/>
      </text:list-level-style-number>
    </text:list-style>
    <text:list-style style:name="LFO7">
      <text:list-level-style-number text:level="1" style:num-suffix="、" style:num-format="壹, 貳, 參, ..." text:start-value="2">
        <style:list-level-properties text:space-before="0in" text:min-label-width="0.5in"/>
      </text:list-level-style-number>
    </text:list-style>
    <text:list-style style:name="LFO8">
      <text:list-level-style-number text:level="1" style:num-suffix="、" style:num-format="一, 十, 一百(繁), ...">
        <style:list-level-properties text:space-before="0in" text:min-label-width="0.3958in"/>
      </text:list-level-style-number>
    </text:list-style>
    <text:list-style style:name="LFO9">
      <text:list-level-style-number text:level="1" style:num-suffix="、" style:num-format="一, 十, 一百(繁), ..." text:start-value="4">
        <style:list-level-properties text:space-before="0in" text:min-label-width="0.5in"/>
      </text:list-level-style-number>
    </text:list-style>
    <text:list-style style:name="LFO10">
      <text:list-level-style-number text:level="1" style:num-suffix="、" style:num-format="一, 十, 一百(繁), ..." text:start-value="4">
        <style:list-level-properties text:space-before="0in" text:min-label-width="0.5in"/>
      </text:list-level-style-number>
    </text:list-style>
    <text:list-style style:name="LFO11">
      <text:list-level-style-number text:level="1" style:num-suffix="、" style:num-format="一, 十, 一百(繁), ..." text:start-value="4">
        <style:list-level-properties text:space-before="0in" text:min-label-width="0.5in"/>
      </text:list-level-style-number>
    </text:list-style>
    <text:list-style style:name="LFO12">
      <text:list-level-style-number text:level="1" style:num-suffix="、" style:num-format="一, 十, 一百(繁), ..." text:start-value="4">
        <style:list-level-properties text:space-before="0in" text:min-label-width="0.5in"/>
      </text:list-level-style-number>
    </text:list-style>
    <text:list-style style:name="LFO1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875in" text:min-label-width="0.25in"/>
        <style:text-properties style:font-name="標楷體"/>
      </text:list-level-style-bullet>
      <text:list-level-style-bullet text:level="2" text:style-name="WW_CharLFO14LVL2" text:bullet-char="">
        <style:list-level-properties text:space-before="1.2083in" text:min-label-width="0.3333in"/>
        <style:text-properties style:font-name="Wingdings"/>
      </text:list-level-style-bullet>
      <text:list-level-style-bullet text:level="3" text:style-name="WW_CharLFO14LVL3" text:bullet-char="">
        <style:list-level-properties text:space-before="1.5416in" text:min-label-width="0.3333in"/>
        <style:text-properties style:font-name="Wingdings"/>
      </text:list-level-style-bullet>
      <text:list-level-style-bullet text:level="4" text:style-name="WW_CharLFO14LVL4" text:bullet-char="">
        <style:list-level-properties text:space-before="1.875in" text:min-label-width="0.3333in"/>
        <style:text-properties style:font-name="Wingdings"/>
      </text:list-level-style-bullet>
      <text:list-level-style-bullet text:level="5" text:style-name="WW_CharLFO14LVL5" text:bullet-char="">
        <style:list-level-properties text:space-before="2.2083in" text:min-label-width="0.3333in"/>
        <style:text-properties style:font-name="Wingdings"/>
      </text:list-level-style-bullet>
      <text:list-level-style-bullet text:level="6" text:style-name="WW_CharLFO14LVL6" text:bullet-char="">
        <style:list-level-properties text:space-before="2.5416in" text:min-label-width="0.3333in"/>
        <style:text-properties style:font-name="Wingdings"/>
      </text:list-level-style-bullet>
      <text:list-level-style-bullet text:level="7" text:style-name="WW_CharLFO14LVL7" text:bullet-char="">
        <style:list-level-properties text:space-before="2.875in" text:min-label-width="0.3333in"/>
        <style:text-properties style:font-name="Wingdings"/>
      </text:list-level-style-bullet>
      <text:list-level-style-bullet text:level="8" text:style-name="WW_CharLFO14LVL8" text:bullet-char="">
        <style:list-level-properties text:space-before="3.2083in" text:min-label-width="0.3333in"/>
        <style:text-properties style:font-name="Wingdings"/>
      </text:list-level-style-bullet>
      <text:list-level-style-bullet text:level="9" text:style-name="WW_CharLFO14LVL9" text:bullet-char="">
        <style:list-level-properties text:space-before="3.5416in" text:min-label-width="0.3333in"/>
        <style:text-properties style:font-name="Wingdings"/>
      </text:list-level-style-bullet>
    </text:list-style>
    <text:list-style style:name="LFO15">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9">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P11" style:parent-style-name="內文" style:family="paragraph">
      <style:paragraph-properties fo:text-align="center"/>
      <style:text-properties style:font-name="標楷體" style:font-name-asian="標楷體" fo:font-size="10pt" style:font-size-asian="10pt"/>
    </style:style>
    <style:style style:name="P12" style:parent-style-name="頁尾" style:family="paragraph">
      <style:paragraph-properties fo:text-align="center"/>
    </style:style>
  </office:automatic-styles>
  <office:master-styles>
    <style:master-page style:name="MP0" style:page-layout-name="PL0">
      <style:footer>
        <text:p text:style-name="P2"/>
        <text:p text:style-name="P3"/>
        <text:p text:style-name="P4"><text:span text:style-name="T5">ED</text:span><text:span text:style-name="T6">01-</text:span><text:span text:style-name="T7">附件</text:span><text:span text:style-name="T8">二</text:span><text:span text:style-name="T9">-</text:span><text:span text:style-name="T10"><text:page-number text:fixed="false">1</text:page-number></text:span></text:p>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職人員財產申報表填表說明</dc:title>
    <dc:description>表一-申報義務人基本資料表_x000d_
表二-申報不實公職人員裁罰陳報單_x000d_
表三-未/逾期申報公職人員裁罰陳報單_x000d_
附件一-公職人員財產申報填表說明_x000d_
附件二-公職人員財產申報不符原因暨注意事項_x000d_
附件三-公職人員財產申報形式審查常見錯誤及更正說明一覽表</dc:description>
    <meta:initial-creator>政風處</meta:initial-creator>
    <dc:creator>ad8421</dc:creator>
    <meta:creation-date>2016-03-23T10:39:00Z</meta:creation-date>
    <dc:date>2016-03-23T10:39:00Z</dc:date>
    <meta:print-date>2009-12-30T09:13:00Z</meta:print-date>
    <meta:template xlink:href="Normal.dotm" xlink:type="simple"/>
    <meta:editing-cycles>2</meta:editing-cycles>
    <meta:editing-duration>PT0S</meta:editing-duration>
    <meta:document-statistic meta:page-count="6" meta:paragraph-count="10" meta:word-count="792" meta:character-count="5299" meta:row-count="37" meta:non-whitespace-character-count="4517"/>
  </office:meta>
</office:document-meta>
</file>