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336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prefix="（" style:num-suffix="）" style:num-format="一, 十, 一百(繁), ...">
        <style:list-level-properties text:space-before="1.1666in" text:min-label-width="0.3298in"/>
      </text:list-level-style-number>
      <text:list-level-style-number text:level="3" style:num-suffix="、" style:num-format="1">
        <style:list-level-properties text:space-before="1.5in" text:min-label-width="0.25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1666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222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text:style-name="WW_CharLFO22LVL2" style:num-suffix="、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一, 十, 一百(繁), ...">
        <style:list-level-properties text:space-before="0.4319in" text:min-label-width="0.5in"/>
      </text:list-level-style-number>
      <text:list-level-style-number text:level="3" style:num-suffix="、" style:num-format="一, 十, 一百(繁), ...">
        <style:list-level-properties text:space-before="0.125in" text:min-label-width="0.5in"/>
      </text:list-level-style-number>
      <text:list-level-style-number text:level="4" style:num-suffix="、" style:num-format="一, 十, 一百(繁), ...">
        <style:list-level-properties text:space-before="1.0986in" text:min-label-width="0.5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43in" text:min-label-width="0.614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○">
        <style:list-level-properties text:space-before="0.875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1.208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541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875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208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541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875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208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5416in" text:min-label-width="0.3333in"/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944in"/>
    </style:style>
    <style:style style:name="TableColumn6" style:family="table-column">
      <style:table-column-properties style:column-width="5.5in"/>
    </style:style>
    <style:style style:name="Table4" style:family="table">
      <style:table-properties style:width="6.3944in" fo:margin-left="0.1444in" table:align="left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ableRow13" style:family="table-row">
      <style:table-row-properties style:min-row-height="0.3333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333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68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list-style-name="LFO32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3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2.6118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894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2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3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4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" style:parent-style-name="內文" style:family="paragraph">
      <style:paragraph-properties style:snap-to-layout-grid="false" fo:line-height="0.2777in" fo:margin-left="0.8041in" fo:text-indent="-0.754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69" style:family="table-row">
      <style:table-row-properties style:min-row-height="0.6173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justify" fo:line-height="0.2777in" fo:margin-left="0.0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line-height-at-least="0.1666in">
        <style:tab-stops>
          <style:tab-stop style:type="left" style:position="6.25in"/>
          <style:tab-stop style:type="left" style:position="6.375in"/>
        </style:tab-stops>
      </style:paragraph-properties>
      <style:text-properties style:font-name="Times New Roman" fo:font-size="14pt" style:font-size-asian="14pt" style:font-size-complex="12pt"/>
    </style:style>
    <style:style style:name="P78" style:parent-style-name="內文" style:family="paragraph">
      <style:paragraph-properties style:line-height-at-least="0.1666in">
        <style:tab-stops>
          <style:tab-stop style:type="left" style:position="6.25in"/>
          <style:tab-stop style:type="left" style:position="6.375in"/>
        </style:tab-stops>
      </style:paragraph-properties>
    </style:style>
    <style:style style:name="T79" style:parent-style-name="預設段落字型" style:family="text">
      <style:text-properties style:font-name="Times New Roman" fo:font-size="14pt" style:font-size-asian="14pt" style:font-size-complex="12pt"/>
    </style:style>
    <style:style style:name="P80" style:parent-style-name="內文" style:family="paragraph">
      <style:paragraph-properties style:text-autospace="none" fo:text-align="center" fo:line-height="120%"/>
      <style:text-properties style:font-name="標楷體" style:font-name-asian="標楷體" style:font-name-complex="標楷體" fo:color="#000000" style:letter-kerning="false"/>
    </style:style>
    <style:style style:name="P81" style:parent-style-name="內文" style:family="paragraph">
      <style:paragraph-properties style:line-height-at-least="0.1666in"/>
      <style:text-properties style:font-name="Times New Roman" fo:font-size="14pt" style:font-size-asian="14pt" style:font-size-complex="12pt"/>
    </style:style>
    <style:style style:name="P82" style:parent-style-name="內文" style:family="paragraph">
      <style:paragraph-properties style:line-height-at-least="0.1666in"/>
      <style:text-properties style:font-name="Times New Roman" fo:font-size="14pt" style:font-size-asian="14pt" style:font-size-complex="12pt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Times New Roman" fo:font-size="14pt" style:font-size-asian="14pt" style:font-size-complex="12pt"/>
    </style:style>
    <style:style style:name="P85" style:parent-style-name="內文" style:family="paragraph">
      <style:paragraph-properties style:line-height-at-least="0.1666in"/>
      <style:text-properties style:font-name="Times New Roman" fo:font-size="14pt" style:font-size-asian="14pt" style:font-size-complex="12pt"/>
    </style:style>
    <style:style style:name="P86" style:parent-style-name="內文" style:family="paragraph">
      <style:paragraph-properties style:line-height-at-least="0.1666in"/>
    </style:style>
    <style:style style:name="T87" style:parent-style-name="預設段落字型" style:family="text">
      <style:text-properties style:font-name="Times New Roman" fo:font-size="14pt" style:font-size-asian="14pt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2" style:parent-style-name="內文" style:family="paragraph">
      <style:paragraph-properties style:line-height-at-least="0.1666in"/>
      <style:text-properties style:font-name="Times New Roman" style:font-size-complex="12pt"/>
    </style:style>
    <style:style style:name="P103" style:parent-style-name="內文" style:family="paragraph">
      <style:paragraph-properties style:line-height-at-least="0.1666in"/>
    </style:style>
    <style:style style:name="T104" style:parent-style-name="預設段落字型" style:family="text">
      <style:text-properties style:font-name="Times New Roman" fo:font-size="14pt" style:font-size-asian="14pt" style:font-size-complex="12pt"/>
    </style:style>
    <style:style style:name="T105" style:parent-style-name="預設段落字型" style:family="text">
      <style:text-properties style:font-name="Times New Roman" fo:font-size="14pt" style:font-size-asian="14pt" style:font-size-complex="12pt"/>
    </style:style>
    <style:style style:name="P10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107" style:parent-style-name="預設段落字型" style:family="text">
      <style:text-properties style:font-name="Times New Roman" fo:font-size="14pt" style:font-size-asian="14pt" style:font-size-complex="12pt"/>
    </style:style>
    <style:style style:name="T108" style:parent-style-name="預設段落字型" style:family="text">
      <style:text-properties style:font-name="Times New Roman" fo:font-size="14pt" style:font-size-asian="14pt" style:font-size-complex="12pt"/>
    </style:style>
    <style:style style:name="P109" style:parent-style-name="內文" style:family="paragraph">
      <style:paragraph-properties style:line-height-at-least="0.1666in" fo:margin-left="-0.375in">
        <style:tab-stops/>
      </style:paragraph-properties>
    </style:style>
    <style:style style:name="T110" style:parent-style-name="預設段落字型" style:family="text">
      <style:text-properties style:font-name="Times New Roman" fo:font-size="14pt" style:font-size-asian="14pt" style:font-size-complex="12pt"/>
    </style:style>
    <style:style style:name="P111" style:parent-style-name="內文" style:family="paragraph">
      <style:paragraph-properties style:line-height-at-least="0.1666in">
        <style:tab-stops>
          <style:tab-stop style:type="left" style:position="6.125in"/>
          <style:tab-stop style:type="left" style:position="6.25in"/>
        </style:tab-stops>
      </style:paragraph-properties>
      <style:text-properties style:font-name="Times New Roman" fo:font-size="14pt" style:font-size-asian="14pt" style:font-size-complex="12pt"/>
    </style:style>
    <style:style style:name="P112" style:parent-style-name="內文" style:family="paragraph">
      <style:paragraph-properties style:line-height-at-least="0.1666in"/>
    </style:style>
    <style:style style:name="T113" style:parent-style-name="預設段落字型" style:family="text">
      <style:text-properties style:font-name="Times New Roman" fo:font-size="14pt" style:font-size-asian="14pt" style:font-size-complex="12pt"/>
    </style:style>
    <style:style style:name="T114" style:parent-style-name="預設段落字型" style:family="text">
      <style:text-properties style:font-name="Times New Roman" fo:font-size="14pt" style:font-size-asian="14pt" style:font-size-complex="12pt"/>
    </style:style>
    <style:style style:name="P115" style:parent-style-name="內文" style:family="paragraph">
      <style:paragraph-properties style:line-height-at-least="0.1666in"/>
    </style:style>
    <style:style style:name="T116" style:parent-style-name="預設段落字型" style:family="text">
      <style:text-properties style:font-name="Times New Roman" fo:font-size="14pt" style:font-size-asian="14pt" style:font-size-complex="12pt"/>
    </style:style>
    <style:style style:name="P11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118" style:parent-style-name="內文" style:family="paragraph">
      <style:paragraph-properties style:line-height-at-least="0.1666in"/>
    </style:style>
    <style:style style:name="T119" style:parent-style-name="預設段落字型" style:family="text">
      <style:text-properties style:font-name="Times New Roman" fo:font-size="14pt" style:font-size-asian="14pt" style:font-size-complex="12pt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="Times New Roman" fo:font-size="14pt" style:font-size-asian="14pt" style:font-size-complex="12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7" style:parent-style-name="內文" style:family="paragraph">
      <style:paragraph-properties style:line-height-at-least="0.1666in"/>
      <style:text-properties style:font-name="Times New Roman" fo:font-size="14pt" style:font-size-asian="14pt" style:font-size-complex="12pt"/>
    </style:style>
    <style:style style:name="P128" style:parent-style-name="內文" style:family="paragraph">
      <style:paragraph-properties style:line-height-at-least="0.1666in"/>
      <style:text-properties style:font-name="Times New Roman" fo:font-size="14pt" style:font-size-asian="14pt" style:font-size-complex="12pt"/>
    </style:style>
    <style:style style:name="P129" style:parent-style-name="內文" style:family="paragraph">
      <style:paragraph-properties style:line-height-at-least="0.1666in"/>
    </style:style>
    <style:style style:name="T130" style:parent-style-name="預設段落字型" style:family="text">
      <style:text-properties style:font-name="Times New Roman" fo:font-size="14pt" style:font-size-asian="14pt" style:font-size-complex="12pt"/>
    </style:style>
    <style:style style:name="P131" style:parent-style-name="內文" style:family="paragraph">
      <style:paragraph-properties style:line-height-at-least="0.1666in"/>
      <style:text-properties style:font-name="Times New Roman" fo:font-size="14pt" style:font-size-asian="14pt" style:font-size-complex="12pt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style:font-name="Times New Roman" fo:font-size="14pt" style:font-size-asian="14pt" style:font-size-complex="12pt"/>
    </style:style>
    <style:style style:name="P134" style:parent-style-name="內文" style:family="paragraph">
      <style:paragraph-properties style:text-autospace="none" fo:text-align="center" fo:line-height="120%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1" style:parent-style-name="內文" style:family="paragraph">
      <style:paragraph-properties style:line-height-at-least="0.1666in"/>
      <style:text-properties style:font-name="Times New Roman" fo:font-size="14pt" style:font-size-asian="14pt" style:font-size-complex="12pt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="Times New Roman" fo:font-size="14pt" style:font-size-asian="14pt" style:font-size-complex="12pt"/>
    </style:style>
    <style:style style:name="P144" style:parent-style-name="內文" style:family="paragraph">
      <style:paragraph-properties style:line-height-at-least="0.1666in"/>
      <style:text-properties style:font-name="Times New Roman" fo:font-size="14pt" style:font-size-asian="14pt" style:font-size-complex="12pt"/>
    </style:style>
    <style:style style:name="P145" style:parent-style-name="內文" style:family="paragraph">
      <style:paragraph-properties style:line-height-at-least="0.1666in"/>
      <style:text-properties style:font-name="Times New Roman" fo:font-size="14pt" style:font-size-asian="14pt" style:font-size-complex="12pt"/>
    </style:style>
    <style:style style:name="P146" style:parent-style-name="內文" style:family="paragraph">
      <style:paragraph-properties style:line-height-at-least="0.1666in"/>
    </style:style>
    <style:style style:name="T147" style:parent-style-name="預設段落字型" style:family="text">
      <style:text-properties style:font-name="Times New Roman" fo:font-size="14pt" style:font-size-asian="14pt" style:font-size-complex="12pt"/>
    </style:style>
    <style:style style:name="P148" style:parent-style-name="內文" style:family="paragraph">
      <style:paragraph-properties style:text-autospace="none" fo:text-align="center" fo:line-height="120%"/>
      <style:text-properties style:font-name="標楷體" style:font-name-asian="標楷體" style:font-name-complex="標楷體" fo:color="#000000" style:letter-kerning="false"/>
    </style:style>
    <style:style style:name="T149" style:parent-style-name="預設段落字型" style:family="text">
      <style:text-properties style:font-name="Times New Roman" fo:font-size="14pt" style:font-size-asian="14pt" style:font-size-complex="12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155" style:parent-style-name="內文" style:family="paragraph">
      <style:text-properties fo:color="#000000"/>
    </style:style>
    <style:style style:name="P156" style:parent-style-name="內文" style:family="paragraph">
      <style:paragraph-properties style:line-height-at-least="0.1666in"/>
      <style:text-properties style:font-name="Times New Roman" fo:font-size="14pt" style:font-size-asian="14pt" style:font-size-complex="12pt"/>
    </style:style>
    <style:style style:name="P157" style:parent-style-name="內文" style:family="paragraph">
      <style:paragraph-properties style:line-height-at-least="0.1666in"/>
      <style:text-properties style:font-name="Times New Roman" fo:font-size="14pt" style:font-size-asian="14pt" style:font-size-complex="12pt"/>
    </style:style>
    <style:style style:name="P158" style:parent-style-name="內文" style:family="paragraph">
      <style:paragraph-properties style:line-height-at-least="0.1666in">
        <style:tab-stops>
          <style:tab-stop style:type="left" style:position="1.0416in"/>
        </style:tab-stops>
      </style:paragraph-properties>
      <style:text-properties style:font-name="Times New Roman" fo:font-size="14pt" style:font-size-asian="14pt" style:font-size-complex="12pt"/>
    </style:style>
    <style:style style:name="P159" style:parent-style-name="內文" style:family="paragraph">
      <style:paragraph-properties style:line-height-at-least="0.1666in"/>
      <style:text-properties style:font-name="Times New Roman" fo:font-size="14pt" style:font-size-asian="14pt" style:font-size-complex="12pt"/>
    </style:style>
    <style:style style:name="P160" style:parent-style-name="內文" style:family="paragraph">
      <style:paragraph-properties style:line-height-at-least="0.1666in">
        <style:tab-stops>
          <style:tab-stop style:type="left" style:position="3.375in"/>
          <style:tab-stop style:type="left" style:position="3.5in"/>
        </style:tab-stops>
      </style:paragraph-properties>
      <style:text-properties style:font-name="Times New Roman" fo:font-size="14pt" style:font-size-asian="14pt" style:font-size-complex="12pt"/>
    </style:style>
    <style:style style:name="P161" style:parent-style-name="內文" style:family="paragraph">
      <style:text-properties style:font-name="Times New Roman" fo:font-size="14pt" style:font-size-asian="14pt" style:font-size-complex="12pt"/>
    </style:style>
    <style:style style:name="P162" style:parent-style-name="內文" style:family="paragraph">
      <style:text-properties style:font-name="Times New Roman" fo:font-size="14pt" style:font-size-asian="14pt" style:font-size-complex="12pt"/>
    </style:style>
    <style:style style:name="P163" style:parent-style-name="內文" style:family="paragraph">
      <style:text-properties style:font-name="Times New Roman" fo:font-size="14pt" style:font-size-asian="14pt" style:font-size-complex="12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widows="2" fo:orphans="2" fo:text-align="center" fo:line-height="0.25in" fo:margin-left="0.4451in" fo:text-indent="-0.320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 fo:line-height="0.25in" fo:margin-left="0.4451in" fo:text-indent="-0.320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widows="2" fo:orphans="2" fo:line-height="0.25in" fo:margin-left="0.4451in" fo:text-indent="-0.320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widows="2" fo:orphans="2" fo:line-height="0.1666in" fo:margin-left="0.3381in" fo:text-indent="-0.213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86" style:family="table-column">
      <style:table-column-properties style:column-width="3.5in"/>
    </style:style>
    <style:style style:name="TableColumn187" style:family="table-column">
      <style:table-column-properties style:column-width="0.5in"/>
    </style:style>
    <style:style style:name="TableColumn188" style:family="table-column">
      <style:table-column-properties style:column-width="0.75in"/>
    </style:style>
    <style:style style:name="TableColumn189" style:family="table-column">
      <style:table-column-properties style:column-width="1.625in"/>
    </style:style>
    <style:style style:name="Table185" style:family="table">
      <style:table-properties style:width="6.375in" fo:margin-left="0.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2pt"/>
    </style:style>
    <style:style style:name="TableRow197" style:family="table-row">
      <style:table-row-properties style:min-row-height="0.2062in"/>
    </style:style>
    <style:style style:name="P198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25in"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widows="2" fo:orphans="2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widows="2" fo:orphans="2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widows="2" fo:orphans="2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Row255" style:family="table-row">
      <style:table-row-properties style:min-row-height="0.3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259" style:family="table-row">
      <style:table-row-properties style:min-row-height="0.3284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widows="2" fo:orphans="2" fo:line-height="0.1944in" fo:margin-left="0.75in" fo:text-indent="-0.625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fo:widows="2" fo:orphans="2" fo:line-height="0.1944in" fo:margin-left="0.5833in" fo:text-indent="0.0416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fo:widows="2" fo:orphans="2" fo:line-height="0.1944in" fo:margin-left="0.7986in" fo:text-indent="-0.3319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master-page-name="MP1" style:family="paragraph">
      <style:paragraph-properties fo:break-before="page" style:snap-to-layout-grid="false" fo:line-height="0.2777in" style:page-number="1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118in" fo:padding-bottom="0.05118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機關名稱）（單位名稱）作業流程說明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項目編號</text:span></text:p>
          </table:table-cell>
          <table:table-cell table:style-name="TableCell11">
            <text:p text:style-name="P12">EB03</text:p>
          </table:table-cell>
        </table:table-row>
        <table:table-row table:style-name="TableRow13">
          <table:table-cell table:style-name="TableCell14">
            <text:p text:style-name="P15">項目名稱</text:p>
          </table:table-cell>
          <table:table-cell table:style-name="TableCell16">
            <text:p text:style-name="P17">請託關說事件作業</text:p>
          </table:table-cell>
        </table:table-row>
        <table:table-row table:style-name="TableRow18">
          <table:table-cell table:style-name="TableCell19">
            <text:p text:style-name="P20">承辦單位</text:p>
          </table:table-cell>
          <table:table-cell table:style-name="TableCell21">
            <text:p text:style-name="P22"><text:span text:style-name="T23">政風單位</text:span></text:p>
          </table:table-cell>
        </table:table-row>
        <table:table-row table:style-name="TableRow24">
          <table:table-cell table:style-name="TableCell25">
            <text:p text:style-name="P26"><text:span text:style-name="T27">作業流程說明</text:span></text:p>
          </table:table-cell>
          <table:table-cell table:style-name="TableCell28">
            <text:list text:style-name="LFO32" text:continue-numbering="true">
              <text:list-item>
                <text:p text:style-name="P29"><text:span text:style-name="T30">請託關說除依</text:span><text:span text:style-name="T31">政府採購法、遊說法、請願法、行政程序法或其他法令規定，進行遊說、請願、陳情、申請、陳述意見等表達意見之行為外，</text:span><text:span text:style-name="T32">如不循法定程序，且該請求有違反法令、營業規章、契約或不當而影響特定權利義務之虞者，被請託關說者應於3日內向政風單位登錄。</text:span></text:p>
              </text:list-item>
              <text:list-item>
                <text:p text:style-name="P33">非屬前揭情形者，依本府所屬各機關處理人民陳情案件作業要點辦理。</text:p>
              </text:list-item>
              <text:list-item>
                <text:p text:style-name="P34">請託關說事件登錄資料陳請首長核閱後，政風單位應逐筆建檔，並登載於法務部廉政業務管理系統留存備查。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控制重點</text:span></text:p>
          </table:table-cell>
          <table:table-cell table:style-name="TableCell39">
            <text:p text:style-name="P40"><text:span text:style-name="T41">一、本</text:span><text:span text:style-name="T42">機關</text:span><text:span text:style-name="T43">應</text:span><text:span text:style-name="T44">將請託關說事件登錄</text:span><text:span text:style-name="T45">資料逐筆建檔，</text:span><text:span text:style-name="T46">並登載於法務部廉政業務管理系統留存備查</text:span><text:span text:style-name="T47">。</text:span></text:p>
            <text:p text:style-name="P48"><text:span text:style-name="T49">二、本</text:span><text:span text:style-name="T50">機關</text:span><text:span text:style-name="T51">員工就受請託關說事件未予登錄，經查證屬實者，應嚴予懲處。</text:span></text:p>
            <text:p text:style-name="P52">三、受理登錄人員或機關首長，如有故意隱匿、延宕或積壓不報，經查證屬實者，各機關或其上級機關應懲處相關人員。</text:p>
            <text:p text:style-name="P53">四、政務人員就受請託關說事件未予登錄，或有故意隱匿、延宕或積壓不報，經查證屬實者，得視其情節輕重，移送監察院審查。</text:p>
          </table:table-cell>
        </table:table-row>
        <table:table-row table:style-name="TableRow54">
          <table:table-cell table:style-name="TableCell55">
            <text:p text:style-name="P56">法令依據</text:p>
          </table:table-cell>
          <table:table-cell table:style-name="TableCell57">
            <text:p text:style-name="P58">一、公務員服務法</text:p>
            <text:p text:style-name="P59">二、公職人員利益衝突迴避法及其施行細則</text:p>
            <text:p text:style-name="P60">三、政府採購法及其施行細則</text:p>
            <text:p text:style-name="P61">四、行政程序法</text:p>
            <text:p text:style-name="P62">五、採購人員倫理準則</text:p>
            <text:p text:style-name="P63">六、公務員廉政倫理規範</text:p>
            <text:p text:style-name="P64">七、新北市政府員工廉政倫理規範</text:p>
            <text:p text:style-name="P65"><text:span text:style-name="T66">八、新北市政府</text:span><text:span text:style-name="T67">所屬各機關處理人民陳情案件作業要點</text:span></text:p>
            <text:p text:style-name="P68">九、行政院及所屬機關機構請託關說登錄查察作業要點</text:p>
          </table:table-cell>
        </table:table-row>
        <table:table-row table:style-name="TableRow69">
          <table:table-cell table:style-name="TableCell70">
            <text:p text:style-name="P71">使用表單</text:p>
          </table:table-cell>
          <table:table-cell table:style-name="TableCell72">
            <text:p text:style-name="P73"><text:span text:style-name="T74">受贈財物、飲宴應酬、請託關說及其他廉政倫理事件簽報知會（登錄）表（附件一）</text:span></text:p>
          </table:table-cell>
        </table:table-row>
      </table:table>
      <text:soft-page-break/>
      <text:p text:style-name="P75">（機關名稱）（單位名稱）作業流程圖</text:p>
      <text:p text:style-name="P76"><text:s/>請託關說事件作業</text:p>
      <text:p text:style-name="P77"/>
      <text:p text:style-name="P78"><text:span text:style-name="T79"><draw:custom-shape svg:x="1.80417in" svg:y="0.19444in" svg:width="2.75in" svg:height="0.625in" draw:z-index="251658752" draw:id="id0" draw:style-name="a0" draw:name="AutoShape 1206" text:anchor-type="paragraph"><svg:title/><svg:desc/><text:p text:style-name="P80">1.接獲請託關說事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81"/>
      <text:p text:style-name="P82"/>
      <text:p text:style-name="P83"><text:span text:style-name="T84"><draw:connector draw:type="line" svg:x1="3.13056in" svg:y1="0.06944in" svg:x2="3.13056in" svg:y2="0.56944in" draw:z-index="251655680" draw:id="id1" draw:style-name="a2" draw:name="Line 1203" text:anchor-type="paragraph"><svg:title/><svg:desc/></draw:connector></text:span></text:p>
      <text:p text:style-name="P85"/>
      <text:p text:style-name="P86"><text:span text:style-name="T87"><draw:frame draw:z-index="251654656" draw:id="id2" draw:style-name="a3" draw:name="Text Box 1202" text:anchor-type="paragraph" svg:x="2.3125in" svg:y="0.22222in" svg:width="1.68056in" svg:height="1.08681in" style:rel-width="scale" style:rel-height="scale"><draw:text-box><text:p text:style-name="P88">2.1 請求內容</text:p><text:p text:style-name="P89"><text:span text:style-name="T90">有無違反法令、營業規章、契約或不當影響之虞</text:span></text:p></draw:text-box><svg:title/><svg:desc/></draw:frame></text:span><text:span text:style-name="T91"><draw:custom-shape svg:x="1.89167in" svg:y="0.06528in" svg:width="2.5in" svg:height="1.29236in" draw:z-index="251653632" draw:id="id3" draw:style-name="a4" draw:name="AutoShape 1201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92"><draw:custom-shape svg:x="5.125in" svg:y="0.19444in" svg:width="1.875in" svg:height="1in" draw:z-index="251656704" draw:id="id4" draw:style-name="a5" draw:name="AutoShape 1204" text:anchor-type="paragraph"><svg:title/><svg:desc/><text:p text:style-name="P93"><text:span text:style-name="T94">2.2</text:span><text:span text:style-name="T95">依</text:span><text:span text:style-name="T96">本</text:span><text:span text:style-name="T97">府</text:span><text:span text:style-name="T98">及</text:span><text:span text:style-name="T99">所屬</text:span></text:p><text:p text:style-name="P100"><text:span text:style-name="T101">各機關處理人民陳情案件作業要點辦理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02"/>
      <text:p text:style-name="P103"><text:span text:style-name="T104"><draw:custom-shape svg:x="4.81597in" svg:y="0.15625in" svg:width="0.31319in" svg:height="0.05486in" draw:z-index="251657728" draw:id="id5" draw:style-name="a7" draw:name="Freeform 1205" text:anchor-type="paragraph"><svg:title/><svg:desc/><draw:enhanced-geometry draw:type="non-primitive" svg:viewBox="0 0 735 1" draw:enhanced-path="M 0 0 L 735 0 N" draw:text-areas="?f14 ?f16 ?f15 ?f17" draw:glue-points="?f11 ?f12 ?f13 ?f12" draw:glue-point-leaving-directions="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"/><draw:equation draw:name="f7" draw:formula="?f4"/><draw:equation draw:name="f8" draw:formula="0 * ?f5 / 735"/><draw:equation draw:name="f9" draw:formula="0 * ?f4"/><draw:equation draw:name="f10" draw:formula="735 * ?f5 / 73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5"><draw:frame draw:z-index="251661824" draw:id="id6" draw:style-name="a8" draw:name="Text Box 1239" text:anchor-type="paragraph" svg:x="4.525in" svg:y="0.04375in" svg:width="0.37917in" svg:height="0.32778in" style:rel-width="scale" style:rel-height="scale"><draw:text-box><text:p text:style-name="P106">無</text:p></draw:text-box><svg:title/><svg:desc/></draw:frame></text:span><text:span text:style-name="T107"><draw:connector draw:type="line" svg:x1="4.38889in" svg:y1="0.21111in" svg:x2="4.58333in" svg:y2="0.21111in" draw:z-index="251660800" draw:id="id7" draw:style-name="a9" draw:name="AutoShape 1238" text:anchor-type="paragraph"><svg:title/><svg:desc/></draw:connector></text:span><text:span text:style-name="T108"><text:s text:c="30"/></text:span></text:p>
      <text:p text:style-name="P109"><text:span text:style-name="T110"><text:s text:c="52"/></text:span></text:p>
      <text:p text:style-name="P111"/>
      <text:p text:style-name="P112"><text:span text:style-name="T113"><draw:connector draw:type="line" svg:x1="3.13056in" svg:y1="0.10764in" svg:x2="3.13056in" svg:y2="0.35208in" draw:z-index="251662848" draw:id="id8" draw:style-name="a10" draw:name="AutoShape 1240" text:anchor-type="paragraph"><svg:title/><svg:desc/></draw:connector></text:span><text:span text:style-name="T114"><text:s text:c="37"/></text:span></text:p>
      <text:p text:style-name="P115"><text:span text:style-name="T116"><draw:frame draw:z-index="251663872" draw:id="id9" draw:style-name="a11" draw:name="Text Box 1241" text:anchor-type="paragraph" svg:x="2.95764in" svg:y="0.02431in" svg:width="0.37917in" svg:height="0.32778in" style:rel-width="scale" style:rel-height="scale"><draw:text-box><text:p text:style-name="P117">有</text:p></draw:text-box><svg:title/><svg:desc/></draw:frame></text:span></text:p>
      <text:p text:style-name="P118"><text:span text:style-name="T119"><draw:connector draw:type="line" svg:x1="3.13681in" svg:y1="0.06944in" svg:x2="3.13681in" svg:y2="0.35694in" draw:z-index="251649536" draw:id="id10" draw:style-name="a13" draw:name="Line 1193" text:anchor-type="paragraph"><svg:title/><svg:desc/></draw:connector></text:span></text:p>
      <text:p text:style-name="P120"><text:span text:style-name="T121"><draw:g draw:z-index="251650560" draw:name="Group 1194" draw:id="id13" draw:style-name="a16" text:anchor-type="paragraph"><svg:title/><svg:desc/><draw:custom-shape svg:x="1.71806in" svg:y="0.10694in" svg:width="2.95764in" svg:height="0.40299in" draw:id="id11" draw:style-name="a14" draw:name="Rectangle 1195"><svg:title/><svg:desc/><text:p text:style-name="P122"><text:span text:style-name="T123">3.簽</text:span><text:span text:style-name="T124">報長官</text:span><text:span text:style-name="T125">並知會所屬機關政風機構</text:span></text:p><draw:enhanced-geometry draw:type="non-primitive" svg:viewBox="0 0 21600 21600" draw:enhanced-path="M 0 0 L 21600 0 21600 21600 0 21600 Z N"/></draw:custom-shape><draw:frame draw:id="id12" draw:style-name="a15" draw:name="Text Box 1196" svg:x="1.71806in" svg:y="0.50993in" svg:width="2.95764in" svg:height="0.34701in" style:rel-width="scale" style:rel-height="scale"><draw:text-box><text:p text:style-name="P126">機關員工</text:p></draw:text-box><svg:title/><svg:desc/></draw:frame></draw:g></text:span></text:p>
      <text:p text:style-name="P127"/>
      <text:p text:style-name="P128"/>
      <text:p text:style-name="P129"><text:span text:style-name="T130"><draw:connector draw:type="line" svg:x1="3.13681in" svg:y1="0.10694in" svg:x2="3.13681in" svg:y2="0.55903in" draw:z-index="251659776" draw:id="id14" draw:style-name="a18" draw:name="Line 1207" text:anchor-type="paragraph"><svg:title/><svg:desc/></draw:connector></text:span></text:p>
      <text:p text:style-name="P131"/>
      <text:p text:style-name="P132"><text:span text:style-name="T133"><draw:g draw:z-index="251652608" draw:name="Group 1198" draw:id="id17" draw:style-name="a21" text:anchor-type="paragraph"><svg:title/><svg:desc/><draw:custom-shape svg:x="1.71806in" svg:y="0.05903in" svg:width="2.95764in" svg:height="0.3125in" draw:id="id15" draw:style-name="a19" draw:name="Rectangle 1199"><svg:title/><svg:desc/><text:p text:style-name="P134"><text:span text:style-name="T135">4.登錄資料</text:span><text:span text:style-name="T136">陳請首長核閱</text:span><text:span text:style-name="T137">，</text:span><text:span text:style-name="T138">逐案</text:span><text:span text:style-name="T139">建檔</text:span></text:p><text:p text:style-name="內文"/><draw:enhanced-geometry draw:type="non-primitive" svg:viewBox="0 0 21600 21600" draw:enhanced-path="M 0 0 L 21600 0 21600 21600 0 21600 Z N"/></draw:custom-shape><draw:custom-shape svg:x="1.71806in" svg:y="0.37153in" svg:width="2.95764in" svg:height="0.3125in" draw:id="id16" draw:style-name="a20" draw:name="Rectangle 1200"><svg:title/><svg:desc/><text:p text:style-name="P140">政風單位</text:p><draw:enhanced-geometry draw:type="non-primitive" svg:viewBox="0 0 21600 21600" draw:enhanced-path="M 0 0 L 21600 0 21600 21600 0 21600 Z N"/></draw:custom-shape></draw:g></text:span></text:p>
      <text:p text:style-name="P141"/>
      <text:p text:style-name="P142"><text:span text:style-name="T143"><draw:connector draw:type="line" svg:x1="3.13403in" svg:y1="0.18403in" svg:x2="3.13681in" svg:y2="0.80417in" draw:z-index="251651584" draw:id="id18" draw:style-name="a23" draw:name="Line 1197" text:anchor-type="paragraph"><svg:title/><svg:desc/></draw:connector></text:span></text:p>
      <text:p text:style-name="P144"/>
      <text:p text:style-name="P145"/>
      <text:p text:style-name="P146"><text:span text:style-name="T147"><draw:custom-shape svg:x="1.89167in" svg:y="0.12639in" svg:width="2.75in" svg:height="0.625in" draw:z-index="251664896" draw:id="id19" draw:style-name="a24" draw:name="AutoShape 1242" text:anchor-type="paragraph"><svg:title/><svg:desc/><text:p text:style-name="P148"/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49"><draw:frame draw:z-index="251665920" draw:id="id20" draw:style-name="a25" draw:name="Text Box 1288" text:anchor-type="paragraph" svg:x="2.05278in" svg:y="0.12639in" svg:width="2.33889in" svg:height="0.63958in" style:rel-width="scale" style:rel-height="scale"><draw:text-box><text:p text:style-name="P150"><text:span text:style-name="T151">5</text:span><text:span text:style-name="T152">.</text:span><text:span text:style-name="T153">登載於法務部廉政業務</text:span></text:p><text:p text:style-name="P154">管理系統留存備查</text:p><text:p text:style-name="P155"/></draw:text-box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<text:s/>(機關名稱)內部控制制度自行評估表</text:p>
      <text:p text:style-name="P167"><text:span text:style-name="T168"><text:s text:c="5"/></text:span><text:span text:style-name="T169">年度</text:span></text:p>
      <text:p text:style-name="P170"><text:span text:style-name="T171">自行評估單位：</text:span><text:span text:style-name="T172">政風單位</text:span><text:span text:style-name="T173"><text:s/></text:span></text:p>
      <text:p text:style-name="P174"><text:span text:style-name="T175">作業類別(項目)：</text:span><text:span text:style-name="T176">請託關說事件作業 <text:s/></text:span><text:span text:style-name="T177"><text:s text:c="16"/>評估日期：</text:span><text:span text:style-name="T178"><text:s text:c="2"/></text:span><text:span text:style-name="T179">年</text:span><text:span text:style-name="T180"><text:s text:c="2"/></text:span><text:span text:style-name="T181">月</text:span><text:span text:style-name="T182"><text:s text:c="2"/></text:span><text:span text:style-name="T183">日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評估重點</text:p>
          </table:table-cell>
          <table:table-cell table:style-name="TableCell193" table:number-columns-spanned="2">
            <text:p text:style-name="P194">自行評估情形</text:p>
          </table:table-cell>
          <table:covered-table-cell/>
          <table:table-cell table:style-name="TableCell195" table:number-rows-spanned="2">
            <text:p text:style-name="P196">評估情形說明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符合</text:p>
          </table:table-cell>
          <table:table-cell table:style-name="TableCell201">
            <text:p text:style-name="P202">未符合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一、作業流程有效性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(一)作業流程說明表及作業流程圖之製作是否與規定相符。</text:p>
            <text:p text:style-name="P216">(二)內部控制制度是否有效設計及執行。</text:p>
          </table:table-cell>
          <table:table-cell table:style-name="TableCell217">
            <text:p text:style-name="P218"/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二、請託關說事件作業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(一)接獲請託關說之機關是否確實將請託關說事件登錄資料逐筆建檔，並登載於法務部廉政業務管理系統留存備查。</text:p>
            <text:p text:style-name="P237">(二)接獲請託關說之機關員工就受請託關說事件未予登錄，經查證屬實者，是否嚴予懲處。</text:p>
            <text:p text:style-name="P238">(三)受理登錄人員或機關首長，是否有故意隱匿、延宕或積壓不報，經查證屬實者，各機關或其上級機關是否懲處相關人員。</text:p>
            <text:p text:style-name="P239">(四)政務人員是否就受請託關說事件未予登錄，或有故意隱匿、延宕或積壓不報，經查證屬實者，得視其情節輕重，移送監察院審查。</text:p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結論/需採行之改善措施：無</text:p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填表人： <text:s text:c="14"/>單位主管： <text:s text:c="13"/>機關首長：</text:p>
          </table:table-cell>
          <table:covered-table-cell/>
          <table:covered-table-cell/>
          <table:covered-table-cell/>
        </table:table-row>
      </table:table>
      <text:p text:style-name="P262">註：1.機關得就1項作業流程製作1份自行評估表，亦得將各項作業流程依性質分類</text:p>
      <text:p text:style-name="P263">，同1類之作業流程合併1份自行評估表，就作業流程重點納入評估。</text:p>
      <text:p text:style-name="P264">2.自行評估情形除勾選外，未符合者必須於說明欄內詳細記載評估情形。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fo:color="#FF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Times New Roman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Times New Roman" fo:color="#FF0000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Times New Roman" fo:color="#FF0000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Times New Roman" fo:color="#FF0000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30" style:display-name="xl1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行號" style:display-name="行號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Normal" style:display-name="Normal" style:family="paragraph" style:parent-style-name="內文">
      <style:paragraph-properties style:vertical-align="baseline"/>
      <style:text-properties style:font-name="Times New Roman" fo:letter-spacing="0.0027i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8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22LVL2" style:family="text">
      <style:text-properties fo:font-size="14pt" style:font-size-asian="14pt" style:font-size-complex="14pt"/>
    </style:style>
    <style:style style:name="WW_CharLFO26LVL2" style:family="text">
      <style:text-properties style:use-window-font-color="true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" svg:viewBox="0 0 20 30" svg:d="m10 0-10 30h20z"/>
    <draw:marker draw:name="a22" svg:viewBox="0 0 20 30" svg:d="m10 0-10 30h20z"/>
    <draw:marker draw:name="a17" svg:viewBox="0 0 20 30" svg:d="m10 0-10 30h20z"/>
    <draw:marker draw:name="a1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336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prefix="（" style:num-suffix="）" style:num-format="一, 十, 一百(繁), ...">
        <style:list-level-properties text:space-before="1.1666in" text:min-label-width="0.3298in"/>
      </text:list-level-style-number>
      <text:list-level-style-number text:level="3" style:num-suffix="、" style:num-format="1">
        <style:list-level-properties text:space-before="1.5in" text:min-label-width="0.25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1666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222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text:style-name="WW_CharLFO22LVL2" style:num-suffix="、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一, 十, 一百(繁), ...">
        <style:list-level-properties text:space-before="0.4319in" text:min-label-width="0.5in"/>
      </text:list-level-style-number>
      <text:list-level-style-number text:level="3" style:num-suffix="、" style:num-format="一, 十, 一百(繁), ...">
        <style:list-level-properties text:space-before="0.125in" text:min-label-width="0.5in"/>
      </text:list-level-style-number>
      <text:list-level-style-number text:level="4" style:num-suffix="、" style:num-format="一, 十, 一百(繁), ...">
        <style:list-level-properties text:space-before="1.0986in" text:min-label-width="0.5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43in" text:min-label-width="0.614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○">
        <style:list-level-properties text:space-before="0.875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1.208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541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875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208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541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875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208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5416in" text:min-label-width="0.3333in"/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2">EB03-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8421</meta:initial-creator>
    <dc:creator>ad8421</dc:creator>
    <meta:creation-date>2019-01-17T06:37:00Z</meta:creation-date>
    <dc:date>2019-01-17T06:37:00Z</dc:date>
    <meta:print-date>2015-01-07T09:5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6" meta:character-count="1448" meta:row-count="10" meta:non-whitespace-character-count="1234"/>
  </office:meta>
</office:document-meta>
</file>