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4493in" text:list-level-position-and-space-mode="label-alignment">
          <style:list-level-label-alignment text:label-followed-by="listtab" fo:margin-left="0.4493in" fo:text-indent="-0.44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5.3472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3055in" fo:margin-left="0.3819in" fo:text-indent="0.007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305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 fo:margin-left="0.623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055in" fo:margin-left="0.623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11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3055in" fo:margin-left="0.2451in" fo:text-indent="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055in" fo:text-indent="0.291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8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30" style:family="paragraph">
      <style:paragraph-properties style:snap-to-layout-grid="false" fo:text-align="justify" fo:line-height="0.3055in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30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style:snap-to-layout-grid="false" fo:text-align="center" fo:margin-left="0in" fo:margin-right="0.0194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清單段落" style:family="paragraph">
      <style:paragraph-properties style:snap-to-layout-grid="false" fo:text-align="center" fo:margin-left="0in" fo:margin-right="0.019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清單段落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清單段落" style:family="paragraph">
      <style:paragraph-properties style:snap-to-layout-grid="false" fo:text-align="center" fo:margin-left="0in" fo:margin-right="0.0194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清單段落" style:family="paragraph">
      <style:paragraph-properties style:snap-to-layout-grid="false" fo:text-align="center" fo:margin-left="0in" fo:margin-right="0.0194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margin-right="0.0194in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P144" style:parent-style-name="清單段落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P145" style:parent-style-name="清單段落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P146" style:parent-style-name="清單段落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P147" style:parent-style-name="清單段落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fo:margin-top="0.0694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清單段落" style:family="paragraph">
      <style:paragraph-properties style:snap-to-layout-grid="false" fo:text-align="center" fo:margin-left="0in" fo:margin-right="0.0194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break-before="pag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list-style-name="LFO22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list-style-name="LFO22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清單段落" style:list-style-name="LFO23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清單段落" style:list-style-name="LFO23" style:family="paragraph">
      <style:paragraph-properties fo:line-height="0.3472in" fo:margin-left="1.0833in" fo:text-indent="-0.5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list-style-name="LFO23" style:family="paragraph">
      <style:paragraph-properties fo:line-height="0.3472in" fo:margin-left="1.0833in" fo:text-indent="-0.5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list-style-name="LFO23" style:family="paragraph">
      <style:paragraph-properties fo:line-height="0.3472in" fo:margin-left="1.0833in" fo:text-indent="-0.5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list-style-name="LFO23" style:family="paragraph">
      <style:paragraph-properties fo:line-height="0.3472in" fo:margin-left="1.0833in" fo:text-indent="-0.5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list-style-name="LFO23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list-style-name="LFO23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list-style-name="LFO22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清單段落" style:list-style-name="LFO22" style:family="paragraph">
      <style:paragraph-properties fo:line-height="0.3472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list-style-name="LFO22" style:family="paragraph">
      <style:paragraph-properties fo:line-height="0.3472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清單段落" style:list-style-name="LFO24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list-style-name="LFO24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list-style-name="LFO24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list-style-name="LFO22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list-style-name="LFO22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master-page-name="MP1" style:family="paragraph">
      <style:paragraph-properties fo:break-before="page" fo:text-align="center">
        <style:tab-stops>
          <style:tab-stop style:type="left" style:position="0.726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2.2118in"/>
    </style:style>
    <style:style style:name="TableColumn216" style:family="table-column">
      <style:table-column-properties style:column-width="0.7006in"/>
    </style:style>
    <style:style style:name="TableColumn217" style:family="table-column">
      <style:table-column-properties style:column-width="0.7937in"/>
    </style:style>
    <style:style style:name="TableColumn218" style:family="table-column">
      <style:table-column-properties style:column-width="0.8118in"/>
    </style:style>
    <style:style style:name="TableColumn219" style:family="table-column">
      <style:table-column-properties style:column-width="1.9305in"/>
    </style:style>
    <style:style style:name="Table214" style:family="table">
      <style:table-properties style:width="6.4486in" fo:margin-left="0in" table:align="left"/>
    </style:style>
    <style:style style:name="TableRow220" style:family="table-row">
      <style:table-row-properties style:min-row-height="0.3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96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853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 fo:margin-left="0.45in" fo:text-indent="-0.4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747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 fo:margin-left="0.45in" fo:text-indent="-0.4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2222in" fo:margin-left="0.75in" fo:text-indent="-0.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04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indent="0.1666in"/>
      <style:text-properties style:font-name="標楷體" style:font-name-asian="標楷體"/>
    </style:style>
    <style:style style:name="TableRow275" style:family="table-row">
      <style:table-row-properties style:min-row-height="0.35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P283" style:parent-style-name="內文Web" style:family="paragraph">
      <style:paragraph-properties fo:margin-top="0in" fo:margin-bottom="0in" fo:line-height="0.25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use-window-font-color="true" style:letter-kerning="true"/>
    </style:style>
    <style:style style:name="T285" style:parent-style-name="預設段落字型" style:family="text">
      <style:text-properties style:font-name="標楷體" style:font-name-asian="標楷體" style:use-window-font-color="true"/>
    </style:style>
    <style:style style:name="P286" style:parent-style-name="內文" style:family="paragraph">
      <style:paragraph-properties style:snap-to-layout-grid="false" fo:text-align="justify" fo:margin-bottom="0.125in" fo:line-height="0.25in" fo:margin-left="0.5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8"/></text:span><text:span text:style-name="T5"><text:s text:c="5"/></text:span><text:span text:style-name="T6">（機關名稱）（單位名稱）作業流程</text:span><text:span text:style-name="T7">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EB06</text:p>
          </table:table-cell>
        </table:table-row>
        <table:table-row table:style-name="TableRow16">
          <table:table-cell table:style-name="TableCell17">
            <text:p text:style-name="P18">項目名稱</text:p>
          </table:table-cell>
          <table:table-cell table:style-name="TableCell19">
            <text:p text:style-name="P20"><text:span text:style-name="T21">再防貪</text:span><text:span text:style-name="T22">機制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政風單位</text:p>
          </table:table-cell>
        </table:table-row>
        <table:table-row table:style-name="TableRow28">
          <table:table-cell table:style-name="TableCell29">
            <text:p text:style-name="P30">作業流程說明</text:p>
          </table:table-cell>
          <table:table-cell table:style-name="TableCell31">
            <text:p text:style-name="P32"><text:span text:style-name="T33">一、</text:span><text:span text:style-name="T34">基本原則</text:span></text:p>
            <text:p text:style-name="P35">為貫徹「防貪、肅貪、再防貪」機制，發揮興利服務功能，政風單位針對機關員工涉貪瀆不法或行政責任，而有下列情形之一者，應就發生原因、過程、內部控制監督作業漏洞等進行研析，研提再防貪報告、興革建議等預防措施，經簽陳機關首長核定並追蹤辦理情形。</text:p>
            <text:p text:style-name="P36">(一)立法院或監察院關注重大案件。</text:p>
            <text:p text:style-name="P37">(二)經媒體顯著披露之社會矚目重大案件，如經平面媒體全國性版面報導、電子媒體專題討論等。</text:p>
            <text:p text:style-name="P38">(三)經檢察官提起公訴、為緩起訴處分或職權不起訴處分。</text:p>
            <text:p text:style-name="P39">(四)經法院判決後，有重新檢討之必要。</text:p>
            <text:p text:style-name="P40">(五)經依「政風機構加強行政肅貪作業要點」辦理行政肅貪後，有啟動再防貪機制必要者。</text:p>
            <text:p text:style-name="P41">(六)其他經法務部廉政署署長指定分案者。</text:p>
            <text:p text:style-name="P42">二、具體作法</text:p>
            <text:p text:style-name="P43">(一)研編再防貪報告</text:p>
            <text:p text:style-name="P44">為加強貪瀆弊案之檢討，政風單位應針對上述案件研編再防貪報告，作業步驟如下：</text:p>
            <text:p text:style-name="P45">１、政風單位簽請由機關首長或副首長召集發生弊案權責機關或單位、政風及相關單位，針對弊案發生事實經過、原因、內部控制重大缺失、興革建議等進行研討；必要時取得機關首長授權，進行相關事實查證，並蒐集佐證資料。</text:p>
            <text:p text:style-name="P46">２、政風單位就弊端發生原因檢討作為，彙整具可行性及有效性之興革建議，簽陳機關首長核可或提報機關會<text:soft-page-break/>議等方式積極提出興革建議，建議事項移請相關單位(機關)參處或檢討改進，並採一案一卷方式，逐案陳報本府政風處。</text:p>
            <text:p text:style-name="P47">３、再防貪報告應循政風體系陳報。</text:p>
            <text:p text:style-name="P48">４、本府政風處對於再防貪報告，應建檔保存並建立資料庫。</text:p>
            <text:p text:style-name="P49">(二)針對行政肅貪案件研提興革建議</text:p>
            <text:p text:style-name="P50">針對未構成貪瀆犯罪而涉及行政違失之案件，政風單位除依「政風機構加強行政肅貪作業要點」追究行政責任外，應採取「再防貪作法」如下：</text:p>
            <text:p text:style-name="P51">1、政風單位針對所發現內部控制作業漏洞、重大缺失等之改善，研提具可行性與有效性之興革建議的回應、採行情形及後續效益。惟未獲機關首長採納，應層報上一級政風單位，由上一級政風單位研提興革建議防範作為，若仍無法發揮效果時，則由本府政風處轉報法務部廉政署；政風單位遇風險事件或人員涉及機關首長時，亦同。</text:p>
            <text:p text:style-name="P52">2、追蹤權責機關或單位對興革建議的回應、採行情形及後續效益。</text:p>
          </table:table-cell>
        </table:table-row>
        <text:soft-page-break/>
        <table:table-row table:style-name="TableRow53">
          <table:table-cell table:style-name="TableCell54">
            <text:p text:style-name="P55">控制重點</text:p>
          </table:table-cell>
          <table:table-cell table:style-name="TableCell56">
            <text:p text:style-name="P57"><text:span text:style-name="T58">一、</text:span><text:span text:style-name="T59">本案係針對機關員工涉貪瀆不法或行政責任，且符合分案原則情形，研提</text:span><text:span text:style-name="T60">再防貪報告</text:span><text:span text:style-name="T61">內容</text:span><text:span text:style-name="T62">中</text:span><text:span text:style-name="T63">或興革建議等預防措施</text:span><text:span text:style-name="T64">。</text:span></text:p>
            <text:p text:style-name="P65">二、政風單位並將再防貪報告內容或針對行政肅貪案件所提之興革建議，經簽陳機關首長核定，並將興革建議送請權責機關或單位參採。</text:p>
            <text:p text:style-name="P66">三、建議事項經移請相關單位(機關)參處或檢討改進後，應列管追蹤改善情形並回復在案。</text:p>
            <text:p text:style-name="P67"><text:span text:style-name="T68">四、政風</text:span><text:span text:style-name="T69">單位</text:span><text:span text:style-name="T70">於陳報再防貪案件時，落實一案一卷列管原則，且隨案檢附簽下列文件影本</text:span><text:span text:style-name="T71">：</text:span></text:p>
            <text:p text:style-name="P72">（一)起訴書、緩起訴處分書、職權不起訴處分書、判決書（不含未起訴案件）</text:p>
            <text:p text:style-name="P73">（二）簽陳機關首長簽呈或提交機關廉政會報之文件。</text:p>
            <text:soft-page-break/>
            <text:p text:style-name="P74">（三）追究行政責任之獎懲令。</text:p>
            <text:p text:style-name="P75">（四）修訂法令、標準作業流程或內部控制制度文件。</text:p>
            <text:p text:style-name="P76">（五）其他佐證效益之文件。</text:p>
            <text:p text:style-name="P77"><text:span text:style-name="T78">（六）</text:span><text:span text:style-name="T79">為擬定再防貪措施與業務單位研商之會議紀錄（含簽到表）。</text:span></text:p>
            <text:p text:style-name="P80">（七）其他相關文件（如媒體報導）。</text:p>
            <text:p text:style-name="P81">五、政風單位提出再防貪措施，惟未獲機關首長採納或再防貪案件涉及機關首長時，應層報上一級機關政風單位依「政風機構再防貪案件分案處理原則」處理。</text:p>
          </table:table-cell>
        </table:table-row>
        <text:soft-page-break/>
        <table:table-row table:style-name="TableRow82">
          <table:table-cell table:style-name="TableCell83">
            <text:p text:style-name="P84">法令依據</text:p>
          </table:table-cell>
          <table:table-cell table:style-name="TableCell85">
            <text:list text:style-name="LFO30" text:continue-numbering="true">
              <text:list-item>
                <text:p text:style-name="P86">政風機構人員設置管理條例第4條第5款暨施行細則第6條。</text:p>
              </text:list-item>
            </text:list>
            <text:p text:style-name="P87"><text:span text:style-name="T88">二、</text:span><text:span text:style-name="T89">政風機構再防貪案件分案處理原則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使用表單</text:p>
          </table:table-cell>
          <table:table-cell table:style-name="TableCell94">
            <text:p text:style-name="P95">一、再防貪報告格式(如附件)。</text:p>
          </table:table-cell>
        </table:table-row>
      </table:table>
      <text:p text:style-name="P96"/>
      <text:soft-page-break/>
      <text:p text:style-name="P97"><text:span text:style-name="T98"><draw:g draw:z-index="251653632" draw:name="Group 226" draw:id="id2" draw:style-name="a2" text:anchor-type="paragraph"><svg:title/><svg:desc/><draw:custom-shape svg:x="0.66875in" svg:y="6.68611in" svg:width="4.92153in" svg:height="0.33056in" draw:id="id0" draw:style-name="a0" draw:name="AutoShape 3"><svg:title/><svg:desc/><text:p text:style-name="P99"><text:span text:style-name="T100">5.</text:span><text:span text:style-name="T101">追蹤權責機關或單位對興革建議的回應、採行情形及後續效益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875in" svg:y="7.01667in" svg:width="4.92153in" svg:height="0.28333in" draw:id="id1" draw:style-name="a1" draw:name="Rectangle 223"><svg:title/><svg:desc/><text:p text:style-name="P102"><text:span text:style-name="T103">政</text:span><text:span text:style-name="T104">風單位</text:span></text:p><draw:enhanced-geometry draw:type="non-primitive" svg:viewBox="0 0 21600 21600" draw:enhanced-path="M 0 0 L 21600 0 21600 21600 0 21600 Z N"/></draw:custom-shape></draw:g></text:span><text:span text:style-name="T105"><draw:connector draw:type="line" svg:x1="3.10972in" svg:y1="6.35069in" svg:x2="3.10972in" svg:y2="6.66597in" draw:z-index="251659776" draw:id="id3" draw:style-name="a4" draw:name="AutoShape 251" text:anchor-type="paragraph"><svg:title/><svg:desc/></draw:connector></text:span><text:span text:style-name="T106"><draw:g draw:z-index="251655680" draw:name="Group 258" draw:id="id6" draw:style-name="a7" text:anchor-type="paragraph"><svg:title/><svg:desc/><draw:custom-shape svg:x="0.67153in" svg:y="5.32292in" svg:width="4.92153in" svg:height="0.73403in" draw:id="id4" draw:style-name="a5" draw:name="AutoShape 6"><svg:title/><svg:desc/><text:p text:style-name="P107"><text:span text:style-name="T108">4.</text:span><text:span text:style-name="T109">彙整具可行性及有效性之興革建議，研</text:span><text:span text:style-name="T110">編</text:span><text:span text:style-name="T111">再防貪報告</text:span><text:span text:style-name="T112">陳報機</text:span><text:span text:style-name="T113">關首長，並將興革建議送請權責機關或單位參採；</text:span><text:span text:style-name="T114">報告</text:span><text:span text:style-name="T115">適時提機關廉政會報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153in" svg:y="6.05694in" svg:width="4.92153in" svg:height="0.28333in" draw:id="id5" draw:style-name="a6" draw:name="Rectangle 246"><svg:title/><svg:desc/><text:p text:style-name="P116"><text:span text:style-name="T117">政</text:span><text:span text:style-name="T118">風單位</text:span></text:p><draw:enhanced-geometry draw:type="non-primitive" svg:viewBox="0 0 21600 21600" draw:enhanced-path="M 0 0 L 21600 0 21600 21600 0 21600 Z N"/></draw:custom-shape></draw:g></text:span><text:span text:style-name="T119"><draw:connector draw:type="line" svg:x1="3.13056in" svg:y1="4.98611in" svg:x2="3.13056in" svg:y2="5.30139in" draw:z-index="251660800" draw:id="id7" draw:style-name="a9" draw:name="AutoShape 252" text:anchor-type="paragraph"><svg:title/><svg:desc/></draw:connector></text:span><text:span text:style-name="T120"><draw:connector draw:type="line" svg:x1="3.12014in" svg:y1="3.44444in" svg:x2="3.12014in" svg:y2="3.75972in" draw:z-index="251661824" draw:id="id8" draw:style-name="a11" draw:name="AutoShape 253" text:anchor-type="paragraph"><svg:title/><svg:desc/></draw:connector></text:span><text:span text:style-name="T121"><draw:g draw:z-index="251656704" draw:name="Group 257" draw:id="id11" draw:style-name="a14" text:anchor-type="paragraph"><svg:title/><svg:desc/><draw:custom-shape svg:x="0.67153in" svg:y="3.77569in" svg:width="4.92153in" svg:height="0.92708in" draw:id="id9" draw:style-name="a12" draw:name="AutoShape 6"><svg:title/><svg:desc/><text:p text:style-name="P122">3.簽請由機關首長或副首長召集發生弊案權責機關或單位、政風相關單位，針對弊案發生事實經過、原因、內部控制重大缺失、興革建議等進行研討；必要時取得機關首長授權，進行相關事實查證，並蒐集佐證資料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153in" svg:y="4.70278in" svg:width="4.92153in" svg:height="0.28333in" draw:id="id10" draw:style-name="a13" draw:name="Rectangle 248"><svg:title/><svg:desc/><text:p text:style-name="P123"><text:span text:style-name="T124">政</text:span><text:span text:style-name="T125">風單位</text:span></text:p><draw:enhanced-geometry draw:type="non-primitive" svg:viewBox="0 0 21600 21600" draw:enhanced-path="M 0 0 L 21600 0 21600 21600 0 21600 Z N"/></draw:custom-shape></draw:g></text:span><text:span text:style-name="T126"><draw:g draw:z-index="251654656" draw:name="Group 256" draw:id="id14" draw:style-name="a17" text:anchor-type="paragraph"><svg:title/><svg:desc/><draw:custom-shape svg:x="1.37986in" svg:y="3.15069in" svg:width="3.46458in" svg:height="0.28333in" draw:id="id12" draw:style-name="a15" draw:name="Rectangle 220"><svg:title/><svg:desc/><text:p text:style-name="P127"><text:span text:style-name="T128">政風</text:span><text:span text:style-name="T129">單位</text:span></text:p><draw:enhanced-geometry draw:type="non-primitive" svg:viewBox="0 0 21600 21600" draw:enhanced-path="M 0 0 L 21600 0 21600 21600 0 21600 Z N"/></draw:custom-shape><draw:custom-shape svg:x="1.37986in" svg:y="2.77569in" svg:width="3.46458in" svg:height="0.375in" draw:id="id13" draw:style-name="a16" draw:name="AutoShape 6"><svg:title/><svg:desc/><text:p text:style-name="P130">2.經法務部廉政署交辦或政風單位主動辦理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1"><draw:connector draw:type="line" svg:x1="3.10972in" svg:y1="2.42986in" svg:x2="3.10972in" svg:y2="2.74514in" draw:z-index="251662848" draw:id="id15" draw:style-name="a19" draw:name="AutoShape 254" text:anchor-type="paragraph"><svg:title/><svg:desc/></draw:connector></text:span><text:span text:style-name="T132"><draw:frame draw:z-index="251650560" draw:id="id16" draw:style-name="a20" draw:name="Text Box 28" text:anchor-type="paragraph" svg:x="0.64583in" svg:y="0.01528in" svg:width="4.90694in" svg:height="0.65486in" style:rel-width="scale" style:rel-height="scale"><draw:text-box><text:p text:style-name="P133">(機關名稱)(單位名稱)作業流程圖</text:p><text:p text:style-name="P134"><text:span text:style-name="T135">研編</text:span><text:span text:style-name="T136">再防貪報告</text:span><text:span text:style-name="T137">作</text:span><text:span text:style-name="T138">業</text:span></text:p></draw:text-box><svg:title/><svg:desc/></draw:frame></text:span><text:span text:style-name="T139"><draw:custom-shape svg:x="0.70278in" svg:y="0.73403in" svg:width="4.80347in" svg:height="1.69583in" draw:z-index="251663872" draw:id="id17" draw:style-name="a21" draw:name="AutoShape 255" text:anchor-type="paragraph"><svg:title/><svg:desc/><text:p text:style-name="P140"><text:span text:style-name="T141">1.</text:span><text:span text:style-name="T142">機關員工疑涉貪瀆，而有下列情形之一者：</text:span></text:p><text:p text:style-name="P143">(1)立法院或監察院關注重大案件。</text:p><text:p text:style-name="P144">(2)經媒體顯著披露之社會矚目重大案件，如經平面媒體全國性版面報導、電子媒體專題討論等。</text:p><text:p text:style-name="P145">(3)經檢察官提起公訴、為緩起訴處分或職權不起訴處分。</text:p><text:p text:style-name="P146">(4)經法院判決後，有重新檢討之必要。</text:p><text:p text:style-name="P147">(5)其他經法務部廉政署署長指定分案者。</text:p><text:p text:style-name="P148"/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49"><draw:custom-shape svg:x="1.63264in" svg:y="8.67569in" svg:width="2.96597in" svg:height="0.62083in" draw:z-index="251664896" draw:id="id18" draw:style-name="a22" draw:name="AutoShape 4" text:anchor-type="paragraph"><svg:title/><svg:desc/><text:p text:style-name="P150"><text:span text:style-name="T151">7.</text:span><text:span text:style-name="T152">主管機關政風單位</text:span><text:span text:style-name="T153">對於</text:span><text:span text:style-name="T154">再防貪報告</text:span><text:span text:style-name="T155">應建檔保</text:span><text:span text:style-name="T156">存並建立資料庫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57"><draw:connector draw:type="line" svg:x1="3.10972in" svg:y1="8.31597in" svg:x2="3.10972in" svg:y2="8.63125in" draw:z-index="251657728" draw:id="id19" draw:style-name="a24" draw:name="AutoShape 249" text:anchor-type="paragraph"><svg:title/><svg:desc/></draw:connector></text:span><text:span text:style-name="T158"><draw:connector draw:type="line" svg:x1="3.10972in" svg:y1="7.31042in" svg:x2="3.10972in" svg:y2="7.62569in" draw:z-index="251658752" draw:id="id20" draw:style-name="a26" draw:name="AutoShape 250" text:anchor-type="paragraph"><svg:title/><svg:desc/></draw:connector></text:span><text:span text:style-name="T159"><draw:g draw:z-index="251652608" draw:name="Group 225" draw:id="id23" draw:style-name="a29" text:anchor-type="paragraph"><svg:title/><svg:desc/><draw:custom-shape svg:x="1.37778in" svg:y="7.68125in" svg:width="3.46458in" svg:height="0.34514in" draw:id="id21" draw:style-name="a27" draw:name="AutoShape 5"><svg:title/><svg:desc/><text:p text:style-name="P160"><text:span text:style-name="T161">6.</text:span><text:span text:style-name="T162">再防貪報告</text:span><text:span text:style-name="T163">循</text:span><text:span text:style-name="T164">政風體系陳報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78in" svg:y="8.02639in" svg:width="3.46458in" svg:height="0.28333in" draw:id="id22" draw:style-name="a28" draw:name="Rectangle 222"><svg:title/><svg:desc/><text:p text:style-name="P165"><text:span text:style-name="T166">政</text:span><text:span text:style-name="T167">風單位</text:span></text:p><draw:enhanced-geometry draw:type="non-primitive" svg:viewBox="0 0 21600 21600" draw:enhanced-path="M 0 0 L 21600 0 21600 21600 0 21600 Z N"/></draw:custom-shape></draw:g></text:span><text:span text:style-name="T168"><text:s/></text:span></text:p>
      <text:soft-page-break/>
      <text:p text:style-name="P169"><text:span text:style-name="T170">附件</text:span><text:span text:style-name="T171"><text:s text:c="7"/></text:span><text:span text:style-name="T172"><text:s text:c="5"/></text:span><text:span text:style-name="T173"><text:s text:c="3"/></text:span><text:span text:style-name="T174">再防貪報告</text:span><text:span text:style-name="T175">參考格式</text:span></text:p>
      <text:p text:style-name="P176"/>
      <text:list text:style-name="LFO22" text:continue-numbering="true">
        <text:list-item>
          <text:p text:style-name="P177">前言</text:p>
        </text:list-item>
        <text:list-item>
          <text:p text:style-name="P178">案情概要</text:p>
        </text:list-item>
      </text:list>
      <text:list text:style-name="LFO23" text:continue-numbering="true">
        <text:list-item>
          <text:list>
            <text:list-item>
              <text:p text:style-name="P179">基本資料</text:p>
              <text:list text:continue-numbering="true">
                <text:list-item>
                  <text:p text:style-name="P180">涉案人員之姓名、服務機關及職稱</text:p>
                </text:list-item>
                <text:list-item>
                  <text:p text:style-name="P181">行政肅貪之機關</text:p>
                </text:list-item>
                <text:list-item>
                  <text:p text:style-name="P182">起訴之檢察機關(或判決確定之法院)</text:p>
                </text:list-item>
                <text:list-item>
                  <text:p text:style-name="P183">相關案號</text:p>
                </text:list-item>
              </text:list>
            </text:list-item>
            <text:list-item>
              <text:p text:style-name="P184">犯罪事實（或行政違失）</text:p>
            </text:list-item>
            <text:list-item>
              <text:p text:style-name="P185">涉犯法條、起訴或判決理由</text:p>
            </text:list-item>
          </text:list>
        </text:list-item>
      </text:list>
      <text:list text:style-name="LFO22" text:continue-numbering="true">
        <text:list-item>
          <text:p text:style-name="P186">弊案發生原因分析</text:p>
          <text:list text:continue-numbering="true">
            <text:list-item>
              <text:list>
                <text:list-item>
                  <text:p text:style-name="P187">弊端態樣</text:p>
                </text:list-item>
                <text:list-item>
                  <text:p text:style-name="P188">弊端原因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89">法規面</text:p>
                </text:list-item>
                <text:list-item>
                  <text:p text:style-name="P190">制度面</text:p>
                </text:list-item>
                <text:list-item>
                  <text:p text:style-name="P191">執行面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92">再防貪作為</text:p>
        </text:list-item>
        <text:list-item>
          <text:p text:style-name="P193">結語</text:p>
        </text:list-item>
      </text:list>
      <text:soft-page-break/>
      <text:p text:style-name="P194"><text:span text:style-name="T197">（機關名稱）</text:span><text:span text:style-name="T198">內部控制制度</text:span><text:span text:style-name="T199">作業層級</text:span><text:span text:style-name="T200">自行</text:span><text:span text:style-name="T201">評估</text:span><text:span text:style-name="T202">表</text:span></text:p>
      <text:p text:style-name="P203">______年度</text:p>
      <text:p text:style-name="內文"><text:span text:style-name="T204">自行</text:span><text:span text:style-name="T205">評估</text:span><text:span text:style-name="T206">單位：</text:span><text:span text:style-name="T207">　　　　　　　</text:span></text:p>
      <text:p text:style-name="內文"><text:span text:style-name="T208">作業類別（項目）：</text:span><text:span text:style-name="T209">再防貪機制</text:span><text:span text:style-name="T210"><text:s text:c="2"/></text:span><text:span text:style-name="T211"><text:s text:c="19"/></text:span><text:span text:style-name="T212">評估</text:span><text:span text:style-name="T213">日期：__年__月__日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rows-spanned="2">
              <text:p text:style-name="P222">評估重點</text:p>
            </table:table-cell>
            <table:table-cell table:style-name="TableCell223" table:number-columns-spanned="3">
              <text:p text:style-name="P224">自行評估情形</text:p>
            </table:table-cell>
            <table:covered-table-cell/>
            <table:covered-table-cell/>
            <table:table-cell table:style-name="TableCell225" table:number-rows-spanned="2">
              <text:p text:style-name="P226">評估情形說明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符合</text:p>
            </table:table-cell>
            <table:table-cell table:style-name="TableCell231">
              <text:p text:style-name="P232">未符合</text:p>
            </table:table-cell>
            <table:table-cell table:style-name="TableCell233">
              <text:p text:style-name="P234">不適用</text:p>
            </table:table-cell>
            <table:covered-table-cell>
              <text:p text:style-name="P235"/>
            </table:covered-table-cell>
          </table:table-row>
        </table:table-header-rows>
        <table:table-row table:style-name="TableRow236">
          <table:table-cell table:style-name="TableCell237">
            <text:p text:style-name="P238">一、作業流程有效性</text:p>
            <text:p text:style-name="P239">（一）作業流程說明表及作業流程圖之製作是否與規定相符？</text:p>
            <text:p text:style-name="P240">（二）內部控制制度是否有效設計及執行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二、再防貪機刺</text:p>
            <text:p text:style-name="P252">（一）本案係是否針對機關員工涉貪瀆不法或行政責任，且符合分案原則情形，研提弊案檢討專報或興革建議等預防措施？</text:p>
            <text:p text:style-name="P253">（二）再防貪報告中是否經簽陳機關首長核定，並將興革建議送請權責機關或單位參採？</text:p>
            <text:p text:style-name="P254">（三）建議事項經移請相關單位(機關)參處或檢討改進後，是否回復在案？</text:p>
            <text:p text:style-name="P255">（四）政風單位於陳報再防貪案件時，是否落實一案一卷列管原則，且隨案檢附簽陳等相關文件影本，並於廉政業務管理系統之「再防貪業務管理」子系統完成填報？</text:p>
            <text:p text:style-name="P256">1、起訴書、緩起訴處分書、職權不起訴處分書、判決書（不含未起訴案件）</text:p>
            <text:p text:style-name="P257">2、簽陳機關首長簽呈<text:soft-page-break/>或提交機關廉政會報之文件。</text:p>
            <text:p text:style-name="P258">3、追究行政責任之獎懲令。</text:p>
            <text:p text:style-name="P259">4、修訂法令、標準作業流程或內部控制制度文件。</text:p>
            <text:p text:style-name="P260">5、其他佐證效益之文件。</text:p>
            <text:p text:style-name="P261">6、為擬定再防貪措施與業務單位研商之會議紀錄（含簽到表）。</text:p>
            <text:p text:style-name="P262">7、其他相關文件（如媒體報導）。</text:p>
            <text:p text:style-name="P263">（五）政風單位提出再防貪措施，惟未獲機關首長採納或再防貪案件涉及機關首長時，是否層報上級機關政風單位依「政風機構再防貪案件分案處理原則」處理？(選擇性填寫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內文"><text:span text:style-name="T277">填表人：</text:span><text:span text:style-name="T278"><text:s text:c="12"/></text:span><text:span text:style-name="T279"><text:s text:c="2"/>複核：</text:span><text:span text:style-name="T280"><text:s text:c="15"/></text:span><text:span text:style-name="T281"><text:s text:c="4"/>單位主管：</text:span><text:span text:style-name="T282"><draw:custom-shape svg:x="-0.375in" svg:y="10.25in" svg:width="0.875in" svg:height="0.375in" draw:z-index="251651584" draw:id="id24" draw:style-name="a30" draw:name="Rectangle 160" text:anchor-type="paragraph"><svg:title/><svg:desc/><text:p text:style-name="內文">CA02-8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3"><text:span text:style-name="T284">註：1.機關得就1項作業流程製作1份自行評估表，亦得將各項作業流程依性質分類，同1類之作業流程合併1份自行評估表，</text:span><text:span text:style-name="T285">將作業流程之控制重點納入評估。</text:span></text:p>
      <text:p text:style-name="P286"><text:span text:style-name="T287">2.各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。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1" style:display-name="des1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text-indent="0.4722in"/>
      <style:text-properties style:font-name="Courier New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0.2166in" fo:margin-right="0.0395in" fo:text-indent="-0.2048in">
        <style:tab-stops>
          <style:tab-stop style:type="left" style:position="-0.3194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WW_CharLFO3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0" svg:viewBox="0 0 20 30" svg:d="m10 0-10 30h20z"/>
    <draw:marker draw:name="a18" svg:viewBox="0 0 20 30" svg:d="m10 0-10 30h20z"/>
    <draw:marker draw:name="a23" svg:viewBox="0 0 20 30" svg:d="m10 0-10 30h20z"/>
    <draw:marker draw:name="a3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4493in" text:list-level-position-and-space-mode="label-alignment">
          <style:list-level-label-alignment text:label-followed-by="listtab" fo:margin-left="0.4493in" fo:text-indent="-0.44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5" style:parent-style-name="頁尾" style:family="paragraph">
      <style:paragraph-properties fo:text-align="center"/>
    </style:style>
    <style:style style:name="T1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EB06-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5">EB06-<text:span text:style-name="T19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dc:subject/>
    <meta:initial-creator>ethics4b</meta:initial-creator>
    <dc:creator>吳榮軒</dc:creator>
    <meta:creation-date>2020-09-03T07:03:00Z</meta:creation-date>
    <dc:date>2020-09-03T07:03:00Z</dc:date>
    <meta:print-date>2020-09-03T06:4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77" meta:character-count="2523" meta:row-count="17" meta:non-whitespace-character-count="2151"/>
  </office:meta>
</office:document-meta>
</file>