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93in"/>
    </style:style>
    <style:style style:name="Table2" style:family="table">
      <style:table-properties style:width="6.3902in" fo:margin-left="0in" table:align="left"/>
    </style:style>
    <style:style style:name="TableRow11" style:family="table-row">
      <style:table-row-properties style:min-row-height="0.6201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6131in" fo:keep-together="always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8645in" fo:keep-together="always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989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236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5.0986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6pt" style:font-size-asian="16pt"/>
    </style:style>
    <style:style style:name="P63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4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5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6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7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8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9" style:parent-style-name="區塊文字" style:list-style-name="LFO2" style:family="paragraph">
      <style:paragraph-properties style:snap-to-layout-grid="false" fo:text-align="justify" fo:margin-top="0.0347in" fo:line-height="0.3611in" fo:margin-right="0in"/>
      <style:text-properties style:font-name="標楷體" fo:font-size="16pt" style:font-size-asian="16pt"/>
    </style:style>
    <style:style style:name="P70" style:parent-style-name="區塊文字" style:family="paragraph">
      <style:paragraph-properties style:snap-to-layout-grid="false" fo:text-align="justify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1" style:parent-style-name="區塊文字" style:family="paragraph">
      <style:paragraph-properties style:snap-to-layout-grid="false" fo:text-align="end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2" style:parent-style-name="內文" style:family="paragraph">
      <style:paragraph-properties style:snap-to-layout-grid="false" fo:text-align="end" fo:margin-top="0.0347in" fo:line-height="0.3611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start" fo:margin-top="0.0347in" fo:line-height="0.3611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line-height-at-least="0in"/>
      <style:text-properties fo:font-size="16pt" style:font-size-asian="16pt"/>
    </style:style>
  </office:automatic-styles>
  <office:body>
    <office:text text:use-soft-page-breaks="true">
      <text:p text:style-name="P1">公職人員財產申報資料查閱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年齡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號碼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處或住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查閱</text:p>
            <text:p text:style-name="P45">目的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受查閱人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</text:p>
            <text:p text:style-name="P57">機關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 text:c="4"/>本人願遵守下列事項，如有違反，願負法律責任：</text:p>
            <text:list text:style-name="LFO2" text:continue-numbering="true">
              <text:list-item>
                <text:p text:style-name="P63">查閱資料應於指定之場所為之。</text:p>
              </text:list-item>
              <text:list-item>
                <text:p text:style-name="P64">查閱之資料不得攜出場外。</text:p>
              </text:list-item>
              <text:list-item>
                <text:p text:style-name="P65">查閱之資料僅得閱覽，不得抄錄、攝影或影印。</text:p>
              </text:list-item>
              <text:list-item>
                <text:p text:style-name="P66">查閱之資料不得填註、塗改、更換、抽取、圈點或污損。</text:p>
              </text:list-item>
              <text:list-item>
                <text:p text:style-name="P67">裝訂之查閱資料不得拆散。</text:p>
              </text:list-item>
              <text:list-item>
                <text:p text:style-name="P68">不得有影響查閱資料完整或查閱場所秩序之行為。</text:p>
              </text:list-item>
              <text:list-item>
                <text:p text:style-name="P69">對於查閱之資料不得供為營利、徵信、募款或其他不正當目的之使用。 <text:s text:c="2"/></text:p>
              </text:list-item>
            </text:list>
            <text:p text:style-name="P70"><text:s text:c="61"/></text:p>
            <text:p text:style-name="P71">申請人：　　 <text:s text:c="12"/>(簽章)</text:p>
            <text:p text:style-name="P72"/>
            <text:p text:style-name="P73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申報資料查閱申請書(參考範例)</dc:title>
    <meta:initial-creator>法務部</meta:initial-creator>
    <dc:creator>ad8421</dc:creator>
    <meta:creation-date>2016-03-23T10:32:00Z</meta:creation-date>
    <dc:date>2016-03-23T10:32:00Z</dc:date>
    <meta:print-date>2004-08-26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