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3472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" style:parent-style-name="本文縮排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3" style:parent-style-name="本文縮排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4" style:parent-style-name="本文縮排" style:list-style-name="LFO3" style:family="paragraph">
      <style:paragraph-properties fo:text-align="justify" fo:line-height="0.3472in" fo:margin-left="0.7875in" fo:text-indent="-0.4472in">
        <style:tab-stops/>
      </style:paragraph-properties>
      <style:text-properties fo:font-size="14pt" style:font-size-asian="14pt" style:font-size-complex="14pt"/>
    </style:style>
    <style:style style:name="P5" style:parent-style-name="本文縮排" style:list-style-name="LFO3" style:family="paragraph">
      <style:paragraph-properties fo:text-align="justify" fo:line-height="0.3472in" fo:margin-left="0.7875in" fo:text-indent="-0.4472in">
        <style:tab-stops/>
      </style:paragraph-properties>
      <style:text-properties fo:font-size="14pt" style:font-size-asian="14pt" style:font-size-complex="14pt"/>
    </style:style>
    <style:style style:name="P6" style:parent-style-name="本文縮排" style:list-style-name="LFO3" style:family="paragraph">
      <style:paragraph-properties fo:text-align="justify" fo:line-height="0.3472in" fo:margin-left="0.7875in" fo:text-indent="-0.4472in">
        <style:tab-stops/>
      </style:paragraph-properties>
      <style:text-properties fo:font-size="14pt" style:font-size-asian="14pt" style:font-size-complex="14pt"/>
    </style:style>
    <style:style style:name="P7" style:parent-style-name="本文縮排" style:list-style-name="LFO3" style:family="paragraph">
      <style:paragraph-properties fo:text-align="justify" fo:line-height="0.3472in" fo:margin-left="0.7875in" fo:text-indent="-0.4472in">
        <style:tab-stops/>
      </style:paragraph-properties>
      <style:text-properties fo:font-size="14pt" style:font-size-asian="14pt" style:font-size-complex="14pt"/>
    </style:style>
    <style:style style:name="P8" style:parent-style-name="本文縮排" style:list-style-name="LFO3" style:family="paragraph">
      <style:paragraph-properties fo:text-align="justify" fo:line-height="0.3472in" fo:margin-left="0.7875in" fo:text-indent="-0.4472in">
        <style:tab-stops/>
      </style:paragraph-properties>
      <style:text-properties fo:font-size="14pt" style:font-size-asian="14pt" style:font-size-complex="14pt"/>
    </style:style>
    <style:style style:name="P9" style:parent-style-name="本文縮排" style:list-style-name="LFO3" style:family="paragraph">
      <style:paragraph-properties fo:text-align="justify" fo:line-height="0.3472in" fo:margin-left="0.7875in" fo:text-indent="-0.4472in">
        <style:tab-stops/>
      </style:paragraph-properties>
      <style:text-properties fo:font-size="14pt" style:font-size-asian="14pt" style:font-size-complex="14pt"/>
    </style:style>
    <style:style style:name="P10" style:parent-style-name="本文縮排" style:list-style-name="LFO3" style:family="paragraph">
      <style:paragraph-properties fo:text-align="justify" fo:line-height="0.3472in" fo:margin-left="0.7875in" fo:text-indent="-0.4472in">
        <style:tab-stops/>
      </style:paragraph-properties>
      <style:text-properties fo:font-size="14pt" style:font-size-asian="14pt" style:font-size-complex="14pt"/>
    </style:style>
    <style:style style:name="P11" style:parent-style-name="本文縮排" style:list-style-name="LFO3" style:family="paragraph">
      <style:paragraph-properties fo:text-align="justify" fo:line-height="0.3472in" fo:margin-left="0.7875in" fo:text-indent="-0.4472in">
        <style:tab-stops/>
      </style:paragraph-properties>
      <style:text-properties fo:font-size="14pt" style:font-size-asian="14pt" style:font-size-complex="14pt"/>
    </style:style>
    <style:style style:name="P12" style:parent-style-name="本文縮排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3" style:parent-style-name="本文縮排" style:list-style-name="LFO4" style:family="paragraph">
      <style:paragraph-properties fo:text-align="justify" fo:line-height="0.3472in" fo:margin-left="0.7875in" fo:text-indent="-0.4472in">
        <style:tab-stops/>
      </style:paragraph-properties>
      <style:text-properties fo:font-size="14pt" style:font-size-asian="14pt" style:font-size-complex="14pt"/>
    </style:style>
    <style:style style:name="P14" style:parent-style-name="本文縮排" style:list-style-name="LFO4" style:family="paragraph">
      <style:paragraph-properties fo:text-align="justify" fo:line-height="0.3472in" fo:margin-left="0.7875in" fo:text-indent="-0.4472in">
        <style:tab-stops/>
      </style:paragraph-properties>
      <style:text-properties fo:font-size="14pt" style:font-size-asian="14pt" style:font-size-complex="14pt"/>
    </style:style>
    <style:style style:name="P15" style:parent-style-name="本文縮排" style:list-style-name="LFO4" style:family="paragraph">
      <style:paragraph-properties fo:text-align="justify" fo:line-height="0.3472in" fo:margin-left="0.7875in" fo:text-indent="-0.4472in">
        <style:tab-stops/>
      </style:paragraph-properties>
      <style:text-properties fo:font-size="14pt" style:font-size-asian="14pt" style:font-size-complex="14pt"/>
    </style:style>
    <style:style style:name="P16" style:parent-style-name="本文縮排" style:list-style-name="LFO4" style:family="paragraph">
      <style:paragraph-properties fo:text-align="justify" fo:line-height="0.3472in" fo:margin-left="0.7875in" fo:text-indent="-0.4472in">
        <style:tab-stops/>
      </style:paragraph-properties>
      <style:text-properties fo:font-size="14pt" style:font-size-asian="14pt" style:font-size-complex="14pt"/>
    </style:style>
    <style:style style:name="P17" style:parent-style-name="本文縮排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8" style:parent-style-name="本文縮排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9" style:parent-style-name="本文縮排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新北市政府及所屬機關選拔廉潔楷模實施要點</text:p>
      <text:list text:style-name="LFO1" text:continue-numbering="true">
        <text:list-item>
          <text:p text:style-name="P2">新北市政府(以下簡稱本府)及所屬機關、學校、醫院及事業機構（以下簡稱機關）為辦理員工廉潔楷模選拔相關事宜，以端正政風，促進廉能政治，激發員工榮譽心，特訂定本要點。</text:p>
        </text:list-item>
        <text:list-item>
          <text:p text:style-name="P3">有下列各款事蹟者，得選拔為廉潔楷模：</text:p>
        </text:list-item>
      </text:list>
      <text:list text:style-name="LFO3" text:continue-numbering="true">
        <text:list-item>
          <text:p text:style-name="P4">對於違法不當之請託或關說事件，依法處理並依規定報備知會，足為廉潔典範。</text:p>
        </text:list-item>
        <text:list-item>
          <text:p text:style-name="P5">對於主辦或監督之業務拒收或退還賄賂、餽贈或其他不正利益，依法處理並依規定報備知會，操守廉潔，足為廉潔典範。</text:p>
        </text:list-item>
        <text:list-item>
          <text:p text:style-name="P6">對於與職務有利害關係者邀請之不當飲宴應酬活動，拒絕參與並依規定報備知會，足為廉潔典範。</text:p>
        </text:list-item>
        <text:list-item>
          <text:p text:style-name="P7">協助策劃、推動或執行廉政相關工作，有具體貢獻。</text:p>
        </text:list-item>
        <text:list-item>
          <text:p text:style-name="P8">主動提供協助或建議，有效預防貪瀆弊端或發掘貪瀆案件，有具體貢獻。</text:p>
        </text:list-item>
        <text:list-item>
          <text:p text:style-name="P9">於執行職務時，有效防止弊端違失或節省公帑，有具體貢獻。</text:p>
        </text:list-item>
        <text:list-item>
          <text:p text:style-name="P10">主動為民服務，協助民眾解決困難，不辭勞怨，確有重大具體事蹟，提昇廉潔風氣。</text:p>
        </text:list-item>
        <text:list-item>
          <text:p text:style-name="P11">其他優良廉潔事蹟，足為公務人員表率。</text:p>
        </text:list-item>
      </text:list>
      <text:list text:style-name="LFO1" text:continue-numbering="true">
        <text:list-item>
          <text:p text:style-name="P12">有下列各款情形者，不予選拔：</text:p>
        </text:list-item>
      </text:list>
      <text:list text:style-name="LFO4" text:continue-numbering="true">
        <text:list-item>
          <text:p text:style-name="P13">最近三年內曾受刑事處分、懲戒處分或平時考核申誡以上之處分。</text:p>
        </text:list-item>
        <text:list-item>
          <text:p text:style-name="P14">最近三年內考績（成）曾列丙等或等次相當丙等以下。</text:p>
        </text:list-item>
        <text:list-item>
          <text:p text:style-name="P15">涉有違法失職等行為，經監察院彈劾、糾舉或移送公務員懲戒委員會審議，尚未結案。</text:p>
        </text:list-item>
        <text:list-item>
          <text:p text:style-name="P16">涉犯刑事案件，由司法機關或司法警察機關調查、偵查或審理，尚未結案。</text:p>
        </text:list-item>
      </text:list>
      <text:soft-page-break/>
      <text:list text:style-name="LFO1" text:continue-numbering="true">
        <text:list-item>
          <text:p text:style-name="P17">本府及機關辦理選拔時，相關事蹟資料如有涉及檢舉不法、業務機密或影響重大權益之虞，應加密或以匿名、編號等適當去識別化方式替代之。</text:p>
        </text:list-item>
        <text:list-item>
          <text:p text:style-name="P18">本府及機關選拔之廉潔楷模，如有提供不正確資料、事蹟與實際情形未符或其他不宜選拔情事者，得撤銷或追回其獎勵。</text:p>
        </text:list-item>
        <text:list-item>
          <text:p text:style-name="P19"><text:span text:style-name="T20">本府及</text:span><text:span text:style-name="T21">機關</text:span><text:span text:style-name="T22">選拔廉潔楷模，</text:span><text:span text:style-name="T23">依</text:span><text:span text:style-name="T24">本要點</text:span><text:span text:style-name="T25">規定辦理；</text:span><text:span text:style-name="T26">機關</text:span><text:span text:style-name="T27">得視需要自行訂定要點或計畫，</text:span><text:span text:style-name="T28">以適當方式</text:span><text:span text:style-name="T29">選拔、</text:span><text:span text:style-name="T30">獎勵或</text:span><text:span text:style-name="T31">表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25in" fo:text-indent="-0.25in">
        <style:tab-stops/>
      </style:paragraph-properties>
      <style:text-properties style:font-name="標楷體" style:font-name-asian="標楷體" style:letter-kerning="false" fo:hyphenate="false"/>
    </style:style>
    <style:style style:name="本文2" style:display-name="本文 2" style:family="paragraph" style:parent-style-name="內文">
      <style:text-properties style:font-name-asian="標楷體" fo:color="#000000" style:font-size-complex="15.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5in" fo:text-indent="-0.5in">
        <style:tab-stops/>
      </style:paragraph-properties>
      <style:text-properties style:font-name-asian="標楷體" fo:color="#000000" style:font-size-complex="15.5pt" fo:hyphenate="false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 style:font-size-complex="15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各地政事務所辦理跨所申辦登記案件作業要點</dc:title>
    <dc:subject/>
    <meta:initial-creator>user</meta:initial-creator>
    <dc:creator>吳榮軒</dc:creator>
    <meta:creation-date>2021-01-28T07:42:00Z</meta:creation-date>
    <dc:date>2021-01-28T07:42:00Z</dc:date>
    <meta:print-date>2020-12-30T07:1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6" meta:character-count="710" meta:row-count="5" meta:non-whitespace-character-count="605"/>
  </office:meta>
</office:document-meta>
</file>