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194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3194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>
        <style:tab-stops>
          <style:tab-stop style:type="left" style:position="0.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3194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7583in" fo:text-indent="-0.37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5in" fo:text-indent="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6027in" fo:text-indent="-0.60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583in" fo:text-indent="-0.3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6027in" fo:text-indent="-0.60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125in" fo:line-height="0.3194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1.2736in" fo:text-indent="-1.2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margin-left="1.2736in" fo:text-indent="-1.2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1.2444in" fo:text-indent="-1.2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1.2736in" fo:text-indent="-1.2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top="0.125in" fo:line-height="0.3194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1.4486in" fo:text-indent="-1.44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1.4486in" fo:text-indent="-1.4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margin-left="1.4486in" fo:text-indent="-1.4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758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125in" fo:line-height="0.3194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125in" fo:line-height="0.3194in">
        <style:tab-stops>
          <style:tab-stop style:type="left" style:position="0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廉政會報第1次會議會議記錄</text:p>
      <text:p text:style-name="P5">時間：100年8月3日下午1時50分</text:p>
      <text:p text:style-name="P6">地點：本府18樓市政會議室</text:p>
      <text:p text:style-name="P7">主席：朱市長立倫<text:s/></text:p>
      <text:p text:style-name="P8">出（列）席人員：（詳如簽到表）<text:s text:c="20"/>紀錄：廖尊禮、江盈諭<text:s text:c="27"/></text:p>
      <text:p text:style-name="P9">壹、主席致詞</text:p>
      <text:p text:style-name="P10"><text:s text:c="8"/>侯副市長及各與會委員，非常感謝大家參與本次廉政會報。行政院設有中央廉政委員會，本市升格後亦設置成立「本府廉政會報」，由本人親自擔任召集人，侯副市長擔任副召集人，特別聘請臺灣板橋地方法院檢察署蔡檢察長碧玉、新北市調查處秦處長台生及陳律師佳瑤擔任外聘委員；本人曾期勉本府施政團隊要「清廉、勤政、愛民」，其中最重要的是「清廉」，新北市升格後，期許政風處執行之正廉專案與各機關辦理之各項政風業務，均能更主動積極，使相關廉政工作能做的更好。</text:p>
      <text:p text:style-name="P11"><text:s text:c="8"/>廉政工作可區分為2個面向，在「消極面」係指遇到問題並將之解決，在「積極面」，指透過預防宣導及事先防範，著重由提昇行政效率、透明施政措施等制度面根本改善，以防制貪瀆，自然而然讓民眾更為滿意。</text:p>
      <text:p text:style-name="P12"><text:s text:c="8"/>希望透過本會報之召開，藉助委員提供諮詢及參與討論，強化積極面之廉政作為，並整合現已改制之過去各鄉鎮市廉政機構，使同仁均能建立正確觀念，為廉政工作一起努力。</text:p>
      <text:p text:style-name="P13">貳、頒獎</text:p>
      <text:p text:style-name="P14"><text:s text:c="4"/>頒發100年上半年本府所屬區公所職員「廉政服務法規學習評量」成績優良機關及個人。</text:p>
      <text:p text:style-name="P15"><text:span text:style-name="T16">參、秘書單位工作報告</text:span><text:span text:style-name="T17">（</text:span><text:span text:style-name="T18">詳會議資料</text:span><text:span text:style-name="T19">）</text:span></text:p>
      <text:p text:style-name="P20"><text:s text:c="2"/>一、秘書工作報告（略）。</text:p>
      <text:p text:style-name="P21"><text:s text:c="2"/>二、廉政工作推動情況報告（略）。</text:p>
      <text:p text:style-name="P22"><text:span text:style-name="T23">肆、專案報告</text:span><text:span text:style-name="T24">（</text:span><text:span text:style-name="T25">詳會議資料</text:span><text:span text:style-name="T26">）</text:span></text:p>
      <text:p text:style-name="P27"><text:span text:style-name="T28"><text:s/></text:span><text:span text:style-name="T29"><text:s/></text:span><text:span text:style-name="T30">一、</text:span><text:span text:style-name="T31">林口區公所肅貪防弊檢討策進報告</text:span><text:span text:style-name="T32">（</text:span><text:span text:style-name="T33">林口區公所林區長耀長</text:span><text:span text:style-name="T34">報告</text:span><text:span text:style-name="T35">）</text:span><text:span text:style-name="T36">。</text:span></text:p>
      <text:p text:style-name="P37"><text:s text:c="2"/>（一）徐委員大光：政風處報告回應意見。</text:p>
      <text:p text:style-name="P38"><text:s text:c="2"/>1.各級主管以身作則，嚴謹政商互動分際，嚴禁不當飲宴應酬，倡廉揚<text:soft-page-break/>善，維護並鼓勵員工依法積極任事之權益與士氣。</text:p>
      <text:p text:style-name="P39"><text:span text:style-name="T40"><text:s text:c="2"/></text:span><text:span text:style-name="T41">2.</text:span><text:span text:style-name="T42">落實</text:span><text:span text:style-name="T43">公所內部各主管之層級監督及連帶責任制度，加強考核，賞罰公正分明。</text:span></text:p>
      <text:p text:style-name="P44"><text:s text:c="2"/>3.有關發揮「行政肅貪」之實質效益方面，請配合本次議程「提案1：強化即時防弊處置」之決議，研採適切選項，落實辦理。</text:p>
      <text:p text:style-name="P45"><text:s text:c="2"/>（二）主席指示：</text:p>
      <text:p text:style-name="P46"><text:span text:style-name="T47"><text:s text:c="2"/></text:span><text:span text:style-name="T48">洽悉。</text:span><text:span text:style-name="T49">政風處</text:span><text:span text:style-name="T50">報告</text:span><text:span text:style-name="T51">回應</text:span><text:span text:style-name="T52">意</text:span><text:span text:style-name="T53">見</text:span><text:span text:style-name="T54">，請林</text:span><text:span text:style-name="T55">口區公所</text:span><text:span text:style-name="T56">積極</text:span><text:span text:style-name="T57">參</text:span><text:span text:style-name="T58">辦。</text:span></text:p>
      <text:p text:style-name="P59"><text:span text:style-name="T60"><text:s text:c="2"/></text:span><text:span text:style-name="T61">二、</text:span><text:span text:style-name="T62">違章建築拆除大隊肅貪防弊檢討策進報告</text:span><text:span text:style-name="T63">（</text:span><text:span text:style-name="T64">拆除大隊馮代理大隊長兆麟</text:span><text:span text:style-name="T65">報告</text:span><text:span text:style-name="T66">）</text:span></text:p>
      <text:p text:style-name="P67"><text:s text:c="2"/>（一）徐委員大光：政風處報告回應意見。</text:p>
      <text:p text:style-name="P68"><text:s text:c="2"/>1.「違建處理」是最易遭致基層民眾檢舉陳情、請託關說，甚至滋生貪瀆弊端的敏感業務，就長期面考量，建議研究是否另從輔助加強「行政資訊透明化」措施，逐步根本改善。</text:p>
      <text:p text:style-name="P69"><text:s text:c="2"/>2.有關「違建詐欺案」應尚有未曝光之隱藏黑數，建請加強防騙宣導、即時澄清外，並配合民眾問卷、訪查之問項及受理諮詢檢舉，主動同理關懷，一旦發現可疑案例，即移請本府警察機關積極偵辦。</text:p>
      <text:p text:style-name="P70"><text:s text:c="2"/>（二）主席指示：</text:p>
      <text:p text:style-name="P71"><text:span text:style-name="T72"><text:s text:c="4"/></text:span><text:span text:style-name="T73">洽悉。</text:span><text:span text:style-name="T74">政風處</text:span><text:span text:style-name="T75">報告</text:span><text:span text:style-name="T76">回應</text:span><text:span text:style-name="T77">意</text:span><text:span text:style-name="T78">見</text:span><text:span text:style-name="T79">，請違章建築拆除大隊參辦</text:span><text:span text:style-name="T80">；另</text:span><text:span text:style-name="T81">關</text:span><text:span text:style-name="T82">違建蟑螂</text:span><text:span text:style-name="T83">或</text:span><text:span text:style-name="T84">員工</text:span><text:span text:style-name="T85">藉職務身分</text:span><text:span text:style-name="T86">之詐欺行為</text:span><text:span text:style-name="T87">，</text:span><text:span text:style-name="T88">請警察局配合</text:span><text:span text:style-name="T89">積極查處。</text:span></text:p>
      <text:p text:style-name="P90"><text:span text:style-name="T91"><text:s text:c="2"/></text:span><text:span text:style-name="T92">三、</text:span><text:span text:style-name="T93">市立殯儀館肅貪防弊檢討策進報告</text:span><text:span text:style-name="T94">（</text:span><text:span text:style-name="T95">市立殯儀館林館長克文</text:span><text:span text:style-name="T96">報告</text:span><text:span text:style-name="T97">）</text:span></text:p>
      <text:p text:style-name="P98"><text:s text:c="2"/>（一）徐委員大光：政風處報告回應意見。</text:p>
      <text:p text:style-name="P99"><text:s text:c="2"/>1.殯儀館員工前於本（100）年3月間遭媒體報導涉嫌收受業者紅包事件，已轉化為本府整頓革新殯葬陋習文化之契機，此期間雖已有相當之興利除弊成果展現，建議本府相關機關、部門仍須持續通力合作，不容鬆懈，以竟全功。<text:s/></text:p>
      <text:p text:style-name="P100"><text:s text:c="2"/>2.在持續發揮同理關懷之優質殯葬服務總體目標下，建請配合本次議程「提案二：推動廉政民情訪查」之決議，規劃針對葬儀業者及治喪家屬，落實辦理。</text:p>
      <text:p text:style-name="P101"><text:s text:c="2"/>（二）蔡委員碧玉：<text:s/></text:p>
      <text:p text:style-name="P102"><text:s text:c="4"/>貪污治罪條例已修法通過將「不違背職務行為的行賄罪」入刑化，建議市府多宣導前揭新修法部分，尤其使民眾瞭解到送錢的人也會犯罪，<text:soft-page-break/>修正以往認為給小錢圖方便的觀念。</text:p>
      <text:p text:style-name="P103"><text:s text:c="2"/>（三）林館長克文：</text:p>
      <text:p text:style-name="P104"><text:s text:c="4"/>本館業於本（100）年7月13日舉辦「法紀宣導會」，請侯副市長、政風處徐處長及本局陳局長親臨指導，宣導新修法通過之「不違背職務行為行賄罪」，明確向殯葬業者宣誓「不必送」、「不能送」，並表達員工「不能貪」也「不會貪」之立場。</text:p>
      <text:p text:style-name="P105"><text:s text:c="2"/>（四）主席指示：</text:p>
      <text:p text:style-name="P106"><text:s text:c="4"/>特別感謝林館長這段期間對殯儀館的整頓與治理，訂定員工職務輪調制度及相關規定，尤以規定第一線現場同仁不能攜帶超過新臺幣1,000元之現金進入工作場所等許多防弊作為；另關蔡委員之提示，請各機關加強宣導。</text:p>
      <text:p text:style-name="P107"><text:span text:style-name="T108">伍、</text:span><text:span text:style-name="T109">提案討論</text:span><text:span text:style-name="T110">（詳會議資料）</text:span></text:p>
      <text:p text:style-name="P111"><text:s/>一、第一案：強化本府「行政肅貪機制之即時防弊處置」案（政風處提）。</text:p>
      <text:p text:style-name="P112"><text:s text:c="5"/>討<text:s text:c="2"/>論：（略）。</text:p>
      <text:p text:style-name="P113"><text:s text:c="5"/>決<text:s text:c="2"/>議：提案內容之部分用語，請政風處與人事處研議修正後通過，並函發所屬機關參考遵行。</text:p>
      <text:p text:style-name="P114"><text:s/>二、第二案：推動本府「廉政民情關懷服務訪查」專案工作案（政風處提）。</text:p>
      <text:p text:style-name="P115"><text:s/><text:s text:c="3"/><text:s/>討<text:s text:c="2"/>論：（略）。</text:p>
      <text:p text:style-name="P116"><text:s text:c="5"/>決<text:s text:c="2"/>議：照案通過，並由政風處統籌規劃推動執行。</text:p>
      <text:p text:style-name="P117"><text:s/>三、第三案：本府推動「廉政宣導及社會參與實施方案」執行計畫案（政風處提）。</text:p>
      <text:p text:style-name="P118"><text:s text:c="5"/>討<text:s text:c="2"/>論：（略）。</text:p>
      <text:p text:style-name="P119"><text:s text:c="5"/>決<text:s text:c="2"/>議：本案緩議。請政風處參考法務部原方案架構，運用本府施政特色並配合年度重點工作另訂執行規畫。</text:p>
      <text:p text:style-name="P120">陸、臨時動議及諮詢意見交流</text:p>
      <text:p text:style-name="P121"><text:span text:style-name="T122"><text:s/>一</text:span><text:span text:style-name="T123">、</text:span><text:span text:style-name="T124">臨時提案：建請研議訂定「本府員工涉足不正（妥）當場所違失行為之行政懲處參考標準」案</text:span><text:span text:style-name="T125">（</text:span><text:span text:style-name="T126">政風處提</text:span><text:span text:style-name="T127">）</text:span><text:span text:style-name="T128">。</text:span></text:p>
      <text:p text:style-name="P129"><text:s text:c="3"/><text:s/><text:s/>討<text:s text:c="4"/>論：（略）。</text:p>
      <text:p text:style-name="P130"><text:s text:c="3"/><text:s/><text:s/>決<text:s text:c="4"/>議：原則通過。本案請人事處主政，會同政風處研訂本案「參考標準」，簽核後函發各機關遵行。</text:p>
      <text:soft-page-break/>
      <text:p text:style-name="P131"><text:s/>二、諮詢意見交流</text:p>
      <text:p text:style-name="P132"><text:s text:c="2"/>（一）蔡委員碧玉：</text:p>
      <text:p text:style-name="P133"><text:s text:c="2"/><text:s text:c="2"/>有關「推動校園反貪課程」之教育宣導係以學生為對象，將反貪觀念結合學生品德教育推動是可行的，如協調教育局於品德教育聯絡簿增加「不違背職務行賄罪」宣導；然校園反貪的重點應著重在教職員，實務所見之教科書、參考書、營養午餐採購弊案，教職員收受餽贈之情形普遍存在，應如何預防，能夠有何積極作為，值得思考。另執行計畫提及培養種子教師，建議得以調訓公民老師方式為之。</text:p>
      <text:p text:style-name="P134"><text:s text:c="2"/>（二）陳委員佳瑤：</text:p>
      <text:p text:style-name="P135"><text:s text:c="4"/>不違背職務行賄已入罪化，該法令之修正對民眾造成相當程度影響，如殯葬陋習、醫師開刀紅包文化等，其實民眾並沒有要和公務員有何交換對價，然這些行為可能會被認定為犯罪，基於政府機關服務的精神，建議加強此環節之宣導工作。</text:p>
      <text:p text:style-name="P136"><text:s text:c="2"/>（三）許委員育寧：</text:p>
      <text:p text:style-name="P137"><text:s text:c="4"/>政風處針對「社會參與」之實施規劃，建議可將各策略措施之執行時程、目標值及相關局處協助事項等予以具體化；另如由新北市政府推動，可融入屬於本市特色，結合府外資源，整合發揮最大的成效。</text:p>
      <text:p text:style-name="P138">柒、主席結論暨指示事項</text:p>
      <text:p text:style-name="P139"><text:s text:c="8"/>本次會議承蒙各位委員撥冗出席與會，在此致上萬分感謝。本府各機關必須要拿出決心與魄力落實執行各項廉政措施，相信本次廉政會報之召開能對本府實際廉政工作有相當助益。</text:p>
      <text:p text:style-name="P140"><text:span text:style-name="T141">捌、</text:span><text:span text:style-name="T142">散會</text:span><text:span text:style-name="T143">：（</text:span><text:span text:style-name="T144">下午4時</text:span><text:span text:style-name="T145">整</text:span><text:span text:style-name="T14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language="en" fo:country="U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廉政會報第1次會議會議記錄</dc:title>
    <meta:initial-creator>Administrator</meta:initial-creator>
    <dc:creator>ad8421</dc:creator>
    <meta:creation-date>2016-03-23T10:01:00Z</meta:creation-date>
    <dc:date>2016-03-23T10:01:00Z</dc:date>
    <meta:print-date>2011-08-09T09:1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5" meta:character-count="2782" meta:row-count="19" meta:non-whitespace-character-count="2372"/>
  </office:meta>
</office:document-meta>
</file>