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text:style-name="WW_CharLFO3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style:tab-stops>
          <style:tab-stop style:type="left" style:position="3.642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style:tab-stops>
          <style:tab-stop style:type="left" style:position="3.6423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style:tab-stops>
          <style:tab-stop style:type="left" style:position="3.6423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style:tab-stops>
          <style:tab-stop style:type="left" style:position="3.7409in"/>
          <style:tab-stop style:type="left" style:position="4.0361in"/>
        </style:tab-stops>
      </style:paragraph-properties>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472in">
        <style:tab-stops>
          <style:tab-stop style:type="left" style:position="4.8784in"/>
        </style:tab-stops>
      </style:paragraph-properties>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line-height="0.3472in" fo:margin-left="0.8562in" fo:text-indent="-0.8562in">
        <style:tab-stops/>
      </style:paragraph-properties>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text-align="justify" fo:line-height="0.3472in" fo:margin-left="0.4756in" fo:text-indent="-0.4756in">
        <style:tab-stops/>
      </style:paragraph-properties>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472in" fo:margin-left="0.4756in" fo:text-indent="-0.475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472in" fo:margin-left="0.4756in" fo:text-indent="-0.475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472in" fo:margin-left="0.8562in" fo:text-indent="-0.8562in">
        <style:tab-stops/>
      </style:paragraph-properties>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punctuation-wrap="simple" fo:text-align="justify" fo:line-height="0.3472in" fo:margin-left="0.4159in" fo:text-indent="-0.4159in">
        <style:tab-stops/>
      </style:paragraph-properties>
    </style:style>
    <style:style style:name="T44" style:parent-style-name="預設段落字型" style:family="text">
      <style:text-properties fo:color="#FF0000" fo:font-size="14pt" style:font-size-asian="14pt" style:font-size-complex="14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清單段落" style:family="paragraph">
      <style:paragraph-properties fo:text-align="justify" fo:margin-top="0.125in" fo:line-height="0.3472in"/>
    </style:style>
    <style:style style:name="T85"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text-align="justify" fo:margin-top="0.1666in" fo:line-height="0.3472in"/>
      <style:text-properties style:font-name="標楷體" style:font-name-asian="標楷體" fo:font-weight="bold" style:font-weight-asian="bold" fo:color="#000000" fo:font-size="16pt" style:font-size-asian="16pt" style:font-size-complex="16pt"/>
    </style:style>
    <style:style style:name="P91" style:parent-style-name="內文" style:list-style-name="LFO1" style:family="paragraph">
      <style:paragraph-properties fo:text-align="justify" fo:line-height="0.3333in" fo:margin-left="0.7in" fo:text-indent="-0.4569in">
        <style:tab-stops/>
      </style:paragraph-properties>
      <style:text-properties style:font-name="標楷體" style:font-name-asian="標楷體" style:font-weight-complex="bold" fo:color="#000000" fo:font-size="16pt" style:font-size-asian="16pt" style:font-size-complex="16pt"/>
    </style:style>
    <style:style style:name="P92" style:parent-style-name="內文" style:list-style-name="LFO1" style:family="paragraph">
      <style:paragraph-properties fo:text-align="justify" fo:line-height="0.3333in" fo:margin-left="0.7in" fo:text-indent="-0.4569in">
        <style:tab-stops/>
      </style:paragraph-properties>
      <style:text-properties style:font-name="標楷體" style:font-name-asian="標楷體" style:font-weight-complex="bold" fo:color="#000000" fo:font-size="16pt" style:font-size-asian="16pt" style:font-size-complex="16pt"/>
    </style:style>
    <style:style style:name="P93" style:parent-style-name="內文" style:family="paragraph">
      <style:paragraph-properties fo:line-height="0.3472in" fo:margin-left="0.8562in" fo:text-indent="-0.8562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結語" style:family="paragraph">
      <style:paragraph-properties fo:text-align="justify" fo:line-height="0.3472in" fo:margin-left="0.4756in" fo:text-indent="-0.4756in">
        <style:tab-stops>
          <style:tab-stop style:type="left" style:position="0.932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96" style:parent-style-name="內文" style:list-style-name="LFO3" style:family="paragraph">
      <style:paragraph-properties fo:text-align="justify" fo:line-height="0.3333in" fo:text-indent="-0.3958in"/>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P101" style:parent-style-name="內文" style:family="paragraph">
      <style:paragraph-properties fo:text-align="justify" fo:line-height="0.3472in" fo:margin-left="1.7687in" fo:text-indent="-1.7687in">
        <style:tab-stops/>
      </style:paragraph-properties>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本文縮排" style:family="paragraph">
      <style:paragraph-properties fo:line-height="0.3472in" fo:margin-left="1.7388in" fo:text-indent="-1.7375in">
        <style:tab-stops/>
      </style:paragraph-properties>
    </style:style>
    <style:style style:name="T110" style:parent-style-name="預設段落字型" style:family="text">
      <style:text-properties style:font-name="標楷體" style:font-weight-complex="bold" fo:color="#000000" fo:font-size="16pt" style:font-size-asian="16pt" style:font-size-complex="16pt"/>
    </style:style>
    <style:style style:name="T111" style:parent-style-name="預設段落字型" style:family="text">
      <style:text-properties style:font-name="標楷體" style:font-weight-complex="bold" fo:color="#000000" fo:font-size="16pt" style:font-size-asian="16pt" style:font-size-complex="16pt"/>
    </style:style>
    <style:style style:name="T112" style:parent-style-name="預設段落字型" style:family="text">
      <style:text-properties style:font-name="標楷體" style:font-weight-complex="bold" fo:color="#000000" fo:font-size="16pt" style:font-size-asian="16pt" style:font-size-complex="16pt"/>
    </style:style>
    <style:style style:name="T113" style:parent-style-name="預設段落字型" style:family="text">
      <style:text-properties style:font-name="標楷體" style:font-weight-complex="bold" fo:color="#000000" fo:font-size="16pt" style:font-size-asian="16pt" style:font-size-complex="16pt"/>
    </style:style>
    <style:style style:name="T114" style:parent-style-name="預設段落字型" style:family="text">
      <style:text-properties style:font-name="標楷體" style:font-weight-complex="bold" fo:color="#000000"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P117" style:parent-style-name="本文縮排" style:family="paragraph">
      <style:paragraph-properties fo:line-height="0.3472in" fo:margin-left="1.7402in" fo:text-indent="0in">
        <style:tab-stops/>
      </style:paragraph-properties>
      <style:text-properties style:font-name="標楷體" fo:font-size="16pt" style:font-size-asian="16pt" style:font-size-complex="16pt"/>
    </style:style>
    <style:style style:name="P118" style:parent-style-name="內文" style:family="paragraph">
      <style:paragraph-properties fo:text-align="justify" fo:line-height="0.3472in" fo:margin-left="1.7395in" fo:text-indent="-1.5645in">
        <style:tab-stops>
          <style:tab-stop style:type="left" style:position="-1.05in"/>
        </style:tab-stops>
      </style:paragraph-properties>
      <style:text-properties style:font-name="標楷體" style:font-name-asian="標楷體" style:font-weight-complex="bold" fo:color="#000000" fo:font-size="16pt" style:font-size-asian="16pt" style:font-size-complex="16pt"/>
    </style:style>
    <style:style style:name="P119" style:parent-style-name="內文" style:family="paragraph">
      <style:paragraph-properties fo:line-height="0.3472in" fo:margin-left="0.4916in" fo:text-indent="-0.4916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P122" style:parent-style-name="結語" style:family="paragraph">
      <style:paragraph-properties style:punctuation-wrap="simple" fo:text-align="justify" fo:line-height="0.3472in" fo:margin-left="0.4354in" fo:text-indent="-0.4354in">
        <style:tab-stops>
          <style:tab-stop style:type="left" style:position="0.9729in"/>
        </style:tab-stops>
      </style:paragraph-properties>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style:font-weight-complex="bold" fo:color="#000000"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margin-top="0.1666in" fo:line-height="0.3472in" fo:margin-left="0in">
        <style:tab-stops/>
      </style:paragraph-properties>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結語" style:family="paragraph">
      <style:paragraph-properties style:punctuation-wrap="simple" fo:text-align="justify" fo:line-height="0.3472in" fo:margin-left="0.4756in" fo:text-indent="-0.4756in">
        <style:tab-stops>
          <style:tab-stop style:type="left" style:position="0.932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3472in" fo:margin-left="0.8562in" fo:text-indent="-0.8562in">
        <style:tab-stops/>
      </style:paragraph-properties>
      <style:text-properties style:font-name="標楷體" style:font-name-asian="標楷體" fo:font-weight="bold" style:font-weight-asian="bold" fo:color="#000000" fo:font-size="16pt" style:font-size-asian="16pt" style:font-size-complex="16pt"/>
    </style:style>
    <style:style style:name="P162" style:parent-style-name="結語" style:family="paragraph">
      <style:paragraph-properties fo:line-height="0.3472in" fo:margin-left="0.4673in" fo:text-indent="-0.4673in">
        <style:tab-stops>
          <style:tab-stop style:type="left" style:position="0.9409in"/>
        </style:tab-stops>
      </style:paragraph-properties>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list-style-name="LFO3" style:family="paragraph">
      <style:paragraph-properties fo:text-align="justify" fo:line-height="0.3333in" fo:text-indent="-0.3958in"/>
      <style:text-properties style:font-name="標楷體" style:font-name-asian="標楷體" fo:font-weight="bold" style:font-weight-asian="bold" fo:color="#000000" fo:font-size="16pt" style:font-size-asian="16pt" style:font-size-complex="16pt"/>
    </style:style>
    <style:style style:name="P172" style:parent-style-name="內文" style:family="paragraph">
      <style:paragraph-properties fo:text-align="justify" fo:line-height="0.3472in"/>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P176" style:parent-style-name="內文" style:family="paragraph">
      <style:paragraph-properties fo:text-align="justify" fo:line-height="0.2638in" fo:margin-left="1.7979in" fo:margin-right="-0.0048in" fo:text-indent="-1.7979in">
        <style:tab-stops/>
      </style:paragraph-properties>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本文縮排" style:family="paragraph">
      <style:paragraph-properties fo:line-height="0.3472in" fo:margin-left="1.7694in" fo:text-indent="-1.7694in">
        <style:tab-stops/>
      </style:paragraph-properties>
      <style:text-properties style:font-name="標楷體" fo:font-size="16pt" style:font-size-asian="16pt" style:font-size-complex="16pt"/>
    </style:style>
    <style:style style:name="P184" style:parent-style-name="內文" style:family="paragraph">
      <style:paragraph-properties fo:text-align="justify" fo:line-height="0.2638in" fo:margin-left="1.7687in" fo:margin-right="0.1763in" fo:text-indent="-1.7687in">
        <style:tab-stops/>
      </style:paragraph-properties>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style:font-weight-complex="bold" fo:color="#000000"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line-height="0.3472in" fo:margin-left="0.4916in" fo:text-indent="-0.4916in">
        <style:tab-stops/>
      </style:paragraph-properties>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P197" style:parent-style-name="結語" style:family="paragraph">
      <style:paragraph-properties style:punctuation-wrap="simple" fo:text-align="justify" fo:line-height="0.3472in" fo:margin-left="0.4569in" fo:text-indent="-0.4569in">
        <style:tab-stops>
          <style:tab-stop style:type="left" style:position="0.9513in"/>
        </style:tab-stops>
      </style:paragraph-properties>
    </style:style>
    <style:style style:name="T198" style:parent-style-name="預設段落字型" style:family="text">
      <style:text-properties fo:color="#002060" fo:font-size="14pt" style:font-size-asian="14pt" style:font-size-complex="14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清單段落" style:family="paragraph">
      <style:paragraph-properties fo:margin-top="0.1666in" fo:line-height="0.3472in" fo:margin-left="0in">
        <style:tab-stops/>
      </style:paragraph-properties>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P228" style:parent-style-name="結語" style:family="paragraph">
      <style:paragraph-properties fo:text-align="justify" fo:line-height="0.3472in" fo:margin-left="0.4666in" fo:text-indent="-0.4666in">
        <style:tab-stops>
          <style:tab-stop style:type="left" style:position="0.9416in"/>
        </style:tab-stops>
      </style:paragraph-properties>
      <style:text-properties style:font-name="標楷體" style:font-name-asian="標楷體" fo:font-size="16pt" style:font-size-asian="16pt" style:font-size-complex="16pt"/>
    </style:style>
    <style:style style:name="P229" style:parent-style-name="清單段落" style:family="paragraph">
      <style:paragraph-properties fo:margin-top="0.1666in" fo:line-height="0.3472in" fo:margin-left="0in">
        <style:tab-stops/>
      </style:paragraph-properties>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P237" style:parent-style-name="結語" style:family="paragraph">
      <style:paragraph-properties style:punctuation-wrap="simple" fo:text-align="justify" fo:line-height="0.3472in" fo:margin-left="0.4756in" fo:text-indent="-0.4756in">
        <style:tab-stops>
          <style:tab-stop style:type="left" style:position="0.9326in"/>
        </style:tab-stops>
      </style:paragraph-properties>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清單段落" style:family="paragraph">
      <style:paragraph-properties fo:margin-top="0.1666in" fo:line-height="0.3472in" fo:margin-left="0in">
        <style:tab-stops/>
      </style:paragraph-properties>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結語" style:family="paragraph">
      <style:paragraph-properties style:punctuation-wrap="simple" fo:text-align="justify" fo:line-height="0.3472in" fo:margin-left="0.4756in" fo:text-indent="-0.4756in">
        <style:tab-stops>
          <style:tab-stop style:type="left" style:position="0.9326in"/>
        </style:tab-stops>
      </style:paragraph-properties>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margin-top="0.125in"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49" style:parent-style-name="清單段落" style:family="paragraph">
      <style:paragraph-properties fo:margin-top="0.1666in" fo:line-height="0.3472in" fo:margin-left="0in">
        <style:tab-stops/>
      </style:paragraph-properties>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style:font-weight-complex="bold"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P356" style:parent-style-name="內文" style:family="paragraph">
      <style:paragraph-properties fo:text-align="justify" fo:margin-top="0.125in" fo:line-height="0.3194in" fo:margin-left="0.4451in" fo:text-indent="-0.4451in">
        <style:tab-stops>
          <style:tab-stop style:type="left" style:position="0.234in"/>
          <style:tab-stop style:type="left" style:position="3.4201in"/>
        </style:tab-stops>
      </style:paragraph-properties>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margin-top="0.125in" fo:line-height="0.3194in" fo:margin-left="0.4451in" fo:text-indent="-0.4451in">
        <style:tab-stops>
          <style:tab-stop style:type="left" style:position="0.234in"/>
          <style:tab-stop style:type="left" style:position="3.4201in"/>
        </style:tab-stops>
      </style:paragraph-properties>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P365" style:parent-style-name="結語" style:family="paragraph">
      <style:paragraph-properties style:punctuation-wrap="simple" fo:text-align="justify" fo:line-height="0.3472in" fo:margin-left="0.4562in" fo:text-indent="-0.4562in">
        <style:tab-stops>
          <style:tab-stop style:type="left" style:position="0.952in"/>
        </style:tab-stops>
      </style:paragraph-properties>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margin-top="0.125in" fo:line-height="0.3194in" fo:margin-left="0.4451in" fo:text-indent="-0.4451in">
        <style:tab-stops>
          <style:tab-stop style:type="left" style:position="0.234in"/>
          <style:tab-stop style:type="left" style:position="1.1298in"/>
        </style:tab-stops>
      </style:paragraph-properties>
      <style:text-properties style:font-name="標楷體" style:font-name-asian="標楷體" fo:font-weight="bold" style:font-weight-asian="bold" fo:color="#000000" fo:font-size="16pt" style:font-size-asian="16pt" style:font-size-complex="16pt"/>
    </style:style>
    <style:style style:name="P377" style:parent-style-name="內文" style:family="paragraph">
      <style:paragraph-properties style:punctuation-wrap="simple" fo:text-align="justify" fo:line-height="0.3472in" fo:margin-left="0.4958in" fo:text-indent="-0.4958in">
        <style:tab-stops/>
      </style:paragraph-properties>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margin-top="0.125in" fo:line-height="0.3194in">
        <style:tab-stops>
          <style:tab-stop style:type="left" style:position="0.6791in"/>
          <style:tab-stop style:type="left" style:position="1.575in"/>
        </style:tab-stops>
      </style:paragraph-properties>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weight-complex="bold" fo:color="#000000" fo:font-size="16pt" style:font-size-asian="16pt" style:font-size-complex="16pt"/>
    </style:style>
    <style:style style:name="T423" style:parent-style-name="預設段落字型" style:family="text">
      <style:text-properties style:font-name="標楷體" style:font-name-asian="標楷體" style:font-weight-complex="bold" fo:color="#000000" fo:font-size="16pt" style:font-size-asian="16pt" style:font-size-complex="16pt"/>
    </style:style>
    <style:style style:name="T424" style:parent-style-name="預設段落字型" style:family="text">
      <style:text-properties style:font-name="標楷體" style:font-name-asian="標楷體" style:font-weight-complex="bold" fo:color="#000000" fo:font-size="16pt" style:font-size-asian="16pt" style:font-size-complex="16pt"/>
    </style:style>
    <style:style style:name="T425" style:parent-style-name="預設段落字型" style:family="text">
      <style:text-properties style:font-name="標楷體" style:font-name-asian="標楷體" style:font-weight-complex="bold" fo:color="#000000" fo:font-size="16pt" style:font-size-asian="16pt" style:font-size-complex="16pt"/>
    </style:style>
    <style:style style:name="T426" style:parent-style-name="預設段落字型" style:family="text">
      <style:text-properties style:font-name="標楷體" style:font-name-asian="標楷體" style:font-weight-complex="bold" fo:color="#000000" fo:font-size="16pt" style:font-size-asian="16pt" style:font-size-complex="16pt"/>
    </style:style>
    <style:style style:name="T427" style:parent-style-name="預設段落字型" style:family="text">
      <style:text-properties style:font-name="標楷體" style:font-name-asian="標楷體" style:font-weight-complex="bold" fo:color="#000000" fo:font-size="16pt" style:font-size-asian="16pt" style:font-size-complex="16pt"/>
    </style:style>
    <style:style style:name="T428" style:parent-style-name="預設段落字型" style:family="text">
      <style:text-properties style:font-name="標楷體" style:font-name-asian="標楷體" style:font-weight-complex="bold" fo:color="#000000" fo:font-size="16pt" style:font-size-asian="16pt" style:font-size-complex="16pt"/>
    </style:style>
    <style:style style:name="T429" style:parent-style-name="預設段落字型" style:family="text">
      <style:text-properties style:font-name="標楷體" style:font-name-asian="標楷體" style:font-weight-complex="bold" fo:color="#000000" fo:font-size="16pt" style:font-size-asian="16pt" style:font-size-complex="16pt"/>
    </style:style>
    <style:style style:name="T430" style:parent-style-name="預設段落字型" style:family="text">
      <style:text-properties style:font-name="標楷體" style:font-name-asian="標楷體" style:font-weight-complex="bold" fo:color="#000000" fo:font-size="16pt" style:font-size-asian="16pt" style:font-size-complex="16pt"/>
    </style:style>
    <style:style style:name="T4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新北市政府廉政會報第5次會議紀錄</text:p>
      <text:p text:style-name="P4">時間：105年5月13日上午10時</text:p>
      <text:p text:style-name="P5"><text:span text:style-name="T6">地點：本府</text:span><text:span text:style-name="T7">18</text:span><text:span text:style-name="T8">樓市政會議室</text:span><text:span text:style-name="T9">　　　記</text:span><text:span text:style-name="T10">錄：</text:span><text:span text:style-name="T11">余芸臻、</text:span><text:span text:style-name="T12">江靜慈</text:span></text:p>
      <text:p text:style-name="P13">主席：朱召集人立倫　　　　　　　　 <text:s text:c="2"/>黃亭瑜、唐嘉泰</text:p>
      <text:p text:style-name="P14">出席：如簽到簿　　　　　　　　　　　<text:s/>羅文圻</text:p>
      <text:p text:style-name="P15"><text:span text:style-name="T16">壹、</text:span><text:span text:style-name="T17">主席致詞：</text:span></text:p>
      <text:p text:style-name="P18"><text:s text:c="8"/>各位局處主管、各位委員，今天本府召開廉政會報第5次會議，在工作報告之前首先要感謝新北市調查處黃處長、新北地檢署馮襄閱主任檢察官兩位外聘委員蒞臨參加本次會議，我認為對於廉政工作的提升要不斷精進創新，這不單只是追求防止弊端而已，更應著重提供興利服務，讓市府同仁能夠在安心、廉能的環境下順利推展各項業務。</text:p>
      <text:p text:style-name="P19">貳、秘書單位工作報告：(詳會議資料)</text:p>
      <text:p text:style-name="P20"><text:s text:c="4"/>主席提示：</text:p>
      <text:p text:style-name="P21"><text:span text:style-name="T22"><text:s text:c="8"/></text:span><text:span text:style-name="T23">各位對於秘書單位工作報告是否有需要補充說明或是其他意見?</text:span><text:span text:style-name="T24">在此</text:span><text:span text:style-name="T25">我想要提</text:span><text:span text:style-name="T26">醒相關局處首長</text:span><text:span text:style-name="T27">，有關銅鏡專案列管具有違常行為、涉嫌貪瀆或是</text:span><text:span text:style-name="T28">其他特殊情況異常之</text:span><text:span text:style-name="T29">人員，請問各機關(</text:span><text:span text:style-name="T30">各局處及各區</text:span><text:span text:style-name="T31">公所)首長是否知道機關內部同仁</text:span><text:span text:style-name="T32">設有風險控管之機制</text:span><text:span text:style-name="T33">？</text:span></text:p>
      <text:p text:style-name="P34"><text:span text:style-name="T35"><text:s text:c="3"/></text:span><text:span text:style-name="T36"><text:s/></text:span><text:span text:style-name="T37">政風處李</text:span><text:span text:style-name="T38">處長</text:span><text:span text:style-name="T39">黎顯補充報告</text:span><text:span text:style-name="T40">:</text:span></text:p>
      <text:p text:style-name="P41"><text:s text:c="8"/>有關銅鏡專案列管人員名單，原則上是由機關首長自行提列，或政風單位自主掌握的風險人員，並由業務單位主管加強輔導，原本府列管有400多人，其中大部分的人是因為債務問題遭到法院強制扣薪處分，但經過本處一年的觀察，發現這些強制扣薪的同仁有些是因為幫人擔保債務被牽連等因素，導致法院裁定強制扣薪償<text:soft-page-break/>還債務並不具風險因素，所以經我們評估列管一年後，如果這些同仁工作表現都正常且無特殊情事，將會予以解列；但如果這些人當中是負責易滋弊端業務或經管財物者，就會協調業管單位針對上述人員適當予以職務調整，避免風險因素發生。</text:p>
      <text:p text:style-name="P42"><text:s text:c="4"/>主席裁示：</text:p>
      <text:p text:style-name="P43"><text:span text:style-name="T44"><text:s text:c="9"/></text:span><text:span text:style-name="T45">銅鏡專案列管人員名單</text:span><text:span text:style-name="T46">除了各機關主動提列外，我相信有些是</text:span><text:span text:style-name="T47">經由</text:span><text:span text:style-name="T48">政風單</text:span><text:span text:style-name="T49">位主動查察，</text:span><text:span text:style-name="T50">各機關首長有時候會調動，調動後不見得有</text:span><text:span text:style-name="T51">列入</text:span><text:span text:style-name="T52">交接，上次</text:span><text:span text:style-name="T53">我測試</text:span><text:span text:style-name="T54">詢問</text:span><text:span text:style-name="T55">某機關首長是否知道某位同仁是銅鏡專案列管人員，</text:span><text:span text:style-name="T56">當下那位</text:span><text:span text:style-name="T57">首長</text:span><text:span text:style-name="T58">表示</text:span><text:span text:style-name="T59">不知情，所以我</text:span><text:span text:style-name="T60">認為在行政管理及人事提報方面</text:span><text:span text:style-name="T61">要</text:span><text:span text:style-name="T62">確</text:span><text:span text:style-name="T63">實</text:span><text:span text:style-name="T64">掌握</text:span><text:span text:style-name="T65">銅鏡專案列管人員</text:span><text:span text:style-name="T66">名單</text:span><text:span text:style-name="T67">。例如</text:span><text:span text:style-name="T68">，把銅鏡專案列管人員提報為優良公務人員或模範公務員，</text:span><text:span text:style-name="T69">這是不是</text:span><text:span text:style-name="T70">表示考核不實</text:span><text:span text:style-name="T71">？</text:span><text:span text:style-name="T72">所以一定要讓機關首長確認哪些人是列入銅鏡專案人員，</text:span><text:span text:style-name="T73">加強對這些同仁的關心</text:span><text:span text:style-name="T74">和</text:span><text:span text:style-name="T75">輔導</text:span><text:span text:style-name="T76">，沒有疑慮的就</text:span><text:span text:style-name="T77">可以解除列管，所以我希望各機關內</text:span><text:span text:style-name="T78">有</text:span><text:span text:style-name="T79">風險人員列管</text:span><text:span text:style-name="T80">或政風單位認為有疑慮之人</text:span><text:span text:style-name="T81">員，要確切讓</text:span><text:span text:style-name="T82">機關首長瞭解掌握</text:span><text:span text:style-name="T83">。</text:span></text:p>
      <text:p text:style-name="P84"><text:span text:style-name="T85">（</text:span><text:span text:style-name="T86">以下議程由</text:span><text:span text:style-name="T87"><text:s text:c="2"/></text:span><text:span text:style-name="T88">侯副召集人主持</text:span><text:span text:style-name="T89">）</text:span></text:p>
      <text:p text:style-name="P90">叄、專題報告：</text:p>
      <text:list text:style-name="LFO1" text:continue-numbering="true">
        <text:list-item>
          <text:p text:style-name="P91">採購契約制式著作權約款的檢討與建議專題報告。(詳會議資料)</text:p>
        </text:list-item>
        <text:list-item>
          <text:p text:style-name="P92">新北市政府所屬各機關兼辦政風業務人員推動執行情形報告。(詳會議資料)</text:p>
        </text:list-item>
      </text:list>
      <text:p text:style-name="P93"><text:s text:c="4"/>主席裁示：</text:p>
      <text:p text:style-name="P94"><text:s text:c="8"/>非常謝謝法制局及政風處詳盡的專題報告，在座各位對於這二個專題內容有沒有其他補充說明，或是需要<text:soft-page-break/>再細部瞭解的部分？如果都沒有意見的話，再次謝謝法制局黃局長對著作權相關規定應用到採購法契約條例之報告，希望對同仁在著作權及採購相關領域之工作推動有所幫忙；有關政風處之報告，機關對政風業務重視與否，最重要是受到首長影響，首長決定一切，包括兼辦政風業務人員之層級，而兼辦政風業務人員融入機關單位之程度及其所遇到之困境，皆須首長提供協助與支持，才能適時鼓勵兼辦政風同仁，並督促所有相關主管一起幫助政風人員維護機關風紀。市長剛才提及，所有首長對機關內各單位之廉政風紀狀況應該要有基本掌握及瞭解，以達防弊之效，故希望各位首長能特別重視政風業務之推動，讓政風同仁在單位內能夠扮演好一個除弊興利的角色，把這樣的角色扮演好才是最重要的。希望藉由這二個專題報告，再次提醒各位首長落實機關政風業務，尤其面對許多可能與即將發生之危機，若能有事先防弊作為，可以團結機關內部士氣，減少許多負面批評，這是相當重要的。</text:p>
      <text:p text:style-name="P95">肆、提案討論：</text:p>
      <text:list text:style-name="LFO3" text:continue-numbering="true">
        <text:list-item>
          <text:p text:style-name="P96">提案一</text:p>
        </text:list-item>
      </text:list>
      <text:p text:style-name="P97"><text:span text:style-name="T98"><text:s text:c="4"/></text:span><text:span text:style-name="T99"><text:s text:c="2"/></text:span><text:span text:style-name="T100">提案單位：政風處</text:span></text:p>
      <text:p text:style-name="P101"><text:span text:style-name="T102"><text:s text:c="4"/></text:span><text:span text:style-name="T103"><text:s text:c="2"/></text:span><text:span text:style-name="T104">案</text:span><text:span text:style-name="T105"><text:s text:c="4"/></text:span><text:span text:style-name="T106">由：</text:span><text:span text:style-name="T107">為落實政府採購法第34條第3 項規定底價於開標後至決標前，仍應保密案</text:span><text:span text:style-name="T108">。</text:span></text:p>
      <text:p text:style-name="P109"><text:span text:style-name="T110"><text:s text:c="6"/></text:span><text:span text:style-name="T111">辦</text:span><text:span text:style-name="T112"><text:s text:c="4"/></text:span><text:span text:style-name="T113">法</text:span><text:span text:style-name="T114">：</text:span><text:span text:style-name="T115">邇來發生多起採購案件主持人過失洩漏底價情事，其行為態樣有採購案件開標過程中，開標主持人誤認投標廠商報價已達於可決標狀態，於未決標前逕自公布底價；或是廠商報價低於底價百分之八十，開標</text:span><text:soft-page-break/><text:span text:style-name="T116">主持人宣布保留決標前卻先行宣布底價。</text:span></text:p>
      <text:p text:style-name="P117">查前揭2種類型之洩密型態已經違反政府採購法第34條及刑法第132條之規定，為發揮採購會同監辦職能，請各機關採購監辦單位人員，於採購案件開標及決標前，適時提醒開標主持人及採購單位人員前揭規定；另主持人於宣布底價前，建議先行與監辦採購人員再次確認，避免前揭情事一再發生。</text:p>
      <text:p text:style-name="P118"><text:s text:c="4"/>擬<text:s text:c="2"/><text:s text:c="2"/>辦：決議後，函發各機關加強宣導以符合政府採購法相關保密規定，提請討論。</text:p>
      <text:p text:style-name="P119"><text:span text:style-name="T120"><text:s text:c="4"/></text:span><text:span text:style-name="T121">政風處李處長黎顯補充報告:</text:span></text:p>
      <text:p text:style-name="P122"><text:span text:style-name="T123"><text:s text:c="4"/></text:span><text:span text:style-name="T124"><text:s text:c="4"/></text:span><text:span text:style-name="T125">主席、各位首長大家好，此案之提出主要是因為最近經常發生主管或同仁在主持採購案開標時，過失宣布底價</text:span><text:span text:style-name="T126">以致</text:span><text:span text:style-name="T127">違反政府採購法及刑法相關規定，類此情事無論是陳報廉政署或是</text:span><text:span text:style-name="T128">移送</text:span><text:span text:style-name="T129">地檢署，檢察官在法律認知上皆有不同；</text:span><text:span text:style-name="T130">有些檢察官是不起訴</text:span><text:span text:style-name="T131">；</text:span><text:span text:style-name="T132">有些檢察官是緩起訴，認定標準不一</text:span><text:span text:style-name="T133">，但法律程序必須一定要走，</text:span><text:span text:style-name="T134">故特別提醒</text:span><text:span text:style-name="T135">各機關</text:span><text:span text:style-name="T136">開標主持人，在採購案決標之前</text:span><text:span text:style-name="T137">先</text:span><text:span text:style-name="T138">與</text:span><text:span text:style-name="T139">監</text:span><text:span text:style-name="T140">辦</text:span><text:span text:style-name="T141">採購</text:span><text:span text:style-name="T142">人員共同檢視，因為在決標之前公布底價，</text:span><text:span text:style-name="T143">不論故意或過失，</text:span><text:span text:style-name="T144">已構成違法要件，</text:span><text:span text:style-name="T145">故</text:span><text:span text:style-name="T146">在此次會議特別提案說明。</text:span><text:span text:style-name="T147">又目</text:span><text:span text:style-name="T148">前廉政署駐署檢察官也注意到類此案件，已經與法務部相關單位討論，希冀未來能有統一之作法，避免同仁及司法機關有相同之困擾。</text:span></text:p>
      <text:p text:style-name="P149"><text:span text:style-name="T150"><text:s text:c="2"/></text:span><text:span text:style-name="T151">◎</text:span><text:span text:style-name="T152">新北市</text:span><text:span text:style-name="T153">調查處</text:span><text:span text:style-name="T154">黃</text:span><text:span text:style-name="T155">處長</text:span><text:span text:style-name="T156">廸</text:span><text:span text:style-name="T157">熹</text:span><text:span text:style-name="T158">發言</text:span><text:span text:style-name="T159">:</text:span></text:p>
      <text:p text:style-name="P160"><text:s text:c="8"/>採購案主持人或承辦人在開標後或決標前洩漏底價之情事，基本上是無心之過比較多，沒有注意到政府<text:soft-page-break/>採購法第34條的規定，與其說是洩漏底價，不如說是先行公開底價。其實這樣的情況是可以預防的，若監辦同仁能夠相互提醒、確認已經有投標廠商進入底價的時候，再來宣布底價，即可避免程序顛倒，這是對機關內部控制非常好的提案。</text:p>
      <text:p text:style-name="P161"><text:s text:c="2"/><text:s text:c="2"/>主席裁示：</text:p>
      <text:p text:style-name="P162"><text:span text:style-name="T163"><text:s text:c="8"/></text:span><text:span text:style-name="T164">謝謝黃處長，再次提醒大家，不要因為無心之過而有違法之行為，請轉知所有單位在採購案決標之前不可公布底價，無論是對法律不嫻熟或是疏忽，都不要再犯之前的錯誤。政風處利用今天召開廉政會報之機會再三提醒大家，也請各局處多作宣導</text:span><text:span text:style-name="T165">，各位委員若無其他意見</text:span><text:span text:style-name="T166">就照案辦理</text:span><text:span text:style-name="T167">，</text:span><text:span text:style-name="T168">函知各機關多加宣導，</text:span><text:span text:style-name="T169">開標過程</text:span><text:span text:style-name="T170">務必謹慎。</text:span></text:p>
      <text:list text:style-name="LFO3" text:continue-numbering="true">
        <text:list-item>
          <text:p text:style-name="P171">提案二</text:p>
        </text:list-item>
      </text:list>
      <text:p text:style-name="P172"><text:span text:style-name="T173"><text:s text:c="4"/></text:span><text:span text:style-name="T174"><text:s text:c="2"/></text:span><text:span text:style-name="T175">提案單位：政風處</text:span></text:p>
      <text:p text:style-name="P176"><text:span text:style-name="T177"><text:s text:c="4"/></text:span><text:span text:style-name="T178"><text:s text:c="2"/></text:span><text:span text:style-name="T179">案</text:span><text:span text:style-name="T180"><text:s text:c="4"/></text:span><text:span text:style-name="T181">由：</text:span><text:span text:style-name="T182">各機關同仁接受檢調單位約詢、調卷及搜索等強制處分，應即時通報政風單位案。</text:span></text:p>
      <text:p text:style-name="P183"><text:s text:c="6"/>辦 <text:s text:c="3"/>法：邇來發生機關同仁接受檢調單位約詢、調卷，惟未即時通報機關政風室，致延誤通報情形，若各機關遇有所屬同仁接受檢調單位約詢、調卷及搜索等強制處分，倘能即時通報政風單位（未設政風單位請向本府政風處通報），各政風單位除將派員陪同同仁全程應訊，藉以保障同仁法律上之權益外，並持續掌握司法機關後續偵審動態及研判案情，俾利本府相關機關即時輿情回應。</text:p>
      <text:p text:style-name="P184"><text:span text:style-name="T185"><text:s text:c="4"/></text:span><text:span text:style-name="T186"><text:s text:c="3"/></text:span><text:span text:style-name="T187">擬</text:span><text:span text:style-name="T188"><text:s text:c="2"/></text:span><text:span text:style-name="T189"><text:s/>辦</text:span><text:span text:style-name="T190">：</text:span><text:span text:style-name="T191">決議後，函發各機關配合辦理</text:span><text:span text:style-name="T192">，提請討</text:span><text:soft-page-break/><text:span text:style-name="T193">論。</text:span></text:p>
      <text:p text:style-name="P194"><text:span text:style-name="T195"><text:s text:c="4"/></text:span><text:span text:style-name="T196">政風處李處長黎顯補充報告:</text:span></text:p>
      <text:p text:style-name="P197"><text:span text:style-name="T198"><text:s text:c="9"/></text:span><text:span text:style-name="T199">我想這個</text:span><text:span text:style-name="T200">提</text:span><text:span text:style-name="T201">案最主要是希望</text:span><text:span text:style-name="T202">可以掌握機關政風狀況，是一種</text:span><text:span text:style-name="T203">風險管理的措施</text:span><text:span text:style-name="T204">。</text:span><text:span text:style-name="T205">第二個</text:span><text:span text:style-name="T206">是希望各</text:span><text:span text:style-name="T207">機關提供協助，目前</text:span><text:span text:style-name="T208">實務上</text:span><text:span text:style-name="T209">司法機關</text:span><text:span text:style-name="T210">來函</text:span><text:span text:style-name="T211">調卷會直接給業務單位</text:span><text:span text:style-name="T212">，</text:span><text:span text:style-name="T213">請業務單位的首長能夠加會政風單位，希望由政風單位作為</text:span><text:span text:style-name="T214">連絡</text:span><text:span text:style-name="T215">窗口</text:span><text:span text:style-name="T216">（未</text:span><text:span text:style-name="T217">設</text:span><text:span text:style-name="T218">政風單位者亦同）</text:span><text:span text:style-name="T219">，由我們跟司法機關作密切的聯繫。</text:span></text:p>
      <text:p text:style-name="P220"><text:span text:style-name="T221"><text:s text:c="2"/></text:span><text:span text:style-name="T222">◎新北市</text:span><text:span text:style-name="T223">調查處黃處長</text:span><text:span text:style-name="T224">廸</text:span><text:span text:style-name="T225">熹</text:span><text:span text:style-name="T226">發言</text:span><text:span text:style-name="T227">:</text:span></text:p>
      <text:p text:style-name="P228"><text:s text:c="6"/><text:s text:c="2"/>我想調查機關跟政風單位立場不是相對的，應該是一致的，這個是屬於機關內部通報機制，也是屬於李處長剛剛提到的是風險管理的一環，我們非常同意。又政風機構及調查機關有業務會報的平台以及廉政署相關聯繫作業要點，因此我們跟政風單位在平時協調聯繫上是非常密切的，所以機關內部的公務人員如果遇到調查處約詢、調卷及搜索作為，如果能即時通報政風單位，我相信政風人員一定會給予非常妥切的協助、溝通及關懷，所以我覺得這個提案很好，而且對我們調查機關而言，對於案情的釐清也是有幫助的。</text:p>
      <text:p text:style-name="P229"><text:span text:style-name="T230"><text:s text:c="2"/></text:span><text:span text:style-name="T231">◎</text:span><text:span text:style-name="T232">馮</text:span><text:span text:style-name="T233">襄閱主任檢察官</text:span><text:span text:style-name="T234">成</text:span><text:span text:style-name="T235">發言：</text:span><text:span text:style-name="T236"><text:tab/></text:span></text:p>
      <text:p text:style-name="P237"><text:span text:style-name="T238"><text:s text:c="6"/></text:span><text:span text:style-name="T239"><text:s text:c="2"/></text:span><text:span text:style-name="T240">我們平常的時候</text:span><text:span text:style-name="T241">無論是</text:span><text:span text:style-name="T242">透過</text:span><text:span text:style-name="T243">廉政平臺</text:span><text:span text:style-name="T244">、政風業務聯繫會議或</text:span><text:span text:style-name="T245">是肅貪執行小組</text:span><text:span text:style-name="T246">，</text:span><text:span text:style-name="T247">跟</text:span><text:span text:style-name="T248">政風處</text:span><text:span text:style-name="T249">李處長這邊</text:span><text:span text:style-name="T250">已建立</text:span><text:span text:style-name="T251">一個很好的聯繫窗口，</text:span><text:span text:style-name="T252">也是一直延續</text:span><text:span text:style-name="T253">之前周檢察長跟市府建立</text:span><text:span text:style-name="T254">起的</text:span><text:span text:style-name="T255">廉政</text:span><text:span text:style-name="T256">平臺，</text:span><text:span text:style-name="T257">目前</text:span><text:span text:style-name="T258">對於</text:span><text:span text:style-name="T259">報</text:span><text:span text:style-name="T260">請本署指揮</text:span><text:span text:style-name="T261">重大案件</text:span><text:span text:style-name="T262">上</text:span><text:span text:style-name="T263">，基本模式</text:span><text:span text:style-name="T264">都是會請政風單位協助，</text:span><text:span text:style-name="T265">另外</text:span><text:span text:style-name="T266">有一些不是報</text:span><text:span text:style-name="T267">請本署</text:span><text:span text:style-name="T268">指揮</text:span><text:span text:style-name="T269">的案件，可能是各</text:span><text:span text:style-name="T270">別檢察官</text:span><text:span text:style-name="T271">調查案件為求先行瞭解，</text:span><text:span text:style-name="T272">作一些約詢調卷的動作，</text:span><text:span text:style-name="T273">針對這部分</text:span><text:span text:style-name="T274">我們再</text:span><text:soft-page-break/><text:span text:style-name="T275">來研究看看怎麼樣可以跟政風單位有更密切的聯繫或溝通管道，</text:span><text:span text:style-name="T276">讓相關程序更加</text:span><text:span text:style-name="T277">順暢，</text:span><text:span text:style-name="T278">避免發生</text:span><text:span text:style-name="T279">檢察官跟未設政風單位之機關無法進行</text:span><text:span text:style-name="T280">聯繫</text:span><text:span text:style-name="T281">之問題</text:span><text:span text:style-name="T282">。</text:span></text:p>
      <text:p text:style-name="P283"><text:span text:style-name="T284"><text:s text:c="2"/></text:span><text:span text:style-name="T285"><text:s text:c="2"/></text:span><text:span text:style-name="T286">主席</text:span><text:span text:style-name="T287">裁示：</text:span></text:p>
      <text:p text:style-name="P288"><text:span text:style-name="T289"><text:s text:c="4"/></text:span><text:span text:style-name="T290"><text:s text:c="4"/></text:span><text:span text:style-name="T291">謝謝</text:span><text:span text:style-name="T292">兩位委員提供的寶貴意見</text:span><text:span text:style-name="T293">，</text:span><text:span text:style-name="T294">有關</text:span><text:span text:style-name="T295">機關橫向聯繫</text:span><text:span text:style-name="T296">方面</text:span><text:span text:style-name="T297">，不管是檢調單位或是其他單位只要涉及到政風業務</text:span><text:span text:style-name="T298">，希望能主動跟政風單位保持密切聯繫，尤</text:span><text:span text:style-name="T299">其是調卷作業要跟政風處通報，讓政風單位有辦法第一時間精準掌握機關內部需要，</text:span><text:span text:style-name="T300">才能</text:span><text:span text:style-name="T301">在整個</text:span><text:span text:style-name="T302">面向上予以協助，</text:span><text:span text:style-name="T303">主動積極</text:span><text:span text:style-name="T304">幫助機關</text:span><text:span text:style-name="T305">對</text:span><text:span text:style-name="T306">案件進行研判未來可能之走向、落實相關</text:span><text:span text:style-name="T307">保密</text:span><text:span text:style-name="T308">工作，甚至在一些新聞</text:span><text:span text:style-name="T309">報導上</text:span><text:span text:style-name="T310">能</text:span><text:span text:style-name="T311">做事先</text:span><text:span text:style-name="T312">的</text:span><text:span text:style-name="T313">瞭解</text:span><text:span text:style-name="T314">和輿情回應，此外</text:span><text:span text:style-name="T315">政風單位上面</text:span><text:span text:style-name="T316">還</text:span><text:span text:style-name="T317">有廉政署，也要</text:span><text:span text:style-name="T318">依規定程序進行通報，使廉政署</text:span><text:span text:style-name="T319">掌握</text:span><text:span text:style-name="T320">相關</text:span><text:span text:style-name="T321">案</text:span><text:span text:style-name="T322">情</text:span><text:span text:style-name="T323">，</text:span><text:span text:style-name="T324">各機關</text:span><text:span text:style-name="T325">檢調</text:span><text:span text:style-name="T326">偵辦</text:span><text:span text:style-name="T327">案件</text:span><text:span text:style-name="T328">通報</text:span><text:span text:style-name="T329">這個部分</text:span><text:span text:style-name="T330">確實</text:span><text:span text:style-name="T331">需要再做加強，非常謝謝馮委員及黃委員，站在檢調單位的立場可以體恤行政機關有很多作為上，</text:span><text:span text:style-name="T332">是需要</text:span><text:span text:style-name="T333">讓機關首長及業務單位知道的，我相信如果彼此之間的</text:span><text:span text:style-name="T334">聯繫</text:span><text:span text:style-name="T335">窗口能有一個緊密結合，讓行政機關可以事先掌握，其實也是協助行政機關把問題減輕到最低的一個好方法，有些單位未設政風，所以我想在窗口聯繫上還是由政風處來扮演這個角色，雖然我們有廉政會報，但如果是即時性的</text:span><text:span text:style-name="T336">事件可以透過由政風處擔任</text:span><text:span text:style-name="T337">單一窗口的方式</text:span><text:span text:style-name="T338">來保持聯繫</text:span><text:span text:style-name="T339">，</text:span><text:span text:style-name="T340">也許</text:span><text:span text:style-name="T341">能避免作為不一或</text:span><text:span text:style-name="T342">造成</text:span><text:span text:style-name="T343">誤解的</text:span><text:span text:style-name="T344">問題</text:span><text:span text:style-name="T345">發生</text:span><text:span text:style-name="T346">，也感</text:span><text:span text:style-name="T347">謝馮委員及黃委員非常支持這樣的提案，各位還有沒有其他意見，沒有的話就照案辦理。</text:span></text:p>
      <text:p text:style-name="P348">伍、上次會議主席裁（指）示及決議事項執行情形：(詳會議資料) <text:s/></text:p>
      <text:soft-page-break/>
      <text:p text:style-name="P349"><text:span text:style-name="T350"><text:s text:c="3"/></text:span><text:span text:style-name="T351"><text:s/></text:span><text:span text:style-name="T352">主席</text:span><text:span text:style-name="T353">裁示：洽悉</text:span><text:span text:style-name="T354">並同意解除列管</text:span><text:span text:style-name="T355">。</text:span></text:p>
      <text:p text:style-name="P356"><text:span text:style-name="T357">陸、</text:span><text:span text:style-name="T358">臨時動議</text:span><text:span text:style-name="T359">及諮詢意見交流</text:span><text:span text:style-name="T360">：</text:span></text:p>
      <text:p text:style-name="P361"><text:span text:style-name="T362"><text:s text:c="4"/></text:span><text:span text:style-name="T363"><text:tab/></text:span><text:span text:style-name="T364">政風處李處長黎顯補充報告:</text:span></text:p>
      <text:p text:style-name="P365"><text:span text:style-name="T366"><text:s text:c="8"/></text:span><text:span text:style-name="T367">我特別利用臨時動議這個時間，謝謝調查局新北市調查處黃處長所領導的團隊以及馮襄閱主任檢察官</text:span><text:span text:style-name="T368">與</text:span><text:span text:style-name="T369">新北地檢</text:span><text:span text:style-name="T370">署</text:span><text:span text:style-name="T371">長期以來的支持，不僅是政風業務</text:span><text:span text:style-name="T372">方面</text:span><text:span text:style-name="T373">，對新北市各機關相關業務也是大力的支持</text:span><text:span text:style-name="T374">，</text:span><text:span text:style-name="T375">希望往後可以繼續給我們更多指導，非常感謝。</text:span></text:p>
      <text:p text:style-name="P376">柒、主席結論暨指示事項：</text:p>
      <text:p text:style-name="P377"><text:span text:style-name="T378"><text:s text:c="8"/></text:span><text:span text:style-name="T379">行政機關面臨許多挑戰，需要司法機關大力支持，其實主管機關跟第三方機關</text:span><text:span text:style-name="T380">像法務部、調查局</text:span><text:span text:style-name="T381">等</text:span><text:span text:style-name="T382">都是我們最好的友軍，當面對</text:span><text:span text:style-name="T383">困難</text:span><text:span text:style-name="T384">時，如果可以事先跟地檢署或</text:span><text:span text:style-name="T385">調查處做</text:span><text:span text:style-name="T386">好業務聯繫</text:span><text:span text:style-name="T387">，</text:span><text:span text:style-name="T388">大家取得一個</text:span><text:span text:style-name="T389">共同的方向，</text:span><text:span text:style-name="T390">在行政業務</text:span><text:span text:style-name="T391">推動</text:span><text:span text:style-name="T392">上</text:span><text:span text:style-name="T393">絕對是一個正面的力量，大家併肩作戰</text:span><text:span text:style-name="T394">，一起</text:span><text:span text:style-name="T395">面對挑戰，</text:span><text:span text:style-name="T396">也就能</text:span><text:span text:style-name="T397">多一份力量</text:span><text:span text:style-name="T398">來共同</text:span><text:span text:style-name="T399">克服。我在新北市這幾年來，其實很謝謝幾任檢察長、幾任處長對新北市都是大力的支持，馮襄閱</text:span><text:span text:style-name="T400">是非常資深的檢察官，</text:span><text:span text:style-name="T401">也是老朋友了，</text:span><text:span text:style-name="T402">黃處長也在新北</text:span><text:span text:style-name="T403">一段時間了，</text:span><text:span text:style-name="T404">在位</text:span><text:span text:style-name="T405">幾位新任的首長，</text:span><text:span text:style-name="T406">或許</text:span><text:span text:style-name="T407">跟新北地檢署</text:span><text:span text:style-name="T408">馮襄閱</text:span><text:span text:style-name="T409">、調查處的黃處長不孰悉，其實你們</text:span><text:span text:style-name="T410">如果有</text:span><text:span text:style-name="T411">事情可以大膽的去尋求支援，</text:span><text:span text:style-name="T412">相信</text:span><text:span text:style-name="T413">大家共同</text:span><text:span text:style-name="T414">努力</text:span><text:span text:style-name="T415">面對，</text:span><text:span text:style-name="T416">一定</text:span><text:span text:style-name="T417">能夠解決很多困境，這一點我是一定要跟各位做個報告，希望大家能有這樣的觀念，</text:span><text:span text:style-name="T418">相信</text:span><text:span text:style-name="T419">在工作推動上能夠更加順暢，在此特別要謝謝兩位委員出席指教，今天的會議到此結束。</text:span></text:p>
      <text:p text:style-name="P420"><text:span text:style-name="T421">捌、散會</text:span><text:span text:style-name="T422">(</text:span><text:span text:style-name="T423">上</text:span><text:span text:style-name="T424">午</text:span><text:span text:style-name="T425">11</text:span><text:span text:style-name="T426">時</text:span><text:span text:style-name="T427">1</text:span><text:span text:style-name="T428">0</text:span><text:span text:style-name="T429">分</text:span><text:span text:style-name="T430">)</text:span><text:span text:style-name="T4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1pt"/>
    </style:style>
    <style:style style:name="本文縮排" style:display-name="本文縮排" style:family="paragraph" style:parent-style-name="內文">
      <style:paragraph-properties fo:text-align="justify" fo:line-height="0.3611in" fo:margin-left="0.5833in" fo:text-indent="-0.5833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text:style-name="WW_CharLFO3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18市長:</dc:title>
    <meta:initial-creator>Administrator</meta:initial-creator>
    <dc:creator>ad8421</dc:creator>
    <meta:creation-date>2016-06-24T04:00:00Z</meta:creation-date>
    <dc:date>2016-06-24T04:00:00Z</dc:date>
    <meta:print-date>2016-05-20T03:31:00Z</meta:print-date>
    <meta:template xlink:href="Normal.dotm" xlink:type="simple"/>
    <meta:editing-cycles>2</meta:editing-cycles>
    <meta:editing-duration>PT60S</meta:editing-duration>
    <meta:document-statistic meta:page-count="8" meta:paragraph-count="9" meta:word-count="688" meta:character-count="4604" meta:row-count="32" meta:non-whitespace-character-count="3925"/>
  </office:meta>
</office:document-meta>
</file>