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
      <text:list-level-style-number text:level="1"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3">
      <text:list-level-style-number text:level="1" text:style-name="WW_CharLFO3LVL1" style:num-suffix="、" style:num-format="一, 十, 一百(繁), ...">
        <style:list-level-properties text:space-before="2.125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color="#000000" fo:font-size="18pt" style:font-size-asian="18pt" style:font-size-complex="18pt"/>
    </style:style>
    <style:style style:name="P4"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5" style:parent-style-name="內文" style:family="paragraph">
      <style:paragraph-properties fo:text-align="justify" fo:line-height="0.3472in">
        <style:tab-stops>
          <style:tab-stop style:type="left" style:position="3.6423in"/>
        </style:tab-stops>
      </style:paragraph-properties>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fo:text-align="justify" fo:line-height="0.3472in">
        <style:tab-stops>
          <style:tab-stop style:type="left" style:position="3.6423in"/>
        </style:tab-stops>
      </style:paragraph-properties>
      <style:text-properties style:font-name="標楷體" style:font-name-asian="標楷體" fo:color="#000000" fo:font-size="16pt" style:font-size-asian="16pt" style:font-size-complex="16pt"/>
    </style:style>
    <style:style style:name="P14" style:parent-style-name="內文" style:family="paragraph">
      <style:paragraph-properties fo:text-align="justify" fo:line-height="0.3472in">
        <style:tab-stops>
          <style:tab-stop style:type="left" style:position="3.6423in"/>
        </style:tab-stops>
      </style:paragraph-properties>
      <style:text-properties style:font-name="標楷體" style:font-name-asian="標楷體" fo:color="#000000" fo:font-size="16pt" style:font-size-asian="16pt" style:font-size-complex="16pt"/>
    </style:style>
    <style:style style:name="P15" style:parent-style-name="內文" style:family="paragraph">
      <style:paragraph-properties fo:text-align="justify" fo:line-height="0.3472in">
        <style:tab-stops>
          <style:tab-stop style:type="left" style:position="3.7409in"/>
          <style:tab-stop style:type="left" style:position="4.0361in"/>
        </style:tab-stops>
      </style:paragraph-properties>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 style:parent-style-name="內文" style:family="paragraph">
      <style:paragraph-properties fo:text-align="justify" fo:line-height="0.3472in" fo:margin-left="0.0006in" fo:text-indent="0.4444in">
        <style:tab-stops/>
      </style:paragraph-properties>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新細明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新細明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新細明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新細明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新細明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新細明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新細明體" fo:font-size="16pt" style:font-size-asian="16pt" style:font-size-complex="16pt"/>
    </style:style>
    <style:style style:name="T63" style:parent-style-name="預設段落字型" style:family="text">
      <style:text-properties style:font-name="新細明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新細明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新細明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新細明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新細明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fo:text-align="justify" fo:margin-top="0.125in" fo:line-height="0.3472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79" style:parent-style-name="清單段落" style:family="paragraph">
      <style:paragraph-properties fo:text-align="justify" fo:margin-top="0.1666in" fo:line-height="0.3472in" fo:margin-left="0in">
        <style:tab-stops/>
      </style:paragraph-properties>
    </style:style>
    <style:style style:name="T8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P85" style:parent-style-name="內文" style:family="paragraph">
      <style:paragraph-properties fo:text-align="justify" fo:line-height="0.3472in" fo:margin-left="0.4562in" fo:text-indent="-0.4562in">
        <style:tab-stops/>
      </style:paragraph-properties>
      <style:text-properties style:font-name="標楷體" style:font-name-asian="標楷體" fo:font-weight="bold" style:font-weight-asian="bold" fo:color="#000000" fo:font-size="16pt" style:font-size-asian="16pt" style:font-size-complex="16pt"/>
    </style:style>
    <style:style style:name="P86" style:parent-style-name="內文" style:family="paragraph">
      <style:paragraph-properties fo:text-align="justify" fo:line-height="0.3472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87" style:parent-style-name="內文" style:family="paragraph">
      <style:paragraph-properties fo:text-align="justify" fo:line-height="0.3472in" fo:margin-left="0.0006in" fo:text-indent="0.4444in">
        <style:tab-stops/>
      </style:paragraph-properties>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新細明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新細明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新細明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新細明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新細明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新細明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新細明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新細明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新細明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新細明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新細明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新細明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新細明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新細明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新細明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P171" style:parent-style-name="內文" style:family="paragraph">
      <style:paragraph-properties fo:text-align="justify" fo:line-height="0.3472in" fo:margin-left="0.0006in">
        <style:tab-stops/>
      </style:paragraph-properties>
    </style:style>
    <style:style style:name="T1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P178" style:parent-style-name="內文" style:family="paragraph">
      <style:paragraph-properties fo:text-align="justify" fo:line-height="0.3472in" fo:text-indent="0.4444in"/>
      <style:text-properties style:font-name="標楷體" style:font-name-asian="標楷體" fo:font-size="16pt" style:font-size-asian="16pt" style:font-size-complex="16pt"/>
    </style:style>
    <style:style style:name="P179" style:parent-style-name="內文" style:family="paragraph">
      <style:paragraph-properties fo:text-align="justify" fo:margin-top="0.1666in" fo:line-height="0.3472in"/>
      <style:text-properties style:font-name="標楷體" style:font-name-asian="標楷體" fo:font-weight="bold" style:font-weight-asian="bold" fo:color="#000000" fo:font-size="16pt" style:font-size-asian="16pt" style:font-size-complex="16pt"/>
    </style:style>
    <style:style style:name="P180" style:parent-style-name="內文" style:list-style-name="LFO1" style:family="paragraph">
      <style:paragraph-properties fo:text-align="justify" fo:line-height="0.3472in" fo:margin-left="0.4909in" fo:text-indent="-0.4909in">
        <style:tab-stops/>
      </style:paragraph-properties>
      <style:text-properties style:font-name="標楷體" style:font-name-asian="標楷體" style:font-weight-complex="bold" fo:color="#000000" fo:font-size="16pt" style:font-size-asian="16pt" style:font-size-complex="16pt"/>
    </style:style>
    <style:style style:name="P181" style:parent-style-name="內文" style:list-style-name="LFO1" style:family="paragraph">
      <style:paragraph-properties fo:text-align="justify" fo:line-height="0.3472in" fo:margin-left="0.4923in" fo:text-indent="-0.4923in">
        <style:tab-stops/>
      </style:paragraph-properties>
      <style:text-properties style:font-name="標楷體" style:font-name-asian="標楷體" style:font-weight-complex="bold" fo:color="#000000" fo:font-size="16pt" style:font-size-asian="16pt" style:font-size-complex="16pt"/>
    </style:style>
    <style:style style:name="P182" style:parent-style-name="內文" style:family="paragraph">
      <style:paragraph-properties fo:text-align="justify" fo:line-height="0.3472in" fo:margin-left="0.7715in" fo:text-indent="-0.7715in">
        <style:tab-stops/>
      </style:paragraph-properties>
    </style:style>
    <style:style style:name="T1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P187" style:parent-style-name="內文" style:family="paragraph">
      <style:paragraph-properties fo:text-align="justify" fo:line-height="0.3472in" fo:margin-left="0.393in" fo:text-indent="-0.393in">
        <style:tab-stops/>
      </style:paragraph-properties>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新細明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內文" style:family="paragraph">
      <style:paragraph-properties fo:text-align="justify" fo:line-height="0.3472in" fo:margin-left="0.3937in" fo:text-indent="-0.3937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fo:text-align="justify" fo:line-height="0.3472in" fo:margin-left="0.8784in" fo:text-indent="-0.8784in">
        <style:tab-stops/>
      </style:paragraph-properties>
      <style:text-properties style:font-name="標楷體" style:font-name-asian="標楷體" fo:font-weight="bold" style:font-weight-asian="bold" fo:font-size="16pt" style:font-size-asian="16pt" style:font-size-complex="16pt"/>
    </style:style>
    <style:style style:name="P244" style:parent-style-name="內文" style:family="paragraph">
      <style:paragraph-properties fo:text-align="justify" fo:line-height="0.3472in" fo:text-indent="0.4444in"/>
      <style:text-properties style:font-name="標楷體" style:font-name-asian="標楷體" fo:font-size="16pt" style:font-size-asian="16pt" style:font-size-complex="16pt"/>
    </style:style>
    <style:style style:name="P245" style:parent-style-name="內文" style:family="paragraph">
      <style:paragraph-properties fo:text-align="justify" fo:line-height="0.3472in" fo:margin-left="0.8777in" fo:text-indent="-0.8777in">
        <style:tab-stops/>
      </style:paragraph-properties>
    </style:style>
    <style:style style:name="T246" style:parent-style-name="預設段落字型" style:family="text">
      <style:text-properties style:font-name="標楷體" style:font-name-asian="標楷體" style:font-name-complex="Arial" fo:color="#FF0000" fo:font-size="16pt" style:font-size-asian="16pt" style:font-size-complex="16pt" fo:background-color="#FFFFFF"/>
    </style:style>
    <style:style style:name="T247" style:parent-style-name="預設段落字型" style:family="text">
      <style:text-properties style:font-name="標楷體" style:font-name-asian="標楷體" fo:font-weight="bold" style:font-weight-asian="bold" fo:color="#FF0000" fo:font-size="16pt" style:font-size-asian="16pt" style:font-size-complex="16pt"/>
    </style:style>
    <style:style style:name="T248" style:parent-style-name="預設段落字型" style:family="text">
      <style:text-properties style:font-name="標楷體" style:font-name-asian="標楷體" fo:font-weight="bold" style:font-weight-asian="bold" fo:color="#FF0000" fo:font-size="16pt" style:font-size-asian="16pt" style:font-size-complex="16pt"/>
    </style:style>
    <style:style style:name="T249" style:parent-style-name="預設段落字型" style:family="text">
      <style:text-properties style:font-name="標楷體" style:font-name-asian="標楷體" fo:font-weight="bold" style:font-weight-asian="bold" fo:color="#FF0000" fo:font-size="16pt" style:font-size-asian="16pt" style:font-size-complex="16pt"/>
    </style:style>
    <style:style style:name="T250" style:parent-style-name="預設段落字型" style:family="text">
      <style:text-properties style:font-name="標楷體" style:font-name-asian="標楷體" fo:font-weight="bold" style:font-weight-asian="bold" fo:color="#FF0000" fo:font-size="16pt" style:font-size-asian="16pt" style:font-size-complex="16pt"/>
    </style:style>
    <style:style style:name="P251" style:parent-style-name="內文" style:family="paragraph">
      <style:paragraph-properties fo:text-align="justify" fo:line-height="0.3472in" fo:margin-left="0.2958in" fo:text-indent="-0.2958in">
        <style:tab-stops/>
      </style:paragraph-properties>
    </style:style>
    <style:style style:name="T2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4" style:parent-style-name="預設段落字型" style:family="text">
      <style:text-properties style:font-name="標楷體" style:font-name-asian="標楷體" fo:font-weight="bold" style:font-weight-asian="bold" fo:font-size="16pt" style:font-size-asian="16pt" style:font-size-complex="16pt"/>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P256" style:parent-style-name="內文" style:family="paragraph">
      <style:paragraph-properties fo:text-align="justify" fo:line-height="0.3472in" fo:margin-left="0.0013in" fo:text-indent="0.4444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fo:text-align="justify" fo:line-height="0.3472in" fo:margin-left="0.0013in" fo:text-indent="0.0013in">
        <style:tab-stops/>
      </style:paragraph-properties>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T259" style:parent-style-name="預設段落字型" style:family="text">
      <style:text-properties style:font-name="標楷體" style:font-name-asian="標楷體" fo:font-weight="bold" style:font-weight-asian="bold"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P267" style:parent-style-name="內文" style:family="paragraph">
      <style:paragraph-properties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268" style:parent-style-name="內文" style:list-style-name="LFO3" style:family="paragraph">
      <style:paragraph-properties fo:text-align="justify" fo:line-height="0.3472in" fo:margin-left="0in" fo:text-indent="0in">
        <style:tab-stops/>
      </style:paragraph-properties>
      <style:text-properties style:font-name="標楷體" style:font-name-asian="標楷體" fo:font-weight="bold" style:font-weight-asian="bold" fo:color="#000000" fo:font-size="16pt" style:font-size-asian="16pt" style:font-size-complex="16pt"/>
    </style:style>
    <style:style style:name="P269" style:parent-style-name="內文" style:family="paragraph">
      <style:paragraph-properties fo:text-align="justify" fo:line-height="0.3472in"/>
      <style:text-properties style:font-name="標楷體" style:font-name-asian="標楷體" style:font-weight-complex="bold" fo:color="#000000" fo:font-size="16pt" style:font-size-asian="16pt" style:font-size-complex="16pt"/>
    </style:style>
    <style:style style:name="P270" style:parent-style-name="內文" style:family="paragraph">
      <style:paragraph-properties fo:text-align="justify" fo:line-height="0.3472in" fo:margin-left="1.1111in" fo:text-indent="-1.1111in">
        <style:tab-stops/>
      </style:paragraph-properties>
    </style:style>
    <style:style style:name="T271" style:parent-style-name="預設段落字型" style:family="text">
      <style:text-properties style:font-name="標楷體" style:font-name-asian="標楷體" fo:color="#000000"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P273" style:parent-style-name="內文" style:family="paragraph">
      <style:paragraph-properties fo:text-align="justify" fo:line-height="0.3472in" fo:margin-left="1.1111in" fo:text-indent="-1.1111in">
        <style:tab-stops/>
      </style:paragraph-properties>
    </style:style>
    <style:style style:name="T274" style:parent-style-name="預設段落字型" style:family="text">
      <style:text-properties style:font-name="標楷體" style:font-name-asian="標楷體" fo:color="#000000" fo:font-size="16pt" style:font-size-asian="16pt" style:font-size-complex="16pt"/>
    </style:style>
    <style:style style:name="T275" style:parent-style-name="預設段落字型" style:family="text">
      <style:text-properties style:font-name="標楷體" style:font-name-asian="標楷體" fo:color="#000000"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P278" style:parent-style-name="內文" style:family="paragraph">
      <style:paragraph-properties fo:text-align="justify" fo:line-height="0.3472in" fo:margin-left="1.0819in">
        <style:tab-stops/>
      </style:paragraph-properties>
      <style:text-properties style:font-name="標楷體" style:font-name-asian="標楷體" style:font-weight-complex="bold" fo:color="#000000" fo:font-size="16pt" style:font-size-asian="16pt" style:font-size-complex="16pt"/>
    </style:style>
    <style:style style:name="P279" style:parent-style-name="內文" style:family="paragraph">
      <style:paragraph-properties fo:text-align="justify" fo:line-height="0.3472in" fo:margin-left="1.768in" fo:text-indent="-0.6847in">
        <style:tab-stops/>
      </style:paragraph-properties>
      <style:text-properties style:font-name="標楷體" style:font-name-asian="標楷體" style:font-weight-complex="bold" fo:color="#000000" fo:font-size="16pt" style:font-size-asian="16pt" style:font-size-complex="16pt"/>
    </style:style>
    <style:style style:name="P280" style:parent-style-name="內文" style:family="paragraph">
      <style:paragraph-properties fo:text-align="justify" fo:line-height="0.3472in" fo:margin-left="1.768in" fo:text-indent="-0.6847in">
        <style:tab-stops/>
      </style:paragraph-properties>
      <style:text-properties style:font-name="標楷體" style:font-name-asian="標楷體" style:font-weight-complex="bold" fo:color="#000000" fo:font-size="16pt" style:font-size-asian="16pt" style:font-size-complex="16pt"/>
    </style:style>
    <style:style style:name="P281" style:parent-style-name="內文" style:family="paragraph">
      <style:paragraph-properties fo:text-align="justify" fo:line-height="0.3472in" fo:margin-left="1.768in" fo:text-indent="-0.6847in">
        <style:tab-stops/>
      </style:paragraph-properties>
      <style:text-properties style:font-name="標楷體" style:font-name-asian="標楷體" style:font-weight-complex="bold" fo:color="#000000" fo:font-size="16pt" style:font-size-asian="16pt" style:font-size-complex="16pt"/>
    </style:style>
    <style:style style:name="P282" style:parent-style-name="內文" style:family="paragraph">
      <style:paragraph-properties fo:text-align="justify" fo:line-height="0.3472in" fo:margin-left="1.768in" fo:text-indent="-0.6847in">
        <style:tab-stops/>
      </style:paragraph-properties>
      <style:text-properties style:font-name="標楷體" style:font-name-asian="標楷體" style:font-weight-complex="bold" fo:color="#000000" fo:font-size="16pt" style:font-size-asian="16pt" style:font-size-complex="16pt"/>
    </style:style>
    <style:style style:name="P283" style:parent-style-name="內文" style:family="paragraph">
      <style:paragraph-properties fo:text-align="justify" fo:line-height="0.3472in" fo:margin-left="1.768in" fo:text-indent="-0.6847in">
        <style:tab-stops/>
      </style:paragraph-properties>
      <style:text-properties style:font-name="標楷體" style:font-name-asian="標楷體" style:font-weight-complex="bold" fo:color="#000000" fo:font-size="16pt" style:font-size-asian="16pt" style:font-size-complex="16pt"/>
    </style:style>
    <style:style style:name="P284" style:parent-style-name="內文" style:family="paragraph">
      <style:paragraph-properties fo:text-align="justify" fo:line-height="0.3472in" fo:margin-left="1.1111in" fo:text-indent="-1.1111in">
        <style:tab-stops/>
      </style:paragraph-properties>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font-size-complex="16pt"/>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weight="bold" style:font-weight-asian="bold" fo:font-size="16pt" style:font-size-asian="16pt" style:font-size-complex="16pt"/>
    </style:style>
    <style:style style:name="P291" style:parent-style-name="內文" style:family="paragraph">
      <style:paragraph-properties fo:text-align="justify" fo:line-height="0.3472in" fo:margin-left="0.4756in" fo:text-indent="-0.4756in">
        <style:tab-stops/>
      </style:paragraph-properties>
    </style:style>
    <style:style style:name="T2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T294" style:parent-style-name="預設段落字型" style:family="text">
      <style:text-properties style:font-name="標楷體" style:font-name-asian="標楷體" fo:font-weight="bold" style:font-weight-asian="bold" fo:font-size="16pt" style:font-size-asian="16pt" style:font-size-complex="16pt"/>
    </style:style>
    <style:style style:name="T295" style:parent-style-name="預設段落字型" style:family="text">
      <style:text-properties style:font-name="標楷體" style:font-name-asian="標楷體" fo:font-weight="bold" style:font-weight-asian="bold" fo:font-size="16pt" style:font-size-asian="16pt" style:font-size-complex="16pt"/>
    </style:style>
    <style:style style:name="T296" style:parent-style-name="預設段落字型" style:family="text">
      <style:text-properties style:font-name="標楷體" style:font-name-asian="標楷體" fo:font-weight="bold" style:font-weight-asian="bold" fo:font-size="16pt" style:font-size-asian="16pt" style:font-size-complex="16pt"/>
    </style:style>
    <style:style style:name="P297" style:parent-style-name="結語" style:family="paragraph">
      <style:paragraph-properties style:punctuation-wrap="simple" fo:text-align="justify" fo:line-height="0.3472in" fo:margin-left="0.0006in">
        <style:tab-stops>
          <style:tab-stop style:type="left" style:position="1.4076in"/>
        </style:tab-stops>
      </style:paragraph-properties>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6" style:parent-style-name="預設段落字型" style:family="text">
      <style:text-properties style:font-name="標楷體" style:font-name-asian="標楷體" fo:font-weight="bold" style:font-weight-asian="bold" fo:color="#000000" fo:font-size="16pt" style:font-size-asian="16pt" style:font-size-complex="16pt"/>
    </style:style>
    <style:style style:name="P327" style:parent-style-name="清單段落" style:family="paragraph">
      <style:paragraph-properties fo:text-align="justify" fo:margin-top="0.1666in" fo:line-height="0.3472in" fo:margin-left="0in">
        <style:tab-stops/>
      </style:paragraph-properties>
    </style:style>
    <style:style style:name="T3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0" style:parent-style-name="預設段落字型" style:family="text">
      <style:text-properties style:font-name="標楷體" style:font-name-asian="標楷體" fo:font-weight="bold" style:font-weight-asian="bold" fo:font-size="16pt" style:font-size-asian="16pt" style:font-size-complex="16pt"/>
    </style:style>
    <style:style style:name="T331" style:parent-style-name="預設段落字型" style:family="text">
      <style:text-properties style:font-name="標楷體" style:font-name-asian="標楷體" fo:font-weight="bold" style:font-weight-asian="bold" fo:font-size="16pt" style:font-size-asian="16pt" style:font-size-complex="16pt"/>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P333" style:parent-style-name="結語" style:family="paragraph">
      <style:paragraph-properties fo:text-align="justify" fo:line-height="0.3472in" fo:margin-left="0in">
        <style:tab-stops>
          <style:tab-stop style:type="left" style:position="1.4083in"/>
        </style:tab-stops>
      </style:paragraph-properties>
      <style:text-properties style:font-name="標楷體" style:font-name-asian="標楷體" fo:font-size="16pt" style:font-size-asian="16pt" style:font-size-complex="16pt"/>
    </style:style>
    <style:style style:name="P334" style:parent-style-name="清單段落" style:family="paragraph">
      <style:paragraph-properties fo:text-align="justify" fo:margin-top="0.1666in" fo:line-height="0.3472in" fo:margin-left="0in">
        <style:tab-stops/>
      </style:paragraph-properties>
    </style:style>
    <style:style style:name="T3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6" style:parent-style-name="預設段落字型" style:family="text">
      <style:text-properties style:font-name="標楷體" style:font-name-asian="標楷體" fo:font-weight="bold" style:font-weight-asian="bold" fo:font-size="16pt" style:font-size-asian="16pt" style:font-size-complex="16pt"/>
    </style:style>
    <style:style style:name="T337" style:parent-style-name="預設段落字型" style:family="text">
      <style:text-properties style:font-name="標楷體"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fo:font-size="16pt" style:font-size-asian="16pt" style:font-size-complex="16pt"/>
    </style:style>
    <style:style style:name="P339" style:parent-style-name="內文" style:family="paragraph">
      <style:paragraph-properties fo:text-align="justify" fo:line-height="0.3472in"/>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P350" style:parent-style-name="清單段落" style:family="paragraph">
      <style:paragraph-properties fo:text-align="justify" fo:margin-top="0.1666in" fo:line-height="0.3472in" fo:margin-left="0in">
        <style:tab-stops/>
      </style:paragraph-properties>
    </style:style>
    <style:style style:name="T3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2" style:parent-style-name="預設段落字型" style:family="text">
      <style:text-properties style:font-name="標楷體" style:font-name-asian="標楷體" fo:font-weight="bold" style:font-weight-asian="bold" fo:font-size="16pt" style:font-size-asian="16pt" style:font-size-complex="16pt"/>
    </style:style>
    <style:style style:name="T353" style:parent-style-name="預設段落字型" style:family="text">
      <style:text-properties style:font-name="標楷體" style:font-name-asian="標楷體" fo:font-weight="bold" style:font-weight-asian="bold" fo:font-size="16pt" style:font-size-asian="16pt" style:font-size-complex="16pt"/>
    </style:style>
    <style:style style:name="T354" style:parent-style-name="預設段落字型" style:family="text">
      <style:text-properties style:font-name="標楷體" style:font-name-asian="標楷體" fo:font-weight="bold" style:font-weight-asian="bold" fo:font-size="16pt" style:font-size-asian="16pt" style:font-size-complex="16pt"/>
    </style:style>
    <style:style style:name="P35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56" style:parent-style-name="內文" style:family="paragraph">
      <style:paragraph-properties fo:text-align="justify" fo:line-height="0.3472in" fo:margin-left="0.4756in" fo:text-indent="-0.4756in">
        <style:tab-stops/>
      </style:paragraph-properties>
    </style:style>
    <style:style style:name="T3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8" style:parent-style-name="預設段落字型" style:family="text">
      <style:text-properties style:font-name="標楷體" style:font-name-asian="標楷體" fo:font-weight="bold" style:font-weight-asian="bold" fo:font-size="16pt" style:font-size-asian="16pt" style:font-size-complex="16pt"/>
    </style:style>
    <style:style style:name="T359" style:parent-style-name="預設段落字型" style:family="text">
      <style:text-properties style:font-name="標楷體" style:font-name-asian="標楷體" fo:font-weight="bold" style:font-weight-asian="bold" fo:font-size="16pt" style:font-size-asian="16pt" style:font-size-complex="16pt"/>
    </style:style>
    <style:style style:name="T360" style:parent-style-name="預設段落字型" style:family="text">
      <style:text-properties style:font-name="標楷體" style:font-name-asian="標楷體" fo:font-weight="bold" style:font-weight-asian="bold" fo:font-size="16pt" style:font-size-asian="16pt" style:font-size-complex="16pt"/>
    </style:style>
    <style:style style:name="T361" style:parent-style-name="預設段落字型" style:family="text">
      <style:text-properties style:font-name="標楷體" style:font-name-asian="標楷體" fo:font-weight="bold" style:font-weight-asian="bold" fo:font-size="16pt" style:font-size-asian="16pt" style:font-size-complex="16pt"/>
    </style:style>
    <style:style style:name="P36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63"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36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65" style:parent-style-name="內文" style:list-style-name="LFO3" style:family="paragraph">
      <style:paragraph-properties fo:text-align="justify" fo:line-height="0.3472in" fo:margin-left="0in" fo:text-indent="0in">
        <style:tab-stops/>
      </style:paragraph-properties>
      <style:text-properties style:font-name="標楷體" style:font-name-asian="標楷體" fo:font-weight="bold" style:font-weight-asian="bold" fo:color="#000000" fo:font-size="16pt" style:font-size-asian="16pt" style:font-size-complex="16pt"/>
    </style:style>
    <style:style style:name="P366" style:parent-style-name="內文" style:family="paragraph">
      <style:paragraph-properties fo:text-align="justify" fo:line-height="0.3472in"/>
      <style:text-properties style:font-name="標楷體" style:font-name-asian="標楷體" style:font-weight-complex="bold" fo:color="#000000" fo:font-size="16pt" style:font-size-asian="16pt" style:font-size-complex="16pt"/>
    </style:style>
    <style:style style:name="P367" style:parent-style-name="內文" style:family="paragraph">
      <style:paragraph-properties fo:text-align="justify" fo:line-height="0.3472in" fo:margin-left="1.1798in" fo:text-indent="-1.1798in">
        <style:tab-stops/>
      </style:paragraph-properties>
    </style:style>
    <style:style style:name="T368" style:parent-style-name="預設段落字型" style:family="text">
      <style:text-properties style:font-name="標楷體" style:font-name-asian="標楷體" fo:color="#000000" fo:font-size="16pt" style:font-size-asian="16pt" style:font-size-complex="16pt"/>
    </style:style>
    <style:style style:name="T369" style:parent-style-name="預設段落字型" style:family="text">
      <style:text-properties style:font-name="標楷體" style:font-name-asian="標楷體" style:font-weight-complex="bold" fo:font-size="16pt" style:font-size-asian="16pt" style:font-size-complex="16pt"/>
    </style:style>
    <style:style style:name="T370" style:parent-style-name="預設段落字型" style:family="text">
      <style:text-properties style:font-name="標楷體" style:font-name-asian="標楷體" style:font-weight-complex="bold" fo:font-size="16pt" style:font-size-asian="16pt" style:font-size-complex="16pt"/>
    </style:style>
    <style:style style:name="T371" style:parent-style-name="預設段落字型" style:family="text">
      <style:text-properties style:font-name="標楷體" style:font-name-asian="標楷體" style:font-weight-complex="bold" fo:font-size="16pt" style:font-size-asian="16pt" style:font-size-complex="16pt"/>
    </style:style>
    <style:style style:name="T372" style:parent-style-name="預設段落字型" style:family="text">
      <style:text-properties style:font-name="標楷體" style:font-name-asian="標楷體" style:font-weight-complex="bold" fo:font-size="16pt" style:font-size-asian="16pt" style:font-size-complex="16pt"/>
    </style:style>
    <style:style style:name="P373" style:parent-style-name="內文" style:family="paragraph">
      <style:paragraph-properties fo:text-align="justify" fo:line-height="0.3472in" fo:margin-left="1.1798in" fo:text-indent="-1.1798in">
        <style:tab-stops/>
      </style:paragraph-properties>
    </style:style>
    <style:style style:name="T374" style:parent-style-name="預設段落字型" style:family="text">
      <style:text-properties style:font-name="標楷體" style:font-name-asian="標楷體" fo:color="#000000" fo:font-size="16pt" style:font-size-asian="16pt" style:font-size-complex="16pt"/>
    </style:style>
    <style:style style:name="T375" style:parent-style-name="預設段落字型" style:family="text">
      <style:text-properties style:font-name="標楷體" style:font-name-asian="標楷體" fo:color="#000000" fo:font-size="16pt" style:font-size-asian="16pt" style:font-size-complex="16pt"/>
    </style:style>
    <style:style style:name="T376" style:parent-style-name="預設段落字型" style:family="text">
      <style:text-properties style:font-name="標楷體" style:font-name-asian="標楷體" fo:color="#000000" fo:font-size="16pt" style:font-size-asian="16pt" style:font-size-complex="16pt"/>
    </style:style>
    <style:style style:name="T377" style:parent-style-name="預設段落字型" style:family="text">
      <style:text-properties style:font-name="標楷體" style:font-name-asian="標楷體" fo:color="#000000" fo:font-size="16pt" style:font-size-asian="16pt" style:font-size-complex="16pt"/>
    </style:style>
    <style:style style:name="T378" style:parent-style-name="預設段落字型" style:family="text">
      <style:text-properties style:font-name="標楷體" style:font-name-asian="標楷體" style:font-weight-complex="bold" fo:font-size="16pt" style:font-size-asian="16pt" style:font-size-complex="16pt"/>
    </style:style>
    <style:style style:name="T379" style:parent-style-name="預設段落字型" style:family="text">
      <style:text-properties style:font-name="標楷體" style:font-name-asian="標楷體" style:font-weight-complex="bold" fo:font-size="16pt" style:font-size-asian="16pt" style:font-size-complex="16pt"/>
    </style:style>
    <style:style style:name="T380" style:parent-style-name="預設段落字型" style:family="text">
      <style:text-properties style:font-name="標楷體" style:font-name-asian="標楷體" style:font-weight-complex="bold" fo:font-size="16pt" style:font-size-asian="16pt" style:font-size-complex="16pt"/>
    </style:style>
    <style:style style:name="T381" style:parent-style-name="預設段落字型" style:family="text">
      <style:text-properties style:font-name="標楷體" style:font-name-asian="標楷體" style:font-weight-complex="bold" fo:font-size="16pt" style:font-size-asian="16pt" style:font-size-complex="16pt"/>
    </style:style>
    <style:style style:name="P382" style:parent-style-name="內文" style:family="paragraph">
      <style:paragraph-properties fo:text-align="justify" fo:line-height="0.3472in" fo:margin-left="1.1798in" fo:text-indent="-1.1798in">
        <style:tab-stops/>
      </style:paragraph-properties>
    </style:style>
    <style:style style:name="T383" style:parent-style-name="預設段落字型" style:family="text">
      <style:text-properties style:font-name="標楷體" style:font-name-asian="標楷體" fo:color="#000000" fo:font-size="16pt" style:font-size-asian="16pt" style:font-size-complex="16pt"/>
    </style:style>
    <style:style style:name="T384" style:parent-style-name="預設段落字型" style:family="text">
      <style:text-properties style:font-name="標楷體" style:font-name-asian="標楷體" fo:color="#000000" fo:font-size="16pt" style:font-size-asian="16pt" style:font-size-complex="16pt"/>
    </style:style>
    <style:style style:name="T385" style:parent-style-name="預設段落字型" style:family="text">
      <style:text-properties style:font-name="標楷體" style:font-name-asian="標楷體" fo:color="#000000" fo:font-size="16pt" style:font-size-asian="16pt" style:font-size-complex="16pt"/>
    </style:style>
    <style:style style:name="T386" style:parent-style-name="預設段落字型" style:family="text">
      <style:text-properties style:font-name="標楷體" style:font-name-asian="標楷體" fo:color="#000000"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P388" style:parent-style-name="內文" style:family="paragraph">
      <style:paragraph-properties fo:text-align="justify" fo:line-height="0.3472in"/>
    </style:style>
    <style:style style:name="T389" style:parent-style-name="預設段落字型" style:family="text">
      <style:text-properties style:font-name="標楷體" style:font-name-asian="標楷體" fo:font-weight="bold" style:font-weight-asian="bold"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P391" style:parent-style-name="內文" style:family="paragraph">
      <style:paragraph-properties fo:text-align="justify" fo:margin-top="0.125in" fo:line-height="0.3472in" fo:margin-left="0.4451in" fo:text-indent="-0.4451in">
        <style:tab-stops>
          <style:tab-stop style:type="left" style:position="0.234in"/>
          <style:tab-stop style:type="left" style:position="3.4201in"/>
        </style:tab-stops>
      </style:paragraph-properties>
    </style:style>
    <style:style style:name="T3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5" style:parent-style-name="預設段落字型" style:family="text">
      <style:text-properties style:font-name="標楷體" style:font-name-asian="標楷體" fo:font-weight="bold" style:font-weight-asian="bold"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P398" style:parent-style-name="內文" style:family="paragraph">
      <style:paragraph-properties fo:text-align="justify" fo:margin-top="0.125in" fo:line-height="0.3472in" fo:margin-left="0.4451in" fo:text-indent="-0.4451in">
        <style:tab-stops>
          <style:tab-stop style:type="left" style:position="0.234in"/>
          <style:tab-stop style:type="left" style:position="1.1298in"/>
        </style:tab-stops>
      </style:paragraph-properties>
    </style:style>
    <style:style style:name="T3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1" style:parent-style-name="預設段落字型" style:family="text">
      <style:text-properties style:font-name="標楷體" style:font-name-asian="標楷體" fo:color="#000000" fo:font-size="16pt" style:font-size-asian="16pt" style:font-size-complex="16pt"/>
    </style:style>
    <style:style style:name="P402" style:parent-style-name="內文" style:family="paragraph">
      <style:paragraph-properties fo:text-align="justify" fo:margin-top="0.125in" fo:line-height="0.3472in">
        <style:tab-stops>
          <style:tab-stop style:type="left" style:position="0.6791in"/>
          <style:tab-stop style:type="left" style:position="1.575in"/>
        </style:tab-stops>
      </style:paragraph-properties>
    </style:style>
    <style:style style:name="T4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5" style:parent-style-name="預設段落字型" style:family="text">
      <style:text-properties style:font-name="標楷體" style:font-name-asian="標楷體" style:font-weight-complex="bold" fo:color="#000000" fo:font-size="16pt" style:font-size-asian="16pt" style:font-size-complex="16pt"/>
    </style:style>
    <style:style style:name="T406" style:parent-style-name="預設段落字型" style:family="text">
      <style:text-properties style:font-name="標楷體" style:font-name-asian="標楷體" style:font-weight-complex="bold" fo:color="#000000" fo:font-size="16pt" style:font-size-asian="16pt" style:font-size-complex="16pt"/>
    </style:style>
    <style:style style:name="T407" style:parent-style-name="預設段落字型" style:family="text">
      <style:text-properties style:font-name="標楷體" style:font-name-asian="標楷體" style:font-weight-complex="bold" fo:color="#000000" fo:font-size="16pt" style:font-size-asian="16pt" style:font-size-complex="16pt"/>
    </style:style>
    <style:style style:name="T408" style:parent-style-name="預設段落字型" style:family="text">
      <style:text-properties style:font-name="標楷體" style:font-name-asian="標楷體" style:font-weight-complex="bold" fo:color="#000000" fo:font-size="16pt" style:font-size-asian="16pt" style:font-size-complex="16pt"/>
    </style:style>
    <style:style style:name="T409" style:parent-style-name="預設段落字型" style:family="text">
      <style:text-properties style:font-name="標楷體" style:font-name-asian="標楷體" style:font-weight-complex="bold" fo:color="#000000" fo:font-size="16pt" style:font-size-asian="16pt" style:font-size-complex="16pt"/>
    </style:style>
    <style:style style:name="T410" style:parent-style-name="預設段落字型" style:family="text">
      <style:text-properties style:font-name="標楷體" style:font-name-asian="標楷體" style:font-weight-complex="bold" fo:color="#000000" fo:font-size="16pt" style:font-size-asian="16pt" style:font-size-complex="16pt"/>
    </style:style>
    <style:style style:name="T411"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新北市政府廉政會報第6次會議紀錄</text:p>
      <text:p text:style-name="P4">時間：107年7月27日上午9時</text:p>
      <text:p text:style-name="P5"><text:span text:style-name="T6">地點：本府</text:span><text:span text:style-name="T7">18</text:span><text:span text:style-name="T8">樓市政會議室</text:span><text:span text:style-name="T9">　　　記</text:span><text:span text:style-name="T10">錄：</text:span><text:span text:style-name="T11">余芸臻、</text:span><text:span text:style-name="T12">江靜慈</text:span></text:p>
      <text:p text:style-name="P13">主席：朱召集人立倫　　　　　　　　 <text:s text:c="2"/>鄭書欣、蘇芳儀</text:p>
      <text:p text:style-name="P14">出席：如簽到簿　　　　　　　</text:p>
      <text:p text:style-name="P15"><text:span text:style-name="T16">壹、</text:span><text:span text:style-name="T17">主席致詞：</text:span></text:p>
      <text:p text:style-name="P18"><text:span text:style-name="T19">各位委員，</text:span><text:span text:style-name="T20">今天</text:span><text:span text:style-name="T21">召開</text:span><text:span text:style-name="T22">本府</text:span><text:span text:style-name="T23">第6次</text:span><text:span text:style-name="T24">廉政會報</text:span><text:span text:style-name="T25">會議，在工作報告之前</text:span><text:span text:style-name="T26">，</text:span><text:span text:style-name="T27">首先要感謝</text:span><text:span text:style-name="T28">新北地方檢察署</text:span><text:span text:style-name="T29">朱檢察長、</text:span><text:span text:style-name="T30">新北市調查處楊</text:span><text:span text:style-name="T31">副</text:span><text:span text:style-name="T32">處長、</text:span><text:span text:style-name="T33">陳佳瑤律師及</text:span><text:span text:style-name="T34">臺灣透明組織常務理事</text:span><text:span text:style-name="T35">葉一璋教授</text:span><text:span text:style-name="T36">等</text:span><text:span text:style-name="T37">四</text:span><text:span text:style-name="T38">位</text:span><text:span text:style-name="T39">外聘</text:span><text:span text:style-name="T40">委員蒞臨參加本次會議。本</text:span><text:span text:style-name="T41">市積極地推動廉政業務</text:span><text:span text:style-name="T42">，</text:span><text:span text:style-name="T43">希望除了</text:span><text:span text:style-name="T44">達到</text:span><text:span text:style-name="T45">防弊</text:span><text:span text:style-name="T46">之功能</text:span><text:span text:style-name="T47">外</text:span><text:span text:style-name="T48">，</text:span><text:span text:style-name="T49">更重要</text:span><text:span text:style-name="T50">的</text:span><text:span text:style-name="T51">是</text:span><text:span text:style-name="T52">興利</text:span><text:span text:style-name="T53">，</text:span><text:span text:style-name="T54">讓公務人員能夠勇於任事</text:span><text:span text:style-name="T55">，</text:span><text:span text:style-name="T56">不必擔心動輒得咎</text:span><text:span text:style-name="T57">，</text:span><text:span text:style-name="T58">在</text:span><text:span text:style-name="T59">廉政</text:span><text:span text:style-name="T60">同仁</text:span><text:span text:style-name="T61">協助下把市政推動得更好</text:span><text:span text:style-name="T62">，</text:span><text:span text:style-name="T63">｢</text:span><text:span text:style-name="T64">廉</text:span><text:span text:style-name="T65">｣</text:span><text:span text:style-name="T66">與</text:span><text:span text:style-name="T67">｢</text:span><text:span text:style-name="T68">能</text:span><text:span text:style-name="T69">｣</text:span><text:span text:style-name="T70">是民眾所期待的</text:span><text:span text:style-name="T71">，</text:span><text:span text:style-name="T72">由</text:span><text:span text:style-name="T73">大</text:span><text:span text:style-name="T74">家共同來努力</text:span><text:span text:style-name="T75">達成這個</text:span><text:span text:style-name="T76">目標</text:span><text:span text:style-name="T77">。</text:span></text:p>
      <text:p text:style-name="P78">貳、上次會議主席裁（指）示及決議事項執行情形：(詳會議資料) <text:s/></text:p>
      <text:p text:style-name="P79"><text:span text:style-name="T80">主席</text:span><text:span text:style-name="T81">裁示：</text:span><text:span text:style-name="T82">洽悉</text:span><text:span text:style-name="T83">並同意解除列管</text:span><text:span text:style-name="T84">。</text:span></text:p>
      <text:p text:style-name="P85">叁、秘書單位工作報告－廉政工作推動情形：(詳會議資料)</text:p>
      <text:p text:style-name="P86">主席裁示：</text:p>
      <text:p text:style-name="P87"><text:span text:style-name="T88">各位</text:span><text:span text:style-name="T89">委員</text:span><text:span text:style-name="T90">對於秘書單位工作報告是否有需要補充說明或是建議</text:span><text:span text:style-name="T91">?</text:span><text:span text:style-name="T92">我提醒一件事</text:span><text:span text:style-name="T93">，</text:span><text:span text:style-name="T94">有關銅鏡專案係針對行為違常或者可能</text:span><text:span text:style-name="T95">觸法之</text:span><text:span text:style-name="T96">同仁加以</text:span><text:span text:style-name="T97">列管</text:span><text:span text:style-name="T98">，</text:span><text:span text:style-name="T99">最主</text:span><text:span text:style-name="T100">要的目的</text:span><text:span text:style-name="T101">是希望</text:span><text:span text:style-name="T102">由各</text:span><text:span text:style-name="T103">機關首長及</text:span><text:span text:style-name="T104">主管</text:span><text:span text:style-name="T105">輔導或特別嚴加防範</text:span><text:span text:style-name="T106">，</text:span><text:span text:style-name="T107">但我發覺</text:span><text:span text:style-name="T108">銅鏡專案</text:span><text:span text:style-name="T109">人員</text:span><text:span text:style-name="T110">，</text:span><text:span text:style-name="T111">可能</text:span><text:span text:style-name="T112">只有</text:span><text:span text:style-name="T113">政風人員、政風處長及市長</text:span><text:span text:style-name="T114">知道</text:span><text:span text:style-name="T115">，</text:span><text:span text:style-name="T116">各局</text:span><text:span text:style-name="T117">(</text:span><text:span text:style-name="T118">處</text:span><text:span text:style-name="T119">)首長不一定知</text:span><text:span text:style-name="T120">悉</text:span><text:span text:style-name="T121">，</text:span><text:span text:style-name="T122">而在</text:span><text:span text:style-name="T123">人員調動及</text:span><text:span text:style-name="T124">陞遷</text:span><text:span text:style-name="T125">部分</text:span><text:span text:style-name="T126">，</text:span><text:span text:style-name="T127">只有高階文官</text:span><text:span text:style-name="T128">的資料</text:span><text:span text:style-name="T129">才會</text:span><text:span text:style-name="T130">簽陳</text:span><text:span text:style-name="T131">到市長</text:span><text:span text:style-name="T132">，</text:span><text:span text:style-name="T133">其他</text:span><text:span text:style-name="T134">人員之資料僅止於各機關內部留存</text:span><text:span text:style-name="T135">，</text:span><text:soft-page-break/><text:span text:style-name="T136">若</text:span><text:span text:style-name="T137">機關</text:span><text:span text:style-name="T138">首長</text:span><text:span text:style-name="T139">不清楚的話</text:span><text:span text:style-name="T140">，</text:span><text:span text:style-name="T141">就可能會產生</text:span><text:span text:style-name="T142">失誤</text:span><text:span text:style-name="T143">情形</text:span><text:span text:style-name="T144">，</text:span><text:span text:style-name="T145">個人</text:span><text:span text:style-name="T146">品德與工作表現往往</text:span><text:span text:style-name="T147">呈現</text:span><text:span text:style-name="T148">是兩回事</text:span><text:span text:style-name="T149">，</text:span><text:span text:style-name="T150">這些</text:span><text:span text:style-name="T151">列管的</text:span><text:span text:style-name="T152">違常</text:span><text:span text:style-name="T153">人</text:span><text:span text:style-name="T154">員</text:span><text:span text:style-name="T155">不</text:span><text:span text:style-name="T156">一定</text:span><text:span text:style-name="T157">要淘汰</text:span><text:span text:style-name="T158">，</text:span><text:span text:style-name="T159">重要是</text:span><text:span text:style-name="T160">能</text:span><text:span text:style-name="T161">接受輔導、糾正或者給予改進</text:span><text:span text:style-name="T162">機會</text:span><text:span text:style-name="T163">，</text:span><text:span text:style-name="T164">所以我請政風單位要讓機關首長</text:span><text:span text:style-name="T165">掌握</text:span><text:span text:style-name="T166">違常</text:span><text:span text:style-name="T167">人員</text:span><text:span text:style-name="T168">名單</text:span><text:span text:style-name="T169">，</text:span><text:span text:style-name="T170">這也是各機關首長的責任。</text:span></text:p>
      <text:p text:style-name="P171"><text:span text:style-name="T172">◎</text:span><text:span text:style-name="T173">政風處王</text:span><text:span text:style-name="T174">處長</text:span><text:span text:style-name="T175">文信</text:span><text:span text:style-name="T176">補充報告</text:span><text:span text:style-name="T177">:</text:span></text:p>
      <text:p text:style-name="P178">跟市長及各位委員報告，政風機構是幕僚單位，有關銅鏡專案向來就是各機關首長應該要知道的，我在今年年初時即要求各政風單位務必把機關內部政風狀況、包括風險人員部分簽報給首長知悉，7月份本處會做管考，將依照市長的指示嚴格執行。</text:p>
      <text:p text:style-name="P179">肆、專題報告：</text:p>
      <text:list text:style-name="LFO1" text:continue-numbering="true">
        <text:list-item>
          <text:p text:style-name="P180">「執照審查『e』透明，訊息掌握一路行」專題報告。(詳會議資料)</text:p>
        </text:list-item>
        <text:list-item>
          <text:p text:style-name="P181">「廉政治理，從『心』做起–清潔隊員拒收餽贈及拾<text:s text:c="2"/>金不昧推動作為」專題報告。(詳會議資料)</text:p>
        </text:list-item>
      </text:list>
      <text:p text:style-name="P182"><text:span text:style-name="T183">◎</text:span><text:span text:style-name="T184">臺灣透明組織常務理事葉一璋教授</text:span><text:span text:style-name="T185">發言</text:span><text:span text:style-name="T186">:</text:span></text:p>
      <text:p text:style-name="P187"><text:span text:style-name="T188">一、</text:span><text:span text:style-name="T189">市長、檢察長、楊副處長、陳律師以及現場與會的委員們大家好，</text:span><text:span text:style-name="T190">臺</text:span><text:span text:style-name="T191">灣透明組織有</text:span><text:span text:style-name="T192">很</text:span><text:span text:style-name="T193">多</text:span><text:span text:style-name="T194">成</text:span><text:span text:style-name="T195">員就</text:span><text:span text:style-name="T196">新北市</text:span><text:span text:style-name="T197">政府</text:span><text:span text:style-name="T198">的各項廉政</text:span><text:span text:style-name="T199">措施、專案與研究</text:span><text:span text:style-name="T200">報告</text:span><text:span text:style-name="T201">著墨很深</text:span><text:span text:style-name="T202">，</text:span><text:span text:style-name="T203">認為新北市在行政透明這部分</text:span><text:span text:style-name="T204">之</text:span><text:span text:style-name="T205">成果就全國而言係</text:span><text:span text:style-name="T206">相當不錯</text:span><text:span text:style-name="T207">的，</text:span><text:span text:style-name="T208">這些成</text:span><text:span text:style-name="T209">員</text:span><text:span text:style-name="T210">於</text:span><text:span text:style-name="T211">參加</text:span><text:span text:style-name="T212">其他</text:span><text:span text:style-name="T213">地方</text:span><text:span text:style-name="T214">政府</text:span><text:span text:style-name="T215">廉政會報的時候，都會敦</text:span><text:span text:style-name="T216">促渠等</text:span><text:span text:style-name="T217">學習新北市</text:span><text:span text:style-name="T218">行政透明的作</text:span><text:span text:style-name="T219">法</text:span><text:span text:style-name="T220">。</text:span><text:span text:style-name="T221">在行政透明措施部分，工務局</text:span><text:span text:style-name="T222">從以</text:span><text:span text:style-name="T223">前</text:span><text:span text:style-name="T224">建照</text:span><text:span text:style-name="T225">協審到</text:span><text:span text:style-name="T226">現在的建管即時通APP、BIM</text:span><text:span text:style-name="T227">的使</text:span><text:span text:style-name="T228">用，</text:span><text:span text:style-name="T229">特別是在建築執照</text:span><text:span text:style-name="T230">運用上，因為過去程序繁複專業，</text:span><text:span text:style-name="T231">讓部分跑照業者故意刁難及公務員處理效率差等理由</text:span><text:span text:style-name="T232">，拖延申辦進度，因而有機可趁取得額外的費用，</text:span><text:span text:style-name="T233">資</text:span><text:soft-page-break/><text:span text:style-name="T234">訊</text:span><text:span text:style-name="T235">透明比較不容易</text:span><text:span text:style-name="T236">有</text:span><text:span text:style-name="T237">讓民眾誤解、行賄，民意代表關說、施壓以及代辦業者中間詐騙訛詐的可能，也可以降低民怨，提升市民對政府的信賴</text:span><text:span text:style-name="T238">，發揮興利除弊</text:span><text:span text:style-name="T239">效果</text:span><text:span text:style-name="T240">，</text:span><text:span text:style-name="T241">我希望可以將新北市推動的成果放在國際透明組織的網頁上。</text:span></text:p>
      <text:p text:style-name="P242">二、另外，也感謝6月份舉行亞太地區十八個國家的會議時，雖然我們是非政府組織(NGO)，可是新北市的政風同仁給予本會很大的幫助，如果沒有他們這次的會議可能就辦不成，該與會人員也特別針對新北市政府的創新措施，如廉政故事義工等，希望可以將這些資料翻譯成英文放上我們總會的網頁上。</text:p>
      <text:p text:style-name="P243">主席裁示：</text:p>
      <text:p text:style-name="P244">謝謝葉委員，剛才葉委員提到的部分也請相關單位協助。台灣這幾十年來政府資訊公開效率提升部分可分為三個方面，人的部分，早期戶政單位報戶口、申請身分證及護照等，或是到社會局申請補助抑或勞工就業方面，都可能產生弊端。經過這幾年的努力，效率已經提高很多，辦護照也沒有聽說要收紅包，這些都是資訊透明、行政效率提升的關係；錢的部分，檢察長比較資深，知道早期稅捐、金融單位弊端很多，現在隨著資訊公開透明與效率改革後變得不一樣；土地、財產的部分，以新北市為例，城鄉局負責都市計畫、地政局負責土地管理再到工務局負責建照、使照的核發，過程中我們做了很多努力，也都有將資訊公開，可是如果你問民眾的認知，民眾一定認為這是最複雜，我個人解讀以為，這些過程中為了防弊，陸續追加很多法令，加越多的法令與規則進去，就創造出更多的不公開、不透明，舉例來說，現在去戶政事務所申辦業務，不會有人找代理人去，甚<text:soft-page-break/>至線上就可以處理好，但如果是去地政事務所申辦業務或申請建築執照、使用執照，一般人不敢自已去，如果流程可以簡化到上網申請即可處理，那我想弊端就可以減少很多。所以如何讓資訊透明公開，讓民眾知道什麼時候可以申請到，這個就很重要。其次，我們為了防弊，從最上游的都市計畫、都市設計、環評、建照及使照申辦過程，訂立許多規則，就容易產生弊端與糢糊空間，所以我一直提醒，該鬆綁的就要鬆綁，也許我們只做特案管理，而非通案管理，特案管理就如同政風單位針對最有可能違規的人進行輔導，而不是全部輔導，如果全部輔導那公務員就通通不用做事情了，同樣的道理，不應該為了防弊，訂定一些內規而把作業準則越加越多，造成越大的操作空間，我希望新北市可以自我檢討、簡化，不管任何個案，從民眾的個案、建商的個案到大型專案，時間控管就是總體控管，不能只控管自已的部分，以申辦建照為例，工務局不能因為環評是環保局主政，拖3至5年也置之不理，都市設計拖1至2年也無關緊要，所以我們要有一個總體控管，總體控管就是要有一個警示機制，超過時間或是超過效率的就可能有問題，其實我說實話，如何在這個通關快速的時間內迅速解決，就沒有什麼好操作的，所以我們要自我檢討，隨時要管理時間機制，時間控管，無論今天是哪個局處，各局處首長都要把這些當作重要因子，就能把弊端降到最低，也可以將政府效率提升。</text:p>
      <text:p text:style-name="P245"><text:span text:style-name="T246">（</text:span><text:span text:style-name="T247">以下議程由</text:span><text:span text:style-name="T248"><text:s text:c="2"/></text:span><text:span text:style-name="T249">李</text:span><text:span text:style-name="T250">副召集人主持）</text:span></text:p>
      <text:p text:style-name="P251"><text:span text:style-name="T252">◎</text:span><text:span text:style-name="T253">陳佳瑤律師</text:span><text:span text:style-name="T254">發言</text:span><text:span text:style-name="T255">:</text:span></text:p>
      <text:p text:style-name="P256">李副市長、檢察長、楊副處長、葉教授及各位與會同仁，對於環保局今天提出的報告，個人覺得非常有意義、也很重要，因為它改變了我們推動廉政治理的層面，一般而言都從<text:soft-page-break/>法律面來推動廉政的工作，法律有最後手段性，也是一種最低度的道德宣示，但報告內容是從教育面、心理面來推動，讓與民眾接觸最多的清潔隊員，擁有成就感，對他們的社會形象有很大的幫助，也希望其他局處能一起推行。</text:p>
      <text:p text:style-name="P257"><text:span text:style-name="T258">主席裁示</text:span><text:span text:style-name="T259">：</text:span><text:span text:style-name="T260"><text:line-break/></text:span><text:span text:style-name="T261"><text:s text:c="4"/></text:span><text:span text:style-name="T262">剛才環保局所報告的從心做起，我想各局處也一樣，要讓我們同仁不想貪、不能貪，最後有法律的制約才不敢貪。各局處要照今天環保局所提的專案</text:span><text:span text:style-name="T263">報告「從心做起」，使我們所有的同仁從教育做起，建立廉能的政府，讓</text:span><text:span text:style-name="T264">所有的政務</text:span><text:span text:style-name="T265">皆</text:span><text:span text:style-name="T266">能達到廉能的要求。</text:span></text:p>
      <text:p text:style-name="P267">肆、提案討論：</text:p>
      <text:list text:style-name="LFO3" text:continue-numbering="true">
        <text:list-item>
          <text:p text:style-name="P268">提案一</text:p>
        </text:list-item>
      </text:list>
      <text:p text:style-name="P269">提案單位：政風處</text:p>
      <text:p text:style-name="P270"><text:span text:style-name="T271">案 <text:s text:c="3"/>由：</text:span><text:span text:style-name="T272">為減少財產申報義務人因逾期或申報不實而受法務部裁罰之情形，推動「新北市政府政風處暨所屬政風機構107年守護陽光行動方案實施計畫」案，提請討論。</text:span></text:p>
      <text:p text:style-name="P273"><text:span text:style-name="T274">辦</text:span><text:span text:style-name="T275"><text:s text:c="4"/></text:span><text:span text:style-name="T276">法</text:span><text:span text:style-name="T277">：</text:span></text:p>
      <text:p text:style-name="P278">為提升本處暨所屬各政風機構財產申報優質服務、提高授權查調財產資料人數，並減少申報人因逾期或申報不實而受法務部裁罰之情形，特訂定本計畫，提供下列積極服務措施，以達到申報零逾期及案件零裁罰之目標：</text:p>
      <text:p text:style-name="P279">一、財產申報流程及利益衝突迴避懶人包。</text:p>
      <text:p text:style-name="P280">二、財產授權及定期申報早鳥抽獎活動。</text:p>
      <text:p text:style-name="P281">三、定期申報提醒廣播。</text:p>
      <text:p text:style-name="P282">四、政風人員一對一協助。</text:p>
      <text:soft-page-break/>
      <text:p text:style-name="P283">五、增加辦理陽光法案宣導課程。</text:p>
      <text:p text:style-name="P284"><text:span text:style-name="T285">決</text:span><text:span text:style-name="T286"><text:s text:c="4"/></text:span><text:span text:style-name="T287">議</text:span><text:span text:style-name="T288">：</text:span><text:span text:style-name="T289">決議後，依計畫內容執行</text:span><text:span text:style-name="T290">。</text:span></text:p>
      <text:p text:style-name="P291"><text:span text:style-name="T292">◎</text:span><text:span text:style-name="T293">政風處王</text:span><text:span text:style-name="T294">處長</text:span><text:span text:style-name="T295">文信</text:span><text:span text:style-name="T296">補充報告:</text:span></text:p>
      <text:p text:style-name="P297"><text:span text:style-name="T298"><text:s text:c="4"/></text:span><text:span text:style-name="T299">主席、各位委員</text:span><text:span text:style-name="T300">，</text:span><text:span text:style-name="T301">本市在</text:span><text:span text:style-name="T302">105</text:span><text:span text:style-name="T303">年已達成</text:span><text:span text:style-name="T304">財產申報</text:span><text:span text:style-name="T305">零逾期</text:span><text:span text:style-name="T306">，當然我們</text:span><text:span text:style-name="T307">為了要守住這個成果</text:span><text:span text:style-name="T308">，今</text:span><text:span text:style-name="T309">年會舉辦</text:span><text:span text:style-name="T310">早鳥抽獎活動，這是一個宣示意義，</text:span><text:span text:style-name="T311">獎品</text:span><text:span text:style-name="T312">雖然</text:span><text:span text:style-name="T313">不是很高檔，但</text:span><text:span text:style-name="T314">希望我們新北市之</text:span><text:span text:style-name="T315">財產申報能</text:span><text:span text:style-name="T316">藉此維持以往零逾期的目標</text:span><text:span text:style-name="T317">。</text:span><text:span text:style-name="T318">每年</text:span><text:span text:style-name="T319">定期</text:span><text:span text:style-name="T320">財產</text:span><text:span text:style-name="T321">申報對公務員而言是一</text:span><text:span text:style-name="T322">件困擾的事，在公務繁忙之餘，還要撥時間處理。我們的財產申報在全世界上來講，算是蠻嚴苛的制度，申報人會因為疏乎而被裁罰，但因為是法律的規定，所以要確實執行。因此</text:span><text:span text:style-name="T323">本處有一連串的作法，希望能使本</text:span><text:span text:style-name="T324">市公務人員財產申報能達成一個零逾期，甚至是零裁罰的目標。</text:span><text:span text:style-name="T325"><text:s/></text:span><text:span text:style-name="T326"><text:s text:c="2"/></text:span></text:p>
      <text:p text:style-name="P327"><text:span text:style-name="T328">◎新北</text:span><text:span text:style-name="T329">地方檢察署</text:span><text:span text:style-name="T330">朱檢察長兆民</text:span><text:span text:style-name="T331">發言</text:span><text:span text:style-name="T332">:</text:span></text:p>
      <text:p text:style-name="P333"><text:s text:c="4"/>主席、各位先進，財產申報制度是我國特色，雖然繁瑣但是一個很好的制度，我們的目標是達到零逾期、零裁罰，最理想的是做財產授權，但很多公務人員不瞭解，以為授權後，上級單位會將他的財產做查核或調查，事實上不是這個樣子，因為授權是僅就某一天作為申報基準日進行查調，而不是在做一個長期調查，申報義務人就其申報內容可能有誤填、誤載的情形，如果能提高授權率，一定會降低錯誤率，所以這個部分，可能要多加宣導。如果每個人都能授權，一定能達成零逾期、零裁罰目標，以上是我個人一些淺見，提供各位參考。</text:p>
      <text:p text:style-name="P334"><text:span text:style-name="T335">◎</text:span><text:span text:style-name="T336">新北市調查處楊副處長正茂</text:span><text:span text:style-name="T337">發言：</text:span><text:span text:style-name="T338"><text:tab/></text:span></text:p>
      <text:p text:style-name="P339"><text:s text:c="3"/><text:s text:c="2"/><text:span text:style-name="T340">各位長官，有關財產申報的範圍，包含</text:span><text:span text:style-name="T341">申報</text:span><text:span text:style-name="T342">義務</text:span><text:span text:style-name="T343">人及</text:span><text:span text:style-name="T344">其</text:span><text:soft-page-break/><text:span text:style-name="T345">配偶的財產，如果配偶有私房錢，</text:span><text:span text:style-name="T346">不讓先生知道，先生</text:span><text:span text:style-name="T347">就會被查到，</text:span><text:span text:style-name="T348">這</text:span><text:span text:style-name="T349">會非常困擾，在此我藉這個機會提出，讓大家知道，謝謝。</text:span></text:p>
      <text:p text:style-name="P350"><text:span text:style-name="T351">◎</text:span><text:span text:style-name="T352">陳佳瑤律師</text:span><text:span text:style-name="T353">發言：</text:span><text:span text:style-name="T354"><text:tab/></text:span></text:p>
      <text:p text:style-name="P355"><text:s text:c="4"/>李副市長、檢察長及各位委員好，我以前在法務部檢察司當檢察官時，曾經參與財產申報不實的裁罰工作，大部分被裁罰的公務員是因疏忽財產申報或是對相關法令不了解所致，並非故意觸法，但裁罰金額高，公務員雖擔任主管職務，由於薪水相對不高，每次要做成裁罰處分也是相當不捨，此外，很多疏忽係發生於職務異動時，尤其是教育人員常遭受裁罰，所以希望政風處不僅針對年底定期申報作宣導，其他因職務異動而須辦理財產申報者，也要積極追蹤。</text:p>
      <text:p text:style-name="P356"><text:span text:style-name="T357">◎</text:span><text:span text:style-name="T358">政風處王</text:span><text:span text:style-name="T359">處長</text:span><text:span text:style-name="T360">文信</text:span><text:span text:style-name="T361">補充報告:</text:span></text:p>
      <text:p text:style-name="P362"><text:s text:c="4"/>財產申報零逾期是時間問題，政風處相關承辦人員在定期申報最後幾天皆會加班，從後臺管理系統追蹤申報狀態，打電話催促申報義務人盡快完成申報，所屬政風機構也是如此，因為逾期申報是非常麻煩的，另外，授權查調財產資料措施，也是目前法務部及廉政署力推的政策，除了私人借貸或其他私人未登錄之財產外，金融機構及政府機關的介接已佔90%，惟部分申報人因公務繁忙尚未得知授權查調財產資料的資訊，我們已要求政風人員積極宣導，盡量做到最完美。</text:p>
      <text:p text:style-name="P363">主席裁示：</text:p>
      <text:p text:style-name="P364"><text:s text:c="4"/>辦理財產申報是大多數申報人覺得麻煩的事，第一次聽到授權查調財產資料會擔心是否有風險，但誠如朱檢察長所言，深入了解這個措施及參加授權後，就會降低疑慮了，對於申報作業也簡便許多，並且有助於達到零逾期、零裁罰，是目前較理想的趨勢，現場在座的主管們往後可以多加利<text:soft-page-break/>用，採用授權方式辦理申報作業，也請政風處廣為宣導，提案一照案通過。</text:p>
      <text:list text:style-name="LFO3" text:continue-numbering="true">
        <text:list-item>
          <text:p text:style-name="P365">提案二</text:p>
        </text:list-item>
      </text:list>
      <text:p text:style-name="P366">提案單位：主計處、政風處</text:p>
      <text:p text:style-name="P367"><text:span text:style-name="T368">案 <text:s text:c="3"/>由：</text:span><text:span text:style-name="T369">為增進本府採購監辦人員教育訓練與經驗交流</text:span><text:span text:style-name="T370"><text:s/></text:span><text:span text:style-name="T371">案</text:span><text:span text:style-name="T372">。</text:span></text:p>
      <text:p text:style-name="P373"><text:span text:style-name="T374">說</text:span><text:span text:style-name="T375"><text:s text:c="4"/></text:span><text:span text:style-name="T376">明</text:span><text:span text:style-name="T377">：</text:span><text:span text:style-name="T378">為增進本府採購監辦人員教育訓練與經驗交流</text:span><text:span text:style-name="T379"><text:s/>案</text:span><text:span text:style-name="T380">。</text:span><text:span text:style-name="T381">本府所屬各機關辦理採購教育訓練課程時，主要以採購法規說明、採購實務運作、採購稽核常見缺失等課程為主軸，較少辦理「採購監辦」實務課程，故新進同仁在監辦過程中，常因採購態樣繁多且無實務經驗，而延誤採購時效。為提升本府採購監辦人員的採購知識及實務知能，並建立本府採購及監辦人員經驗交流管道，規劃辦理相關教育訓練與經驗交流，以增進本府採購效能。</text:span></text:p>
      <text:p text:style-name="P382"><text:span text:style-name="T383">辦</text:span><text:span text:style-name="T384"><text:s text:c="4"/></text:span><text:span text:style-name="T385">法</text:span><text:span text:style-name="T386">：</text:span><text:span text:style-name="T387">由主計處及政風處就職掌部分彙整監辦常見問題，編撰課程教材，必要時請採購處協助檢視及充實該教材，並辦理監辦人員教育訓練，以利採購、監辦人員經驗交流管道之建立。</text:span></text:p>
      <text:p text:style-name="P388"><text:span text:style-name="T389">主席裁示：</text:span><text:span text:style-name="T390">提案二照案通過。</text:span></text:p>
      <text:p text:style-name="P391"><text:span text:style-name="T392">伍</text:span><text:span text:style-name="T393">、</text:span><text:span text:style-name="T394">臨時動議</text:span><text:span text:style-name="T395">及諮詢意見交流</text:span><text:span text:style-name="T396">：</text:span><text:span text:style-name="T397">無。</text:span></text:p>
      <text:p text:style-name="P398"><text:span text:style-name="T399">陸</text:span><text:span text:style-name="T400">、主席結論暨指示事項：</text:span><text:span text:style-name="T401">無。</text:span></text:p>
      <text:p text:style-name="P402"><text:span text:style-name="T403">柒</text:span><text:span text:style-name="T404">、散會</text:span><text:span text:style-name="T405">(</text:span><text:span text:style-name="T406">上</text:span><text:span text:style-name="T407">午</text:span><text:span text:style-name="T408">10</text:span><text:span text:style-name="T409">時</text:span><text:span text:style-name="T410">)</text:span><text:span text:style-name="T41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letter-kerning="true" fo:font-size="12pt" style:font-size-asian="12pt" style:font-size-complex="11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letter-kerning="true" fo:font-size="12pt" style:font-size-asian="12pt" style:font-size-complex="11pt"/>
    </style:style>
    <style:style style:name="本文縮排" style:display-name="本文縮排" style:family="paragraph" style:parent-style-name="內文">
      <style:paragraph-properties fo:text-align="justify" fo:line-height="0.3611in" fo:margin-left="0.5833in" fo:text-indent="-0.5833in">
        <style:tab-stops/>
      </style:paragraph-properties>
      <style:text-properties style:font-name="Times New Roman" style:font-name-asian="標楷體" fo:font-size="14pt" style:font-size-asian="14pt" style:font-size-complex="12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
      <text:list-level-style-number text:level="1"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3">
      <text:list-level-style-number text:level="1" text:style-name="WW_CharLFO3LVL1" style:num-suffix="、" style:num-format="一, 十, 一百(繁), ...">
        <style:list-level-properties text:space-before="2.125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0:18市長:</dc:title>
    <meta:initial-creator>Administrator</meta:initial-creator>
    <dc:creator>ad8421</dc:creator>
    <meta:creation-date>2018-08-08T05:55:00Z</meta:creation-date>
    <dc:date>2018-08-08T05:55:00Z</dc:date>
    <meta:print-date>2018-07-30T01:13:00Z</meta:print-date>
    <meta:template xlink:href="Normal.dotm" xlink:type="simple"/>
    <meta:editing-cycles>2</meta:editing-cycles>
    <meta:editing-duration>PT0S</meta:editing-duration>
    <meta:document-statistic meta:page-count="8" meta:paragraph-count="9" meta:word-count="689" meta:character-count="4611" meta:row-count="32" meta:non-whitespace-character-count="3931"/>
  </office:meta>
</office:document-meta>
</file>