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20pt" style:font-size-asian="20pt"/>
    </style:style>
    <style:style style:name="P2" style:parent-style-name="內文" style:family="paragraph">
      <style:paragraph-properties fo:text-align="end" style:line-height-at-least="0in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ableColumn5" style:family="table-column">
      <style:table-column-properties style:column-width="1.1611in"/>
    </style:style>
    <style:style style:name="TableColumn6" style:family="table-column">
      <style:table-column-properties style:column-width="2.3854in"/>
    </style:style>
    <style:style style:name="TableColumn7" style:family="table-column">
      <style:table-column-properties style:column-width="0.7263in"/>
    </style:style>
    <style:style style:name="TableColumn8" style:family="table-column">
      <style:table-column-properties style:column-width="0.4138in"/>
    </style:style>
    <style:style style:name="TableColumn9" style:family="table-column">
      <style:table-column-properties style:column-width="0.4166in"/>
    </style:style>
    <style:style style:name="TableColumn10" style:family="table-column">
      <style:table-column-properties style:column-width="0.7381in"/>
    </style:style>
    <style:style style:name="TableColumn11" style:family="table-column">
      <style:table-column-properties style:column-width="0.9194in"/>
    </style:style>
    <style:style style:name="Table4" style:family="table">
      <style:table-properties style:width="6.7611in" style:rel-width="100%" fo:margin-left="0in" table:align="left"/>
    </style:style>
    <style:style style:name="TableRow12" style:family="table-row">
      <style:table-row-properties style:min-row-height="0.0513in" fo:keep-together="always"/>
    </style:style>
    <style:style style:name="TableCell1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end" style:line-height-at-least="0in"/>
      <style:text-properties style:font-name-asian="標楷體" fo:font-size="14pt" style:font-size-asian="14pt"/>
    </style:style>
    <style:style style:name="P17" style:parent-style-name="內文" style:family="paragraph">
      <style:paragraph-properties fo:text-align="end" style:line-height-at-least="0in"/>
      <style:text-properties style:font-name-asian="標楷體" fo:font-size="14pt" style:font-size-asian="14pt"/>
    </style:style>
    <style:style style:name="TableCell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ableCell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 fo:text-indent="-0.018in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style:line-height-at-least="0in" fo:text-indent="-0.018in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ableCell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 fo:text-indent="0.0041in"/>
      <style:text-properties style:font-name-asian="標楷體" fo:font-size="16pt" style:font-size-asian="16pt"/>
    </style:style>
    <style:style style:name="TableCell3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 fo:text-indent="0.2222in"/>
      <style:text-properties style:font-name-asian="標楷體" fo:font-size="16pt" style:font-size-asian="16pt"/>
    </style:style>
    <style:style style:name="TableRow32" style:family="table-row">
      <style:table-row-properties style:min-row-height="0.5944in" fo:keep-together="always"/>
    </style:style>
    <style:style style:name="TableCell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 style:line-height-at-least="0in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ableRow47" style:family="table-row">
      <style:table-row-properties style:min-row-height="0.6729in" fo:keep-together="always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Row52" style:family="table-row">
      <style:table-row-properties style:min-row-height="0.5284in" fo:keep-together="always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Row57" style:family="table-row">
      <style:table-row-properties style:min-row-height="0.6659in" fo:keep-together="always"/>
    </style:style>
    <style:style style:name="TableCell5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62" style:family="table-row">
      <style:table-row-properties style:min-row-height="0.8729in"/>
    </style:style>
    <style:style style:name="TableCell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justify" style:line-height-at-least="0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75" style:family="table-row">
      <style:table-row-properties style:min-row-height="0.7868in"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80" style:family="table-row">
      <style:table-row-properties style:min-row-height="2.9in"/>
    </style:style>
    <style:style style:name="TableCell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85" style:family="table-row">
      <style:table-row-properties style:min-row-height="1.5326in"/>
    </style:style>
    <style:style style:name="TableCell8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8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90" style:parent-style-name="內文" style:family="paragraph">
      <style:paragraph-properties fo:margin-top="0.125in" style:line-height-at-least="0in" fo:margin-right="1in"/>
    </style:style>
  </office:automatic-styles>
  <office:body>
    <office:text text:use-soft-page-breaks="true">
      <text:p text:style-name="P1">新北市政府政風處處長與民有約申請書</text:p>
      <text:p text:style-name="P2"><text:span text:style-name="T3">中華民國　　年　　月　　日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姓名</text:p>
          </table:table-cell>
          <table:table-cell table:style-name="TableCell15">
            <text:p text:style-name="P16">先生</text:p>
            <text:p text:style-name="P17">女士</text:p>
          </table:table-cell>
          <table:table-cell table:style-name="TableCell18">
            <text:p text:style-name="P19"><text:span text:style-name="T20">性別</text:span></text:p>
          </table:table-cell>
          <table:table-cell table:style-name="TableCell21" table:number-columns-spanned="2">
            <text:p text:style-name="P22"><text:span text:style-name="T23">□</text:span><text:span text:style-name="T24">男</text:span></text:p>
            <text:p text:style-name="P25"><text:span text:style-name="T26">□</text:span><text:span text:style-name="T27">女</text:span></text:p>
          </table:table-cell>
          <table:covered-table-cell/>
          <table:table-cell table:style-name="TableCell28">
            <text:p text:style-name="P29">年齡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身<text:s/>分<text:s/>證</text:p>
            <text:p text:style-name="P35"><text:span text:style-name="T36">統一編號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聯絡</text:p>
            <text:p text:style-name="P41"><text:span text:style-name="T42">電話</text:span></text:p>
          </table:table-cell>
          <table:table-cell table:style-name="TableCell43" table:number-columns-spanned="4">
            <text:p text:style-name="P44">電話(日)：</text:p>
            <text:p text:style-name="P45"><text:span text:style-name="T46">手機：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住址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電子信箱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簽名或蓋章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申請方式</text:p>
          </table:table-cell>
          <table:table-cell table:style-name="TableCell65">
            <text:p text:style-name="P66">　□郵寄</text:p>
            <text:p text:style-name="P67"><text:span text:style-name="T68">　</text:span><text:span text:style-name="T69">□</text:span><text:span text:style-name="T70">傳真</text:span></text:p>
          </table:table-cell>
          <table:table-cell table:style-name="TableCell71" table:number-columns-spanned="2">
            <text:p text:style-name="P72">陪同人數</text:p>
          </table:table-cell>
          <table:covered-table-cell/>
          <table:table-cell table:style-name="TableCell73" table:number-columns-spanned="3">
            <text:p text:style-name="P74">人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案由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建議或陳述事項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檢附資料</text:p>
          </table: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6513in" fo:text-indent="-0.6513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5in" fo:margin-bottom="0.6895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地政局「局長與民有約」申請書</dc:title>
    <dc:subject/>
    <meta:initial-creator>地政局</meta:initial-creator>
    <dc:creator>吳榮軒</dc:creator>
    <meta:creation-date>2019-08-19T06:54:00Z</meta:creation-date>
    <dc:date>2019-08-19T07:38:00Z</dc:date>
    <meta:print-date>2018-11-12T05:56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22" meta:character-count="153" meta:row-count="1" meta:non-whitespace-character-count="132"/>
  </office:meta>
</office:document-meta>
</file>