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 svg:font-family="標楷體a...."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6" style:family="table-column">
      <style:table-column-properties style:column-width="0.5652in"/>
    </style:style>
    <style:style style:name="TableColumn17" style:family="table-column">
      <style:table-column-properties style:column-width="0.4902in"/>
    </style:style>
    <style:style style:name="TableColumn18" style:family="table-column">
      <style:table-column-properties style:column-width="4.7055in"/>
    </style:style>
    <style:style style:name="Table15" style:family="table">
      <style:table-properties style:width="5.7611in" fo:margin-left="0in" table:align="left"/>
    </style:style>
    <style:style style:name="TableRow19" style:family="table-row">
      <style:table-row-properties/>
    </style:style>
    <style:style style:name="TableCell20" style:family="table-cell">
      <style:table-cell-properties fo:border="0.0069in solid #000000" fo:background-color="#EEECE1" style:writing-mode="lr-tb"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Times New Roman" style:font-name-asian="標楷體" fo:font-weight="bold" style:font-weight-asian="bold" style:font-size-complex="12pt"/>
    </style:style>
    <style:style style:name="TableCell23" style:family="table-cell">
      <style:table-cell-properties fo:border="0.0069in solid #000000" fo:background-color="#EEECE1" style:writing-mode="lr-tb"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Times New Roman" style:font-name-asian="標楷體" fo:font-weight="bold" style:font-weight-asian="bold" style:font-size-complex="12pt"/>
    </style:style>
    <style:style style:name="TableCell26" style:family="table-cell">
      <style:table-cell-properties fo:border="0.0069in solid #000000" fo:background-color="#EEECE1" style:writing-mode="lr-tb"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Times New Roman" style:font-name-asian="標楷體" fo:font-weight="bold" style:font-weight-asian="bold" style:font-size-complex="12pt"/>
    </style:style>
    <style:style style:name="T29" style:parent-style-name="預設段落字型" style:family="text">
      <style:text-properties style:font-name="Times New Roman" style:font-name-asian="標楷體" fo:font-weight="bold" style:font-weight-asian="bold" style:font-size-complex="12pt"/>
    </style:style>
    <style:style style:name="T30" style:parent-style-name="預設段落字型" style:family="text">
      <style:text-properties style:font-name="Times New Roman" style:font-name-asian="標楷體" fo:font-weight="bold" style:font-weight-asian="bold"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Times New Roman"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text-properties style:font-name="Times New Roman"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Default" style:family="paragraph">
      <style:paragraph-properties style:punctuation-wrap="simple" style:text-autospace="ideograph-alpha" fo:text-align="justify" fo:margin-left="-0.0131in" fo:text-indent="0.0006in">
        <style:tab-stops/>
      </style:paragraph-properties>
      <style:text-properties style:font-name="Times New Roman" style:font-name-asian="標楷體" style:font-name-complex="Times New Roman" style:use-window-font-color="true" style:letter-kerning="true"/>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text-align="justify" fo:margin-left="0.25in" fo:text-indent="-0.25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margin-left="0.25in" fo:text-indent="-0.2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margin-left="0.25in" fo:text-indent="-0.2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Times New Roman"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font-size-complex="12pt"/>
    </style:style>
    <style:style style:name="P126"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127"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128"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129"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size-complex="12pt"/>
    </style:style>
    <style:style style:name="P138" style:parent-style-name="內文" style:family="paragraph">
      <style:paragraph-properties fo:text-align="justify"/>
      <style:text-properties style:font-name="標楷體" style:font-name-asian="標楷體" style:font-size-complex="12pt"/>
    </style:style>
    <style:style style:name="P139" style:parent-style-name="內文" style:family="paragraph">
      <style:paragraph-properties fo:text-align="justify"/>
      <style:text-properties style:font-name="標楷體" style:font-name-asian="標楷體" style:font-size-complex="12pt"/>
    </style:style>
    <style:style style:name="P140" style:parent-style-name="內文" style:family="paragraph">
      <style:paragraph-properties fo:text-align="justify"/>
      <style:text-properties style:font-name="標楷體" style:font-name-asian="標楷體" style:font-size-complex="12pt"/>
    </style:style>
    <style:style style:name="P141" style:parent-style-name="內文" style:family="paragraph">
      <style:text-properties style:font-name="標楷體" style:font-name-asian="標楷體" style:font-size-complex="12pt"/>
    </style:style>
    <style:style style:name="P142" style:parent-style-name="內文" style:family="paragraph">
      <style:paragraph-properties fo:break-before="page" fo:text-align="center"/>
    </style:style>
    <style:style style:name="T14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46" style:family="table-column">
      <style:table-column-properties style:column-width="0.5673in"/>
    </style:style>
    <style:style style:name="TableColumn147" style:family="table-column">
      <style:table-column-properties style:column-width="0.9847in"/>
    </style:style>
    <style:style style:name="TableColumn148" style:family="table-column">
      <style:table-column-properties style:column-width="4.2548in"/>
    </style:style>
    <style:style style:name="Table145" style:family="table">
      <style:table-properties style:width="5.8069in" fo:margin-left="0in" table:align="left"/>
    </style:style>
    <style:style style:name="TableRow149" style:family="table-row">
      <style:table-row-properties/>
    </style:style>
    <style:style style:name="TableCell150" style:family="table-cell">
      <style:table-cell-properties fo:border="0.0069in solid #000000" fo:background-color="#EEECE1" style:writing-mode="lr-tb"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Times New Roman" style:font-name-asian="標楷體" fo:font-weight="bold" style:font-weight-asian="bold" style:font-size-complex="12pt"/>
    </style:style>
    <style:style style:name="TableCell153" style:family="table-cell">
      <style:table-cell-properties fo:border="0.0069in solid #000000" fo:background-color="#EEECE1" style:writing-mode="lr-tb"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Times New Roman" style:font-name-asian="標楷體" fo:font-weight="bold" style:font-weight-asian="bold" style:font-size-complex="12pt"/>
    </style:style>
    <style:style style:name="TableCell156" style:family="table-cell">
      <style:table-cell-properties fo:border="0.0069in solid #000000" fo:background-color="#EEECE1" style:writing-mode="lr-tb"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Times New Roman" style:font-name-asian="標楷體" fo:font-weight="bold" style:font-weight-asian="bold" style:font-size-complex="12pt"/>
    </style:style>
    <style:style style:name="T159" style:parent-style-name="預設段落字型" style:family="text">
      <style:text-properties style:font-name="Times New Roman" style:font-name-asian="標楷體" fo:font-weight="bold" style:font-weight-asian="bold" style:font-size-complex="12pt"/>
    </style:style>
    <style:style style:name="T160" style:parent-style-name="預設段落字型" style:family="text">
      <style:text-properties style:font-name="Times New Roman" style:font-name-asian="標楷體" fo:font-weight="bold" style:font-weight-asian="bold"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Times New Roman"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Times New Roman"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margin-left="0.2381in" fo:text-indent="-0.2381in">
        <style:tab-stops/>
      </style:paragraph-properties>
      <style:text-properties style:font-name="標楷體" style:font-name-asian="標楷體" style:font-size-complex="12pt"/>
    </style:style>
    <style:style style:name="P202" style:parent-style-name="內文" style:family="paragraph">
      <style:paragraph-properties fo:text-align="justify" fo:margin-left="0.2215in">
        <style:tab-stops/>
      </style:paragraph-properties>
      <style:text-properties style:font-name="標楷體" style:font-name-asian="標楷體" style:font-size-complex="12pt"/>
    </style:style>
    <style:style style:name="P203" style:parent-style-name="內文" style:family="paragraph">
      <style:paragraph-properties fo:text-align="justify"/>
      <style:text-properties style:font-name="標楷體" style:font-name-asian="標楷體" style:font-size-complex="12pt"/>
    </style:style>
    <style:style style:name="P204" style:parent-style-name="內文" style:family="paragraph">
      <style:paragraph-properties fo:text-align="justify" fo:margin-left="0.2583in">
        <style:tab-stops/>
      </style:paragraph-properties>
      <style:text-properties style:font-name="標楷體" style:font-name-asian="標楷體" style:font-size-complex="12pt"/>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P210" style:parent-style-name="清單段落" style:family="paragraph">
      <style:paragraph-properties fo:text-align="justify" fo:margin-left="0.25in">
        <style:tab-stops/>
      </style:paragraph-properties>
      <style:text-properties style:font-name="標楷體" style:font-name-asian="標楷體"/>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Times New Roman"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margin-left="0.2381in" fo:text-indent="-0.2368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Times New Roman"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246" style:parent-style-name="內文" style:family="paragraph">
      <style:paragraph-properties fo:text-align="justify" fo:margin-left="0.25in" fo:text-indent="-0.25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8">10</text:span><text:span text:style-name="T9">8</text:span><text:span text:style-name="T10">年</text:span><text:span text:style-name="T11">新北市政府</text:span><text:span text:style-name="T12">水利局防貪指引</text:span><text:span text:style-name="T13">專案深化作業</text:span></text:p>
      <text:p text:style-name="P14">案例一</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項次</text:span></text:p>
          </table:table-cell>
          <table:table-cell table:style-name="TableCell23">
            <text:p text:style-name="P24"><text:span text:style-name="T25">標題</text:span></text:p>
          </table:table-cell>
          <table:table-cell table:style-name="TableCell26">
            <text:p text:style-name="P27"><text:span text:style-name="T28">說</text:span><text:span text:style-name="T29"><text:s text:c="12"/></text:span><text:span text:style-name="T30">明</text:span></text:p>
          </table:table-cell>
        </table:table-row>
        <table:table-row table:style-name="TableRow31">
          <table:table-cell table:style-name="TableCell32">
            <text:p text:style-name="P33">1</text:p>
          </table:table-cell>
          <table:table-cell table:style-name="TableCell34">
            <text:p text:style-name="P35"><text:span text:style-name="T36">類型</text:span></text:p>
          </table:table-cell>
          <table:table-cell table:style-name="TableCell37">
            <text:p text:style-name="P38"><text:span text:style-name="T39">河岸環境維護管理</text:span><text:span text:style-name="T40">勞務採購</text:span><text:span text:style-name="T41">驗收不實案</text:span></text:p>
          </table:table-cell>
        </table:table-row>
        <table:table-row table:style-name="TableRow42">
          <table:table-cell table:style-name="TableCell43">
            <text:p text:style-name="P44">2</text:p>
          </table:table-cell>
          <table:table-cell table:style-name="TableCell45">
            <text:p text:style-name="P46">案情概述</text:p>
          </table:table-cell>
          <table:table-cell table:style-name="TableCell47">
            <text:p text:style-name="P48">某局水利工程養護科辦理「107年度淡水河系新北轄段環境維護管理工作（第2區至7區）」之驗收工作時，經政風室實地監辦時發現各區承商提報之各期內容估驗文件有照片錯漏或相似雷同之情形，諸如廠商多以成果照片「截圖、縮圖或放大」致使無法辨識實際出工場所及日期，亦有實為「同一天連續動作」照片，然以「不同角度拍攝」卻放在不同日期計算成果，或以有「相似背景」照片放置於跨月份陳報資料．致使承辦同仁不易發覺；另外發現在同一張照片中顯示之人物與人員出勤簽到表之簽名卻不相同，疑似人員造假之情形。<text:s/></text:p>
          </table:table-cell>
        </table:table-row>
        <table:table-row table:style-name="TableRow49">
          <table:table-cell table:style-name="TableCell50">
            <text:p text:style-name="P51">3</text:p>
          </table:table-cell>
          <table:table-cell table:style-name="TableCell52">
            <text:p text:style-name="P53"><text:span text:style-name="T54">風險評估</text:span></text:p>
          </table:table-cell>
          <table:table-cell table:style-name="TableCell55">
            <text:p text:style-name="P56"><text:span text:style-name="T57">(1)</text:span><text:span text:style-name="T58">廠商未如實履約</text:span><text:span text:style-name="T59">之機率提高</text:span><text:span text:style-name="T60">：</text:span></text:p>
            <text:p text:style-name="P61"><text:span text:style-name="T62"><text:s text:c="3"/></text:span><text:span text:style-name="T63">依</text:span><text:span text:style-name="T64">政府採購法施行細則第</text:span><text:span text:style-name="T65">90</text:span><text:span text:style-name="T66">條</text:span><text:span text:style-name="T67">之</text:span><text:span text:style-name="T68">1</text:span><text:span text:style-name="T69">規定，勞務採購得以書面資料作為驗收紀錄等方式進行，</text:span><text:span text:style-name="T70">雖於契約規定應繳交</text:span><text:span text:style-name="T71">例行性維護工作之</text:span><text:span text:style-name="T72">自主檢查表</text:span><text:span text:style-name="T73">、估驗表格及清潔人員施作前、中、後照片</text:span><text:span text:style-name="T74">等</text:span><text:span text:style-name="T75">，</text:span><text:span text:style-name="T76">然因本案僅於年末辦理</text:span><text:span text:style-name="T77">全案</text:span><text:span text:style-name="T78">正式驗收，其餘各</text:span><text:span text:style-name="T79">期（月份）</text:span><text:span text:style-name="T80">均</text:span><text:span text:style-name="T81">由業務科內部同仁自行</text:span><text:span text:style-name="T82">辦理估驗作業</text:span><text:span text:style-name="T83">，</text:span><text:span text:style-name="T84">恐</text:span><text:span text:style-name="T85">大幅提升</text:span><text:span text:style-name="T86">承商</text:span><text:span text:style-name="T87">不實履約之誘因。</text:span></text:p>
            <text:p text:style-name="P88"><text:span text:style-name="T89">(2)</text:span><text:span text:style-name="T90">未能確實落實</text:span><text:span text:style-name="T91">履約管理</text:span><text:span text:style-name="T92">，增加承辦人員業務風險性</text:span><text:span text:style-name="T93">：</text:span></text:p>
            <text:p text:style-name="P94"><text:span text:style-name="T95"><text:s text:c="3"/>倘承辦人未</text:span><text:span text:style-name="T96">能及時就承商履約情形進行控管，</text:span><text:span text:style-name="T97">又估驗作業僅由同科人員進行審核</text:span><text:span text:style-name="T98">，如</text:span><text:span text:style-name="T99">單憑承商提送之每期估驗文件進行</text:span><text:span text:style-name="T100">履約認定</text:span><text:span text:style-name="T101">，恐造成執行漏洞，</text:span><text:span text:style-name="T102">承商如未依契約辦理相關河岸環境維護作業，將涉及民事（契約）及刑事責任；此外，</text:span><text:span text:style-name="T103">現今民眾對於市政</text:span><text:span text:style-name="T104">參與度較高，且對市容整潔要求標準亦提高</text:span><text:span text:style-name="T105">，時有民眾針對該</text:span><text:span text:style-name="T106">局管轄之河岸</text:span><text:span text:style-name="T107">整潔與否進行投訴，顯見此為民眾關注之焦點。</text:span></text:p>
            <text:p text:style-name="P108"><text:span text:style-name="T109">(3)</text:span><text:span text:style-name="T110">以不實資料核銷</text:span><text:span text:style-name="T111">，詐領公帑</text:span><text:span text:style-name="T112">：</text:span></text:p>
            <text:p text:style-name="P113"><text:span text:style-name="T114"><text:s text:c="3"/>部分廠商因未如實履約，或節省行政</text:span><text:span text:style-name="T115">成本，</text:span><text:span text:style-name="T116">進而偽變造相關資料，倘機關亦未詳加審查</text:span><text:span text:style-name="T117">，將助長不實之歪風，並致使公帑遭致浪費。</text:span></text:p>
          </table:table-cell>
        </table:table-row>
        <table:table-row table:style-name="TableRow118">
          <table:table-cell table:style-name="TableCell119">
            <text:p text:style-name="P120">4</text:p>
          </table:table-cell>
          <table:table-cell table:style-name="TableCell121">
            <text:p text:style-name="P122"><text:span text:style-name="T123">防治措施</text:span></text:p>
          </table:table-cell>
          <table:table-cell table:style-name="TableCell124">
            <text:p text:style-name="P125">(1)推動辦理「部分驗收」作業。</text:p>
            <text:p text:style-name="P126">(2)加強監辦程序或適時執行專案稽核。<text:s/></text:p>
            <text:p text:style-name="P127">(3)落實業務單位主管行政督導責任。</text:p>
            <text:p text:style-name="P128">(4)統一要求履約成果資料之呈現方式。</text:p>
            <text:soft-page-break/>
            <text:p text:style-name="P129">(5)定期舉辦教育研習，強化同仁法治觀念。</text:p>
          </table:table-cell>
        </table:table-row>
        <text:soft-page-break/>
        <table:table-row table:style-name="TableRow130">
          <table:table-cell table:style-name="TableCell131">
            <text:p text:style-name="P132">5</text:p>
          </table:table-cell>
          <table:table-cell table:style-name="TableCell133">
            <text:p text:style-name="P134"><text:span text:style-name="T135">參考法令</text:span></text:p>
          </table:table-cell>
          <table:table-cell table:style-name="TableCell136">
            <text:p text:style-name="P137">(1)刑法第210條偽造私文書罪。</text:p>
            <text:p text:style-name="P138">(2)刑法第214<text:s/>條使公務員登載不實罪。</text:p>
            <text:p text:style-name="P139">(3)刑法第339條詐欺取財罪。</text:p>
            <text:p text:style-name="P140">(4)政府採購法等相關規定。</text:p>
          </table:table-cell>
        </table:table-row>
      </table:table>
      <text:p text:style-name="P14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42"><text:span text:style-name="T143">案例</text:span><text:span text:style-name="T144">二</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項次</text:span></text:p>
          </table:table-cell>
          <table:table-cell table:style-name="TableCell153">
            <text:p text:style-name="P154"><text:span text:style-name="T155">標題</text:span></text:p>
          </table:table-cell>
          <table:table-cell table:style-name="TableCell156">
            <text:p text:style-name="P157"><text:span text:style-name="T158">說</text:span><text:span text:style-name="T159"><text:s text:c="12"/></text:span><text:span text:style-name="T160">明</text:span></text:p>
          </table:table-cell>
        </table:table-row>
        <table:table-row table:style-name="TableRow161">
          <table:table-cell table:style-name="TableCell162">
            <text:p text:style-name="P163">1</text:p>
          </table:table-cell>
          <table:table-cell table:style-name="TableCell164">
            <text:p text:style-name="P165"><text:span text:style-name="T166">類型</text:span></text:p>
          </table:table-cell>
          <table:table-cell table:style-name="TableCell167">
            <text:p text:style-name="P168"><text:span text:style-name="T169">抽水站、水門</text:span><text:span text:style-name="T170">代操作</text:span><text:span text:style-name="T171">（</text:span><text:span text:style-name="T172">維護</text:span><text:span text:style-name="T173">）</text:span><text:span text:style-name="T174">廠商以偽簽名方式詐領契約價金</text:span><text:span text:style-name="T175">案</text:span></text:p>
          </table:table-cell>
        </table:table-row>
        <table:table-row table:style-name="TableRow176">
          <table:table-cell table:style-name="TableCell177">
            <text:p text:style-name="P178">2</text:p>
          </table:table-cell>
          <table:table-cell table:style-name="TableCell179">
            <text:p text:style-name="P180"><text:span text:style-name="T181">案情概述</text:span></text:p>
          </table:table-cell>
          <table:table-cell table:style-name="TableCell182">
            <text:p text:style-name="P183"><text:span text:style-name="T184">105</text:span><text:span text:style-name="T185">年度</text:span><text:span text:style-name="T186">某</text:span><text:span text:style-name="T187">「抽水站、水門第十區（汐止上游左右岸）代操作維護工作」採購案</text:span><text:span text:style-name="T188">，履約廠商</text:span><text:span text:style-name="T189">於颱風或豪雨期間應派「檢修師傅工班人員」（須具乙級以上電工或機工相關技術士證照，或具維修柴油引擎、或發電機組</text:span><text:span text:style-name="T190">5</text:span><text:span text:style-name="T191">年以上經驗者）進駐，負責機組維護保養、故障查修及排除等工作，惟發現承商竟指派其他人員</text:span><text:span text:style-name="T192">冒名頂替進駐</text:span><text:span text:style-name="T193">抽水站，意圖詐領契約價金。</text:span></text:p>
          </table:table-cell>
        </table:table-row>
        <table:table-row table:style-name="TableRow194">
          <table:table-cell table:style-name="TableCell195">
            <text:p text:style-name="P196">3</text:p>
          </table:table-cell>
          <table:table-cell table:style-name="TableCell197">
            <text:p text:style-name="P198"><text:span text:style-name="T199">風險評估</text:span></text:p>
          </table:table-cell>
          <table:table-cell table:style-name="TableCell200">
            <text:p text:style-name="P201">(1)承商履約不實，恐致市民生命、財產之安全及利益受到威脅：</text:p>
            <text:p text:style-name="P202">本案契約所訂檢修師傅須具備一定之能力或資格，係考量於颱風或豪雨期間情況危急，倘抽水機組遇有故障情形得以即時排除，避免釀成重大災害，然以未具資格之人員冒名頂替派駐於現場，如遇緊急情事實難以進行搶修工作，致使市民承擔生命、財產安全及利益受損之風險加重。</text:p>
            <text:p text:style-name="P203">(2)機關廉潔聲譽受損，民眾對於市政服務品質信心下滑：</text:p>
            <text:p text:style-name="P204">水利建設是市府重大施政成果指標之一，倘遇豪雨或颱風來襲水情告急之際，亦是考驗水利局展現治水應變實力之時刻，惟因承商未如實履約，導致重大災害，除使機關廉潔聲譽受損外，亦使市民對市府施政品質喪失信心。<text:s/></text:p>
            <text:p text:style-name="P205"><text:span text:style-name="T206">(3)</text:span><text:span text:style-name="T207">冒名頂替檢修師傅並</text:span><text:span text:style-name="T208">偽造簽名，詐領公帑</text:span><text:span text:style-name="T209">：</text:span></text:p>
            <text:p text:style-name="P210">廠商貪圖一時之便或為節省成本，進而指派未具檢修師傅資格之人進駐抽水站，未能確實履約，如機關亦未落實進行人別審核及督導，致使公帑遭致浪費。</text:p>
          </table:table-cell>
        </table:table-row>
        <table:table-row table:style-name="TableRow211">
          <table:table-cell table:style-name="TableCell212">
            <text:p text:style-name="P213">4</text:p>
          </table:table-cell>
          <table:table-cell table:style-name="TableCell214">
            <text:p text:style-name="P215"><text:span text:style-name="T216">防治措施</text:span></text:p>
          </table:table-cell>
          <table:table-cell table:style-name="TableCell217">
            <text:p text:style-name="P218"><text:span text:style-name="T219">(1)</text:span><text:span text:style-name="T220">適時</text:span><text:span text:style-name="T221">舉辦教育</text:span><text:span text:style-name="T222">訓練</text:span><text:span text:style-name="T223">，</text:span><text:span text:style-name="T224">加</text:span><text:span text:style-name="T225">強</text:span><text:span text:style-name="T226">對</text:span><text:span text:style-name="T227">派駐人員宣導相關規定。<text:s/></text:span></text:p>
            <text:p text:style-name="P228"><text:span text:style-name="T229">(2)</text:span><text:span text:style-name="T230">落實人別審核確認機制，加強</text:span><text:span text:style-name="T231">督</text:span><text:span text:style-name="T232">導</text:span><text:span text:style-name="T233">廠商履約情形。</text:span></text:p>
            <text:p text:style-name="P234"><text:span text:style-name="T235">(3)</text:span><text:span text:style-name="T236">加強</text:span><text:span text:style-name="T237">監辦程序或適時辦理專案稽核。</text:span></text:p>
          </table:table-cell>
        </table:table-row>
        <table:table-row table:style-name="TableRow238">
          <table:table-cell table:style-name="TableCell239">
            <text:p text:style-name="P240">5</text:p>
          </table:table-cell>
          <table:table-cell table:style-name="TableCell241">
            <text:p text:style-name="P242"><text:span text:style-name="T243">參考法令</text:span></text:p>
          </table:table-cell>
          <table:table-cell table:style-name="TableCell244">
            <text:p text:style-name="P245">(1)刑法第210條偽造私文書罪</text:p>
            <text:p text:style-name="P246"><text:span text:style-name="T247">(2)</text:span><text:span text:style-name="T248">刑法第</text:span><text:span text:style-name="T249">2</text:span><text:span text:style-name="T250">1</text:span><text:span text:style-name="T251">4</text:span><text:span text:style-name="T252"><text:s/></text:span><text:span text:style-name="T253">條</text:span><text:span text:style-name="T254">使公務員</text:span><text:span text:style-name="T255">登載不實</text:span><text:span text:style-name="T256">罪。</text:span><text:span text:style-name="T257"><text:s/></text:span></text:p>
            <text:p text:style-name="P258"><text:span text:style-name="T259">(3)</text:span><text:span text:style-name="T260">刑法</text:span><text:span text:style-name="T261">第339條詐欺取財罪。</text:span></text:p>
            <text:p text:style-name="P262"><text:span text:style-name="T263">(</text:span><text:span text:style-name="T264">4</text:span><text:span text:style-name="T265">)</text:span><text:span text:style-name="T266">政府採購法等相關規定。</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 svg:font-family="標楷體a...."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3</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羅文圻</meta:initial-creator>
    <dc:creator>吳榮軒</dc:creator>
    <meta:creation-date>2019-11-26T02:23:00Z</meta:creation-date>
    <dc:date>2019-11-26T02:23:00Z</dc:date>
    <meta:print-date>2019-06-20T02:22:00Z</meta:print-date>
    <meta:template xlink:href="Normal.dotm" xlink:type="simple"/>
    <meta:editing-cycles>2</meta:editing-cycles>
    <meta:editing-duration>PT0S</meta:editing-duration>
    <meta:document-statistic meta:page-count="3" meta:paragraph-count="3" meta:word-count="262" meta:character-count="1759" meta:row-count="12" meta:non-whitespace-character-count="1500"/>
  </office:meta>
</office:document-meta>
</file>