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2979166666667cm"/>
    </style:style>
    <style:style style:name="co2" style:family="table-column">
      <style:table-column-properties fo:break-before="auto" style:column-width="13.8641666666667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09.5pt" style:use-optimal-row-height="false" fo:break-before="auto"/>
    </style:style>
    <style:style style:name="ro3" style:family="table-row">
      <style:table-row-properties style:row-height="202.15pt" style:use-optimal-row-height="false" fo:break-before="auto"/>
    </style:style>
    <style:style style:name="ro4" style:family="table-row">
      <style:table-row-properties style:row-height="168.75pt" style:use-optimal-row-height="false" fo:break-before="page"/>
    </style:style>
    <style:style style:name="ro5" style:family="table-row">
      <style:table-row-properties style:row-height="57.75pt" style:use-optimal-row-height="false" fo:break-before="auto"/>
    </style:style>
    <style:style style:name="ro6" style:family="table-row">
      <style:table-row-properties style:row-height="183.2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14pt" style:use-optimal-row-height="false" fo:break-before="page"/>
    </style:style>
    <style:style style:name="ro9" style:family="table-row">
      <style:table-row-properties style:row-height="87.75pt" style:use-optimal-row-height="false" fo:break-before="auto"/>
    </style:style>
    <style:style style:name="ro10" style:family="table-row">
      <style:table-row-properties style:row-height="252.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28.45pt" style:use-optimal-row-height="false" fo:break-before="auto"/>
    </style:style>
    <style:style style:name="ro13" style:family="table-row">
      <style:table-row-properties style:row-height="254.65pt" style:use-optimal-row-height="false" fo:break-before="auto"/>
    </style:style>
    <style:style style:name="ro14" style:family="table-row">
      <style:table-row-properties style:row-height="134.85pt" style:use-optimal-row-height="false" fo:break-before="auto"/>
    </style:style>
    <style:style style:name="ro15" style:family="table-row">
      <style:table-row-properties style:row-height="118.15pt" style:use-optimal-row-height="false" fo:break-before="auto"/>
    </style:style>
    <style:style style:name="ro16" style:family="table-row">
      <style:table-row-properties style:row-height="145.7pt" style:use-optimal-row-height="false" fo:break-before="page"/>
    </style:style>
    <style:style style:name="ro17" style:family="table-row">
      <style:table-row-properties style:row-height="96.2pt" style:use-optimal-row-height="false" fo:break-before="auto"/>
    </style:style>
    <style:style style:name="ro18" style:family="table-row">
      <style:table-row-properties style:row-height="159.6pt" style:use-optimal-row-height="false" fo:break-before="page"/>
    </style:style>
    <style:style style:name="ro19" style:family="table-row">
      <style:table-row-properties style:row-height="282.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266.6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210pt" style:use-optimal-row-height="false" fo:break-before="auto"/>
    </style:style>
    <style:style style:name="ro24"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問題</text:p>
          </table:table-cell>
          <table:table-cell office:value-type="string" table:style-name="ce2">
            <text:p>解答</text:p>
          </table:table-cell>
          <table:table-cell table:number-columns-repeated="16382"/>
        </table:table-row>
        <table:table-row table:style-name="ro2">
          <table:table-cell office:value-type="string" table:style-name="ce3">
            <text:p>是否所有之公務人員均有公職人員利益衝突迴避法之適用？</text:p>
          </table:table-cell>
          <table:table-cell office:value-type="string" table:style-name="ce4">
            <text:p>本法於107年6月13日修正關於適用對象與公職人員財產申報法（以下簡稱財申法）一致之規定，而將較具有利益輸送之虞之職務納入本法規範範圍；並增訂其職務代理人及經授權之人員，於公務執行上與正式職掌者相同，亦有本法之適用（本法第二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able:table-cell>
          <table:table-cell table:number-columns-repeated="16382"/>
        </table:table-row>
        <table:table-row table:style-name="ro3">
          <table:table-cell office:value-type="string" table:style-name="ce3">
            <text:p>公職人員利益衝突迴避法中所稱「關係人」之範圍為何？</text:p>
          </table:table-cell>
          <table:table-cell office:value-type="string" table:style-name="ce4">
            <text:p><text:s/>本法所定公職人員之關係人，其範圍如下（本法第三條）：</text:p>
            <text:p>（一）公職人員之配偶或共同生活之家屬。</text:p>
            <text:p>（二）公職人員之二親等以內親屬。</text:p>
            <text:p>（三）公職人員或其配偶信託財產之受託人。</text:p>
            <text:p>（四）公職人員、第一款與第二款所列人員擔任負責人、董事、獨立董事、監察人、經理人或相類似職務之營利事業、非營利之法人及非法人團體。但屬政府或公股指派、遴聘代表或由政府聘任者，不包括之。</text:p>
            <text:p>本法第三條第一款所稱共同生活之家屬，指民法第一千一百二十三條規定之家長或家屬（本法施行細則第十八條第一項）。</text:p>
            <text:p>本法第三條第四款所稱營利事業，指所得稅法第十一條第二項規定之營利事業（本法施行細則第十八條第二項）。</text:p>
          </table:table-cell>
          <table:table-cell table:number-columns-repeated="16382"/>
        </table:table-row>
        <table:table-row table:style-name="ro4">
          <table:table-cell office:value-type="string" table:style-name="ce4">
            <text:p>何謂「利益」？</text:p>
          </table:table-cell>
          <table:table-cell office:value-type="string" table:style-name="ce4">
            <text:p>本法所稱利益，包括財產上利益及非財產上利益。</text:p>
            <text:p>財產上利益如下：</text:p>
            <text:p>（一）動產、不動產。</text:p>
            <text:p>（二）現金、存款、外幣、有價證券。</text:p>
            <text:p>（三）債權或其他財產上權利。</text:p>
            <text:p>（四）其他具有經濟價值或得以金錢交易取得之利益。</text:p>
            <text:p>非財產上利益，指有利公職人員或其關係人於政府機關、公立學校、公營事業機構(以下簡稱機關)之任用、陞遷、調動及其他人事措施(本法第四條)。</text:p>
          </table:table-cell>
          <table:table-cell table:number-columns-repeated="16382"/>
        </table:table-row>
        <table:table-row table:style-name="ro5">
          <table:table-cell office:value-type="string" table:style-name="ce4">
            <text:p>何謂「利益衝突」？</text:p>
          </table:table-cell>
          <table:table-cell office:value-type="string" table:style-name="ce4">
            <text:p>本法所稱利益衝突，指公職人員執行職務時，得因其作為或不作為，直接或間接使本人或其關係人獲取利益者(本法第五條)。而所謂「獲取利益」，係指獲取私人利益，不包括獲取公益之情形。</text:p>
          </table:table-cell>
          <table:table-cell table:number-columns-repeated="16382"/>
        </table:table-row>
        <table:table-row table:style-name="ro6">
          <table:table-cell office:value-type="string" table:style-name="ce4">
            <text:p>公職人員利益衝突迴避法所定之迴避有哪幾種？</text:p>
          </table:table-cell>
          <table:table-cell office:value-type="string" table:style-name="ce4">
            <text:p>迴避義務計有以下三種：</text:p>
            <text:p>（一）自行迴避：即公職人員知有利益衝突之情事者，應即自行迴避(本法第六條)。</text:p>
            <text:p>（二）申請迴避：即公職人員有應自行迴避之情事而不迴避者，利害關係人得申請其迴避(本法第七條)。</text:p>
            <text:p>（三）職權<text:span text:style-name="T2">命令</text:span>迴避：</text:p>
            <text:p>1.受通知或受理之機關團體，認該公職人員無須迴避者，應令其繼續執行職務；認該公職人員應行迴避者，應令其迴避 (本法第八條) 。</text:p>
            <text:p>2.公職人員服務之機關團體指派、遴聘或聘任機關，知公職人員有應自行迴避而未迴避情事者，應依職權令其迴避 (本法第九條第一項) 。</text:p>
          </table:table-cell>
          <table:table-cell table:number-columns-repeated="16382"/>
        </table:table-row>
        <table:table-row table:style-name="ro7">
          <table:table-cell office:value-type="string" table:style-name="ce3">
            <text:p>公職人員知有迴避義務者，應如何辦理？</text:p>
          </table:table-cell>
          <table:table-cell office:value-type="string" table:style-name="ce4">
            <text:p>公職人員知有迴避義務者，應以書面依下列規定辦理(本法第六條、第十條)：</text:p>
            <text:p>（一）民意代表應通知各該民意機關，並不得參與個人利益相關議案之審議及表決。</text:p>
            <text:p>（二）公職人員，應通知其服務之機關團體或指派、遴聘或聘任機關，應停止執行該項職務，並由各該機關團體指定職務代理人執行之。</text:p>
          </table:table-cell>
          <table:table-cell table:number-columns-repeated="16382"/>
        </table:table-row>
        <table:table-row table:style-name="ro8">
          <table:table-cell office:value-type="string" table:style-name="ce3">
            <text:p>公職人員知有迴避義務者，應以書面報備，該項書面應如何記載？</text:p>
          </table:table-cell>
          <table:table-cell office:value-type="string" table:style-name="ce4">
            <text:p>本法第六條第二項之書面，應記載下列事項(本法施行細則第二十條第一項)︰</text:p>
            <text:p>（一）應迴避公職人員之姓名、出生年月日、服務機關及職稱。</text:p>
            <text:p>（二）應迴避之事項及理由。</text:p>
            <text:p>（三）受通知之機關團體。</text:p>
            <text:p>（四）通知日期。</text:p>
          </table:table-cell>
          <table:table-cell table:number-columns-repeated="16382"/>
        </table:table-row>
        <table:table-row table:style-name="ro9">
          <table:table-cell office:value-type="string" table:style-name="ce3">
            <text:p>公職人員知有迴避義務者，於自行迴避後，如未以書面通知該公職人員之服務機關或上級機關，應如何處理？</text:p>
          </table:table-cell>
          <table:table-cell office:value-type="string" table:style-name="ce4">
            <text:p>已依本法第六條第一項規定迴避之公職人員，如未依同條第二項規定通知者，其服務之機關團體或上級機關應命其補正 (本法施行細則第二十條第二項)。</text:p>
          </table:table-cell>
          <table:table-cell table:number-columns-repeated="16382"/>
        </table:table-row>
        <table:table-row table:style-name="ro10">
          <table:table-cell office:value-type="string" table:style-name="ce3">
            <text:p><text:s/>利害關係人如欲申請公職人員迴避，應如何為之？</text:p>
          </table:table-cell>
          <table:table-cell office:value-type="string" table:style-name="ce4">
            <text:p>本法施行細則第二十一條規定</text:p>
            <text:p>（一）利害關係人依本法第七條第一項規定申請公職人員迴避，得提出申請書，並記載下列事項︰</text:p>
            <text:p>1、申請人之姓名、性別、出生年月日、身分證明文件字號、住居所；其為法人或其他設有代表人、管理人之團體者，其名稱、事務所或營業所及管理人或代表人之姓名<text:span text:style-name="T2">、性別</text:span>、出生年月日、身分證明文件字號、住居所。</text:p>
            <text:p>2、被申請迴避公職人員之姓名及其服務機關。</text:p>
            <text:p>3、應迴避之事項及理由。</text:p>
            <text:p>4、受理申請之機關。</text:p>
            <text:p>5、申請日期。</text:p>
            <text:p>（二）前項申請以言詞為之者，受理之機關團體應作成紀錄，經向申請人朗讀或使閱覽，確認其內容無誤後，由其簽名或蓋章。</text:p>
            <text:p>（三）申請人依規定提出申請時，並應釋明其利害關係之所在。</text:p>
          </table:table-cell>
          <table:table-cell table:number-columns-repeated="16382"/>
        </table:table-row>
        <table:table-row table:style-name="ro11">
          <table:table-cell office:value-type="string" table:style-name="ce3">
            <text:p>公職人員之服務機關或上級機關如認該公職人員無須迴避時，應如何處理？</text:p>
          </table:table-cell>
          <table:table-cell office:value-type="string" table:style-name="ce4">
            <text:p>受通知或受理之機關團體認該公職人員無須迴避者，應令其繼續執行職務；認該公職人員應行迴避者，應令其迴避 (本法第八條)。</text:p>
          </table:table-cell>
          <table:table-cell table:number-columns-repeated="16382"/>
        </table:table-row>
        <table:table-row table:style-name="ro12">
          <table:table-cell office:value-type="string" table:style-name="ce4">
            <text:p>本法請託關說禁止之規範對象及禁止關說範圍為何?</text:p>
          </table:table-cell>
          <table:table-cell office:value-type="string" table:style-name="ce4">
            <text:p>本法第十三條係以公職人員之關係人為受規範之對象，目的在於避免公職人員之關係人利用公職人員之職權或職務影響力作為圖謀私利之工具，禁止關係人向「公職人員服務或受其監督之機關團體人員」以請託關說或其他不當方法，圖其本人或公職人員之利益。</text:p>
            <text:p>請託關說，係指不循法定程序，而向前項機關團體人員提出請求，其內容涉及該機關團體業務具體事項之決定、執行或不執行，且因該事項之決定、執行或不執行致有違法或不當而影響特定權利義務之虞者。</text:p>
          </table:table-cell>
          <table:table-cell table:number-columns-repeated="16382"/>
        </table:table-row>
        <table:table-row table:style-name="ro13">
          <table:table-cell office:value-type="string" table:style-name="ce3">
            <text:p>公職人員或其關係人是否仍受交易行為禁止之規範?</text:p>
          </table:table-cell>
          <table:table-cell office:value-type="string" table:style-name="ce4">
            <text:p>公職人員或其關係人，不得與公職人員服務或受其監督之機關團體為其他具有對價之交易行為。但有下列情形之一者，不在此限（本法第十四條第一項）：</text:p>
            <text:p>一、依政府採購法以公告程序或同法第一百零五條辦理之採購。</text:p>
            <text:p>二、依法令規定經由公平競爭方式，以公告程序辦理之採購、標售、標租或招標設定用益物權。</text:p>
            <text:p>三、基於法定身分依法令規定申請之補助；或對公職人員之關係人依法令規定以公開公平方式辦理之補助，或禁止其補助反不利於公共利益且經補助法令主管機關核定同意之補助。</text:p>
            <text:p>四、交易標的為公職人員服務或受其監督之機關團體所提供，並以公定價格交易。</text:p>
            <text:p>五、公營事業機構執行國家建設、公共政策或為公益用途申請承租、承購、委託經營、改良利用國有非公用不動產。</text:p>
            <text:p>六、交易金額單筆1萬元以下，同一年度同一交易對象合計不逾10萬元。</text:p>
          </table:table-cell>
          <table:table-cell table:number-columns-repeated="16382"/>
        </table:table-row>
        <table:table-row table:style-name="ro14">
          <table:table-cell office:value-type="string" table:style-name="ce3">
            <text:p>公職人員或其關係人是否受補助行為禁止之規範?</text:p>
          </table:table-cell>
          <table:table-cell office:value-type="string" table:style-name="ce3">
            <text:p>公職人員或其關係人，不得與公職人員服務或受其監督之機關團體為補助行為。但有下列情形之一者，不在此限（本法第十四條第一項）：</text:p>
            <text:p>一、基於法定身分依法令規定申請之補助；或對公職人員之關係人依法令規定以公開公平方式辦理之補助，或禁止其補助反不利於公共利益且經補助法令主管機關核定同意之補助。</text:p>
            <text:p>二、補助金額單筆1萬元以下，同一年度同一補助對象合計不逾10萬元。</text:p>
          </table:table-cell>
          <table:table-cell table:number-columns-repeated="16382"/>
        </table:table-row>
        <table:table-row table:style-name="ro15">
          <table:table-cell office:value-type="string" table:style-name="ce3">
            <text:p>何謂「基於法定身分」依法令規定申請之補助?</text:p>
          </table:table-cell>
          <table:table-cell office:value-type="string" table:style-name="ce3">
            <text:p>本法第十四條第一項但書第三款所稱基於法定身分依法令規定申請之補助，指公職人員或其關係人基於法定之身分關係，依法令規定機關團體對符合資格條件者受理其申請應予發給之補助（本法施行細則第二十五條第一項）。意即對於申請者之補助申請，依法僅得形式審查相關要件是否齊備，機關對於是否「給予補助」及「補助金額多寡」均須依補助規定為之，尚無進行實質審查之裁量權限。</text:p>
          </table:table-cell>
          <table:table-cell table:number-columns-repeated="16382"/>
        </table:table-row>
        <table:table-row table:style-name="ro16">
          <table:table-cell office:value-type="string" table:style-name="ce3">
            <text:p>何謂依法令規定「以公開公平方式」辦理之補助?</text:p>
          </table:table-cell>
          <table:table-cell office:value-type="string" table:style-name="ce3">
            <text:p>係衡酌公職人員之關係人與一般人就機關團體補助資訊之取得容非對等，故機關團體於開始受理補助案申請前，應將個案「補助之項目」 、 「申請期間」 、 「資格條件」 、 「審查方式」 、 「個別受補助者之補助金額上限」 、 「全案預算金額概估」等，以電信網路或其他足以使公眾得知之方式公開。</text:p>
            <text:p>如機關團體僅於網站公告補助法令規定，未於開始受理補助前將相關資訊以電信網路或其他足以使公眾得知之方式充分公開，即由公職人員之關係人自行提出申請者，不符合公開公平方式辦理。</text:p>
          </table:table-cell>
          <table:table-cell table:number-columns-repeated="16382"/>
        </table:table-row>
        <table:table-row table:style-name="ro17">
          <table:table-cell office:value-type="string" table:style-name="ce3">
            <text:p>公職人員或其關係人與服務機關或受其監督之機關為補助或交易行為時，是否有身分揭露之義務?</text:p>
          </table:table-cell>
          <table:table-cell office:value-type="string" table:style-name="ce3">
            <text:p>公職人員或其關係人與服務之機關團體或受其監督之機關團體為本法補助或交易行為前，應主動於申請或投標文件內據實表明其身分關係；於補助或交易行為成立後，該機關團體應連同其身分關係主動公開之。前項公開應利用電信網路或其他方式供公眾線上查詢（本法第十四條第二項、第三項）。</text:p>
          </table:table-cell>
          <table:table-cell table:number-columns-repeated="16382"/>
        </table:table-row>
        <table:table-row table:style-name="ro2">
          <table:table-cell office:value-type="string" table:style-name="ce3">
            <text:p>違反公職人員利益衝突迴避法規定應處罰鍰之情形有哪些？</text:p>
          </table:table-cell>
          <table:table-cell office:value-type="string" table:style-name="ce4">
            <text:p>（一） 公職人員知有利益衝突者，應即自行迴避(本法第六條)，違反者，處10萬元以上200萬元以下罰鍰)(本法第十六條)；經命令迴避而不回避者，處15萬元以上300萬元以下罰鍰(本法第十六條)。</text:p>
            <text:p>（二） 公職人員不得假借職務上之權力、機會或方法；公職人員之關係人不得向機關有關人員關說、請託或以其他不當方法，圖其本人或關係人之利益(本法第十二、十三條)。違反者，處30萬元以上600萬元以下罰鍰 (本法第十七條)。</text:p>
            <text:p>（三）公職人員或其關係人，不得與公職人員服務之機關或受其監督之機關為補助、買賣、租賃、承攬或其他具有對價之交易行為(本法第十四條)。違反者，依下列規定處罰(本法第十八條)：</text:p>
            <text:p>1.補助或交易金額未達10萬元者，處1萬元以上5萬元以下罰鍰。</text:p>
            <text:p>2.補助或交易金額10萬以上未達100萬元者，處6萬元以上50萬元以下罰鍰。</text:p>
            <text:p>3.補助或交易金額100萬元以上未達1千萬元者，處60萬元以上500萬元以下罰鍰。</text:p>
            <text:p>4..補助或交易金額金額1千萬元以上者，處600萬元以上該金額以下罰鍰<text:s/></text:p>
            <text:p>（四）公職人員或其關係人與服務之機關團體或受其監督之機關團體為本法補助或交易行為前，應主動於申請或投標文件內據實表明其身分關係；於補助或交易行為成立後，該機關團體應連同其身分關係主動公開之，違反者，處5萬元以上50萬元以下罰鍰(本法第十八條第三項)。</text:p>
            <text:p>（五）為調查違反本法情事，受查詢者有據實說明或提供必要資料之義務，無正當理由拒絕或為不實之說明、提供者，處2萬元以上20萬元以下罰鍰(本法第十九條)。</text:p>
          </table:table-cell>
          <table:table-cell table:number-columns-repeated="16382"/>
        </table:table-row>
        <table:table-row table:style-name="ro18">
          <table:table-cell office:value-type="string" table:style-name="ce3">
            <text:p>違反公職人員利益衝突迴避法規定而得予連續處罰之情形有哪些？</text:p>
          </table:table-cell>
          <table:table-cell office:value-type="string" table:style-name="ce4">
            <text:p><text:s/>違反本法規定而得予連續處罰之情形：</text:p>
            <text:p>（一）依職權令公職人員回避而不迴避者(本法第八、九條)。 違反者，依本法第十六條規定處罰，並得按次處罰(本法第十六條)。</text:p>
            <text:p>（二）未依規定事前揭露身分關係或於事後主動公開身分關係，違反者，依本法第十八條規定處罰，並得按次處罰(本法第十八條)</text:p>
            <text:p>（三）為調查公職人員及其關係人違反本法情事，得向有關之機關（構）、法人、團體或個人查詢，受查詢者有據實說明或提供必要資料之義務，經限期通知配合，屆期仍拒絕或為不實之說明、提供者，得按次處罰(本法第十九條)。</text:p>
          </table:table-cell>
          <table:table-cell table:number-columns-repeated="16382"/>
        </table:table-row>
        <table:table-row table:style-name="ro19">
          <table:table-cell office:value-type="string" table:style-name="ce3">
            <text:p>依公職人員利益衝突迴避法所定之罰鍰，由哪一機關裁處？</text:p>
          </table:table-cell>
          <table:table-cell office:value-type="string" table:style-name="ce4">
            <text:p>本法第十六條至第十八條所定之罰鍰，由下列機關處罰之。依法代理執行公職人員職務之人員，亦同（本法第二十條）：</text:p>
            <text:p>一、監察院：</text:p>
            <text:p>（一）第二條第一項第一款、第三款、第五款至第八款之人員。</text:p>
            <text:p>（二）第二條第一項第二款之行政、立法、司法、考試、監察各院院長、副院長、職務列簡任第十二職等或相當簡任第十二職等以上之首長、副首長、幕僚長、副幕僚長及依公職人員選舉罷免法選舉產生之鄉（鎮、市）級以上各級政府機關首長。</text:p>
            <text:p>（三）第二條第一項第四款專科以上學校校長及附屬機構首長。</text:p>
            <text:p>（四）第二條第一項第九款本俸六級以上之法官、檢察官。</text:p>
            <text:p>（五）第二條第一項第十款少將編階以上之人員。</text:p>
            <text:p>（六）本款公職人員之關係人。</text:p>
            <text:p>二、法務部：前款以外之公職人員及其關係人。</text:p>
            <text:p>前條所定之罰鍰，受監察院查詢者，由監察院處罰之；受法務部或政風機構查詢者，由法務部處罰之。</text:p>
          </table:table-cell>
          <table:table-cell table:number-columns-repeated="16382"/>
        </table:table-row>
        <table:table-row table:style-name="ro20">
          <table:table-cell office:value-type="string" table:style-name="ce3">
            <text:p>處分機關可否將公職人員或其關係人違法之事實公開？</text:p>
          </table:table-cell>
          <table:table-cell office:value-type="string" table:style-name="ce4">
            <text:p>為使公職人員或其關係人知所忌憚，俾免發生違反利益衝突迴避之情事，將其受罰之事實公開，自有其必要性。故本法第二十一條明定：「依本法罰鍰確定者，由處分機關公開於資訊網路或刊登政府公報，並公開於電腦網路。」</text:p>
          </table:table-cell>
          <table:table-cell table:number-columns-repeated="16382"/>
        </table:table-row>
        <table:table-row table:style-name="ro21">
          <table:table-cell office:value-type="string" table:style-name="ce3">
            <text:p>公職人員利益衝突迴避法第十二條規定所為之處罰，與貪污治罪條例所處罰之「圖利罪」有何不同？</text:p>
          </table:table-cell>
          <table:table-cell office:value-type="string" table:style-name="ce4">
            <text:p>二者不同之處如下：</text:p>
            <text:p>（一）貪污治罪條例所處罰之「圖利罪」，所圖之利益指私人之不法利益，而本法規定之利益，不以不法或不當利益為限，尚包含合法之利益在內，非「圖利罪」所能涵蓋。</text:p>
            <text:p>（二）貪污治罪條例所處罰之「圖利罪」行為，須以「違背法令」者為限，惟本法係以促進廉能政治，端正政治風氣，建立公職人員利益衝突迴避之規範，有效遏阻貪污腐化暨不當利益輸送為立法目的(本法第一條第一項)，故為增進人民對於公職人員廉潔操守及政府決策過程之信賴，僅須公職人員之行為，在外觀上，有利益衝突之情形即不得為之，並不以「違背法令」者為限，縱令所為之行為係合法者，仍在本法禁止之列。</text:p>
            <text:p>（三）貪污治罪條例所處罰之「圖利罪」為結果犯，須圖利既遂始構成該罪，並不包括未遂犯；惟本法為陽光法案之一環，與貪污治罪條例之立法目的不同，故僅須公職人員有利益衝突之情形即不得為之，如未迴避，縱令所為之行為係合法者且尚未發生圖利之結果，仍為本法處罰之範圍，不以已生圖利之結果者為限。</text:p>
          </table:table-cell>
          <table:table-cell table:number-columns-repeated="16382"/>
        </table:table-row>
        <table:table-row table:style-name="ro22">
          <table:table-cell office:value-type="string" table:style-name="ce3">
            <text:p>為什麼要制定公職人員利益衝突迴避法？</text:p>
          </table:table-cell>
          <table:table-cell office:value-type="string" table:style-name="ce4">
            <text:p>制定陽光法案，以促進廉能政治，端正政治風氣，有效遏阻貪污腐化暨不當利益輸送，乃政府施政之重點，為澄清吏治，凸顯政府積極推動陽光法案之決心，增進人民對於公職人員廉潔操守及政府決策過程之信賴，建立公職人員利益衝突之迴避規範，故制定本法。</text:p>
          </table:table-cell>
          <table:table-cell table:number-columns-repeated="16382"/>
        </table:table-row>
        <table:table-row table:style-name="ro23">
          <table:table-cell office:value-type="string" table:style-name="ce3">
            <text:p>公職人員利益衝突迴避法之性質為何？</text:p>
          </table:table-cell>
          <table:table-cell office:value-type="string" table:style-name="ce4">
            <text:p>（一）促進廉能政治，端正政治風氣，建立公職人員利益衝突迴避之規範，有效遏阻貪污腐化暨不當利益輸送，乃本法之立法目的(本法第一條第一項)，與已完成立法之公職人員財產申報法、行政程序法、檔案法、立法委員行為法及立法院審議中之政府資訊公開法草案、政黨法草案、政治獻金管理條例草案及遊說法草案等，均為健全陽光法案體系而努力之具體表現，故其性質上係屬陽光法案之一環。</text:p>
            <text:p>（二）目前我國有關公務員迴避制度之規定散見於各種法律、法規命令及內部規則中，因其業務性質不同，迴避之目的、範圍與違反之法律效果亦各有不同，易發生與本法競合時如何適用之疑義，因此本法第一條第二項特別規定「公職人員利益 衝突之迴避，除其他法律另有嚴格規定者外，適用本法之規定」，表彰本法相較於其他另有嚴格規定之法律而言為普通法之性質。</text:p>
          </table:table-cell>
          <table:table-cell table:number-columns-repeated="16382"/>
        </table:table-row>
        <table:table-row table:style-name="ro24">
          <table:table-cell office:value-type="string" table:style-name="ce3">
            <text:p>關於公職人員利益衝突之迴避如與其他法律發生競合時，應如何適用？</text:p>
          </table:table-cell>
          <table:table-cell office:value-type="string" table:style-name="ce4">
            <text:p>目前我國有關公務員迴避制度之規定散見於各種法律、法規命令及內部規則中，因其業務性質不同，迴避之目的、範圍與違反之法律效果亦各有不同，易發生與本法競合時如何適用之疑義，因此，本法第一條第二項特別規定：「公職人員利益衝突之迴避，除其他法律另有嚴格規定者外，適用本法之規定」，故於發生競合時，應就相關法律加以比較後，適用較為嚴格規定之法律。</text:p>
          </table:table-cell>
          <table:table-cell table:number-columns-repeated="16382"/>
        </table:table-row>
        <table:table-row table:number-rows-repeated="1048551" table:style-name="ro1">
          <table:table-cell table:number-columns-repeated="16384"/>
        </table:table-row>
        <table:named-expressions>
          <table:named-range table:name="Print_Area" table:cell-range-address="工作表1.$A$1:工作表1.$B$25" table:base-cell-address="工作表1.$A$1"/>
        </table:named-expressions>
      </table:table>
      <table:table table:name="工作表2" table:style-name="ta2">
        <table:table-column table:style-name="co3" table:number-columns-repeated="16384" table:default-cell-style-name="ce1"/>
        <table:table-row table:number-rows-repeated="1048576" table:style-name="ro1">
          <table:table-cell table:number-columns-repeated="16384"/>
        </table:table-row>
      </table:table>
      <table:table table:name="工作表3" table:style-name="ta2">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新北市公職人員利益衝突迴避常見問答</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8421</meta:initial-creator>
    <dc:creator>吳榮軒</dc:creator>
    <meta:creation-date>2015-01-07T06:38:54Z</meta:creation-date>
    <dc:date>2023-04-24T07:30:45Z</dc:date>
    <meta:print-date>2023-03-31T06:50:46Z</meta:print-date>
  </office:meta>
</office:document-meta>
</file>