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list-style-name="LFO19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9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style:snap-to-layout-grid="false" fo:line-height="0.3333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style:snap-to-layout-grid="false" fo:line-height="0.3333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" style:parent-style-name="內文" style:list-style-name="LFO19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7861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7861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333in" fo:margin-left="0.7861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7861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7861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333in" fo:margin-left="0.7861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333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333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list-style-name="LFO21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333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333in" fo:margin-left="0.19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margin-bottom="0.125in" fo:line-height="0.3333in" fo:margin-left="0.5909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3" style:parent-style-name="內文" style:family="paragraph">
      <style:paragraph-properties style:snap-to-layout-grid="false" fo:line-height="0.3333in" fo:margin-left="0.354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333in" fo:margin-left="0.3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333in" fo:margin-left="0.3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333in" fo:margin-left="0.354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333in" fo:margin-left="0.3541in" fo:text-indent="0.182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3333in" fo:margin-left="0.3541in" fo:text-indent="0.182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333in" fo:margin-left="0.3541in" fo:text-indent="0.1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left="0.3541in" fo:text-indent="0.1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333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1.8027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4.5472in" style:use-optimal-column-width="false"/>
    </style:style>
    <style:style style:name="Table270" style:family="table">
      <style:table-properties style:width="7.5312in" fo:margin-left="0in" table:align="left"/>
    </style:style>
    <style:style style:name="TableRow274" style:family="table-row">
      <style:table-row-properties style:min-row-height="0.293in" style:use-optimal-row-height="false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4" style:family="table-row">
      <style:table-row-properties style:min-row-height="0.5083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577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94" style:family="table-row">
      <style:table-row-properties style:min-row-height="0.4958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5812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4" style:family="table-row">
      <style:table-row-properties style:min-row-height="1.2222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4" style:family="table-row">
      <style:table-row-properties style:min-row-height="0.5812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1" style:family="table-row">
      <style:table-row-properties style:min-row-height="0.4895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6" style:family="table-row">
      <style:table-row-properties style:min-row-height="0.4347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1" style:family="table-row">
      <style:table-row-properties style:min-row-height="0.3979in" style:use-optimal-row-height="false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6" style:family="table-row">
      <style:table-row-properties style:min-row-height="0.4263in" style:use-optimal-row-height="false" fo:keep-together="always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52in"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5in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3.3388in" style:use-optimal-row-height="false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text-align="center" fo:line-height="0.4166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150%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94" style:parent-style-name="內文" style:list-style-name="LFO20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395" style:parent-style-name="內文" style:list-style-name="LFO20" style:family="paragraph">
      <style:paragraph-properties style:snap-to-layout-grid="false" fo:text-align="justify" fo:line-height="150%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9" style:parent-style-name="內文" style:list-style-name="LFO20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400" style:parent-style-name="內文" style:list-style-name="LFO20" style:family="paragraph">
      <style:paragraph-properties style:snap-to-layout-grid="false" fo:text-align="justify" fo:line-height="150%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justify" fo:line-height="0.5555in" fo:margin-left="0.688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5555in" fo:margin-left="0.688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line-height="0.5555in" fo:margin-left="0.688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5555in" fo:margin-left="0.688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Web" style:family="paragraph">
      <style:paragraph-properties style:snap-to-layout-grid="false" fo:text-align="justify" fo:margin-top="0in" fo:margin-bottom="0in" fo:line-height="0.5555in"/>
      <style:text-properties style:font-name="標楷體" style:font-name-asian="標楷體" style:font-weight-complex="bold" fo:font-size="14pt" style:font-size-asian="14pt" style:font-size-complex="14pt"/>
    </style:style>
    <style:style style:name="P413" style:parent-style-name="內文Web" style:family="paragraph">
      <style:paragraph-properties style:snap-to-layout-grid="false" fo:text-align="start" fo:margin-top="0in" fo:margin-bottom="0in" fo:line-height="0.5555in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「2020台灣燈會在台中-新囍同歡燈區」</text:p>
      <text:p text:style-name="P2"><text:span text:style-name="T3">新住民</text:span><text:span text:style-name="T4">創</text:span><text:span text:style-name="T5">意花燈</text:span><text:span text:style-name="T6">競賽</text:span><text:span text:style-name="T7">報名簡章</text:span></text:p>
      <text:list text:style-name="LFO19" text:continue-numbering="true">
        <text:list-item>
          <text:p text:style-name="P8">緣起：</text:p>
        </text:list-item>
      </text:list>
      <text:p text:style-name="P9">為展現台灣多元融合文化，提供新住民一個競賽舞台，藉由花燈創作展現自己國家文化及特色，讓賞燈民眾欣賞新住民創作，藉以肯定新住民的才藝，爰辦理新住民創意花燈競賽活動。</text:p>
      <text:list text:style-name="LFO19" text:continue-numbering="true">
        <text:list-item>
          <text:p text:style-name="P10"><text:span text:style-name="T11">辦理單位</text:span><text:span text:style-name="T12">：</text:span></text:p>
        </text:list-item>
      </text:list>
      <text:p text:style-name="P13"><text:span text:style-name="T14">(一)</text:span><text:span text:style-name="T15">指導單位：內政部移民署、臺中市政府</text:span><text:span text:style-name="T16">。</text:span></text:p>
      <text:p text:style-name="P17"><text:span text:style-name="T18">(二)</text:span><text:span text:style-name="T19">主辦單位</text:span><text:span text:style-name="T20">：</text:span><text:span text:style-name="T21">臺中市政府民政局</text:span><text:span text:style-name="T22">。</text:span></text:p>
      <text:p text:style-name="P23"><text:span text:style-name="T24">(三)</text:span><text:span text:style-name="T25">承辦單位</text:span><text:span text:style-name="T26">：</text:span><text:span text:style-name="T27">華楓文創行銷。</text:span></text:p>
      <text:list text:style-name="LFO19" text:continue-numbering="true">
        <text:list-item>
          <text:p text:style-name="P28">參賽資格：</text:p>
        </text:list-item>
      </text:list>
      <text:p text:style-name="P29"><text:s text:c="4"/>由協會(團體)、家庭或個人以組別方式報名參加，每組成員至少須有一位新住民，且作品以一組為限。</text:p>
      <text:p text:style-name="P30"><text:span text:style-name="T31">四</text:span><text:span text:style-name="T32">、作品內容</text:span><text:span text:style-name="T33">及規格</text:span><text:span text:style-name="T34">:</text:span></text:p>
      <text:p text:style-name="P35">(一)材質不限，發揮巧思創意，自由創作(須訂定作品名稱，並說明製作理念及材質)。</text:p>
      <text:p text:style-name="P36">(二)為配合展出每組作品主燈規格:最大邊長須以150-200cm為原則(最短不低120cm，最長不超過200cm)。</text:p>
      <text:p text:style-name="P37">(三)材質以安全、耐熱、不易燃燒、不易破損、防水為原則。</text:p>
      <text:p text:style-name="P38">(四)作品須能發光，註明內發光或外部燈並採用環保燈泡，每件總耗電量以「120瓦」為限、電壓以「110V」為主，(採用乾電池或蠟燭者一率不收件)。</text:p>
      <text:p text:style-name="P39">(五)每組作品須設置「至少保留100公分以上延伸性插頭」以便連接電源。</text:p>
      <text:p text:style-name="P40"><text:span text:style-name="T41">五</text:span><text:span text:style-name="T42">、</text:span><text:span text:style-name="T43">活動</text:span><text:span text:style-name="T44">期</text:span><text:span text:style-name="T45">程</text:span><text:span text:style-name="T46">：</text:span></text:p>
      <text:p text:style-name="P47"><text:span text:style-name="T48">(一)</text:span><text:span text:style-name="T49">報名日期：</text:span><text:span text:style-name="T50">108年12月1日</text:span><text:span text:style-name="T51">起至10</text:span><text:span text:style-name="T52">9</text:span><text:span text:style-name="T53">年</text:span><text:span text:style-name="T54">1</text:span><text:span text:style-name="T55">月</text:span><text:span text:style-name="T56"><text:s/></text:span><text:span text:style-name="T57">1</text:span><text:span text:style-name="T58">0</text:span><text:span text:style-name="T59">日</text:span><text:span text:style-name="T60">下午5:30分</text:span><text:span text:style-name="T61">止。</text:span><text:span text:style-name="T62">採網路</text:span><text:span text:style-name="T63">、</text:span><text:span text:style-name="T64">電子郵件</text:span><text:span text:style-name="T65">、</text:span><text:span text:style-name="T66">傳真、郵寄</text:span><text:span text:style-name="T67">(以郵戳為憑)</text:span><text:span text:style-name="T68">等方式報名</text:span><text:span text:style-name="T69">，報名資訊</text:span><text:span text:style-name="T70">列述於後，請務必正確填寫聯絡電話，以利連繫作業</text:span><text:span text:style-name="T71">。</text:span></text:p>
      <text:p text:style-name="P72">(二)所有參賽隊伍須先填寫報名表報名，參賽作品採統一收件，承辦單位於收到報名表後，給予編號，做為評選現場布置區域之規劃依據。</text:p>
      <text:p text:style-name="P73"><text:span text:style-name="T74">(三)</text:span><text:span text:style-name="T75">交件時間：</text:span><text:span text:style-name="T76">10</text:span><text:span text:style-name="T77">9</text:span><text:span text:style-name="T78">年</text:span><text:span text:style-name="T79">1</text:span><text:span text:style-name="T80">月</text:span><text:span text:style-name="T81">18、19日</text:span><text:span text:style-name="T82">，早上10</text:span><text:span text:style-name="T83">時</text:span><text:span text:style-name="T84">至下午5</text:span><text:span text:style-name="T85">時</text:span><text:span text:style-name="T86">，逾時不候。</text:span></text:p>
      <text:soft-page-break/>
      <text:p text:style-name="P87"><text:span text:style-name="T88">(四)</text:span><text:span text:style-name="T89">收件地點：臺中市</text:span><text:span text:style-name="T90">新住民</text:span><text:span text:style-name="T91">藝文</text:span><text:span text:style-name="T92">中心</text:span><text:span text:style-name="T93">（</text:span><text:span text:style-name="T94">台中市南屯區文心南五路一段331號</text:span><text:span text:style-name="T95">），</text:span><text:span text:style-name="T96">由</text:span><text:span text:style-name="T97">承辦</text:span><text:span text:style-name="T98">單</text:span><text:span text:style-name="T99">位</text:span><text:span text:style-name="T100">於現場收件。</text:span></text:p>
      <text:p text:style-name="P101"><text:span text:style-name="T102">(五)</text:span><text:span text:style-name="T103">展</text:span><text:span text:style-name="T104">覽</text:span><text:span text:style-name="T105">日期：</text:span><text:span text:style-name="T106">得獎作品</text:span><text:span text:style-name="T107">須配合燈會期間</text:span><text:span text:style-name="T108">（109</text:span><text:span text:style-name="T109">年</text:span><text:span text:style-name="T110">2</text:span><text:span text:style-name="T111">月</text:span><text:span text:style-name="T112">5</text:span><text:span text:style-name="T113">日至</text:span><text:span text:style-name="T114">2</text:span><text:span text:style-name="T115">月</text:span><text:span text:style-name="T116">23</text:span><text:span text:style-name="T117">日</text:span><text:span text:style-name="T118">）</text:span><text:span text:style-name="T119">公</text:span><text:span text:style-name="T120">開展示。活動結束</text:span><text:span text:style-name="T121">欲領回者，請參賽者至</text:span><text:span text:style-name="T122">遲於</text:span><text:span text:style-name="T123">109</text:span><text:span text:style-name="T124">年</text:span><text:span text:style-name="T125">2</text:span><text:span text:style-name="T126">月</text:span><text:span text:style-name="T127">26</text:span><text:span text:style-name="T128">日</text:span><text:span text:style-name="T129">前至展示地點</text:span><text:span text:style-name="T130">自行領回。</text:span><text:bookmark-start text:name="_Hlk24963501"/><text:span text:style-name="T131">逾期未領回者，由承辦單位逕行</text:span><text:span text:style-name="T132">處理</text:span><text:span text:style-name="T133">。</text:span><text:bookmark-end text:name="_Hlk24963501"/></text:p>
      <text:p text:style-name="P134"><text:span text:style-name="T135">(六)</text:span><text:span text:style-name="T136">展</text:span><text:span text:style-name="T137">覽</text:span><text:span text:style-name="T138">地點：配合</text:span><text:span text:style-name="T139">「</text:span><text:span text:style-name="T140">2020</text:span><text:span text:style-name="T141">年台灣燈會在台中-</text:span><text:span text:style-name="T142">新囍同歡</text:span><text:span text:style-name="T143">燈區</text:span><text:span text:style-name="T144">」</text:span><text:span text:style-name="T145">於</text:span><text:span text:style-name="T146">台中后里花博園區</text:span><text:span text:style-name="T147">展出。</text:span></text:p>
      <text:p text:style-name="P148"><text:span text:style-name="T149">(七)</text:span><text:span text:style-name="T150">評選日期：10</text:span><text:span text:style-name="T151">9</text:span><text:span text:style-name="T152">年</text:span><text:span text:style-name="T153">1</text:span><text:span text:style-name="T154">月</text:span><text:span text:style-name="T155">20</text:span><text:span text:style-name="T156">日經評審團評定成績後</text:span><text:span text:style-name="T157">，訂於</text:span><text:span text:style-name="T158">109年1月21日</text:span><text:span text:style-name="T159">於評選現場及臺中</text:span><text:span text:style-name="T160">市民政局網站</text:span><text:span text:style-name="T161">、</text:span><text:span text:style-name="T162">「2020年台灣燈會在台中-新囍同歡燈區」FACEBOOK粉絲頁公布</text:span><text:span text:style-name="T163">。</text:span></text:p>
      <text:p text:style-name="P164"><text:span text:style-name="T165">(八)</text:span><text:span text:style-name="T166">未得獎作品，請於109年2月1日至2月2日上</text:span><text:span text:style-name="T167">午</text:span><text:span text:style-name="T168">10</text:span><text:span text:style-name="T169">時</text:span><text:span text:style-name="T170">至下午5</text:span><text:span text:style-name="T171">時</text:span><text:span text:style-name="T172">至</text:span><text:span text:style-name="T173">臺中市</text:span><text:span text:style-name="T174">新住民</text:span><text:span text:style-name="T175">藝文</text:span><text:span text:style-name="T176">中心領回，逾期未領回者，由承辦單位逕行</text:span><text:span text:style-name="T177">處理</text:span><text:span text:style-name="T178">。</text:span></text:p>
      <text:p text:style-name="P179"><text:span text:style-name="T180">六</text:span><text:span text:style-name="T181">、評審項目</text:span><text:span text:style-name="T182">：(一)</text:span><text:span text:style-name="T183">主題30%　</text:span><text:span text:style-name="T184">(二)</text:span><text:span text:style-name="T185">技巧30%　</text:span><text:span text:style-name="T186">(三)</text:span><text:span text:style-name="T187">創意20%　</text:span><text:span text:style-name="T188">(四)</text:span><text:span text:style-name="T189">整體設計20%</text:span><text:span text:style-name="T190">。</text:span></text:p>
      <text:p text:style-name="P191"><text:span text:style-name="T192">七</text:span><text:span text:style-name="T193">、評審委員：</text:span><text:span text:style-name="T194">由主辦單位</text:span><text:span text:style-name="T195">聘請專家學者</text:span><text:span text:style-name="T196">，以</text:span><text:span text:style-name="T197">公正客觀方式進行評審作業。</text:span></text:p>
      <text:p text:style-name="P198"><text:span text:style-name="T199">八</text:span><text:span text:style-name="T200">、獎勵</text:span><text:span text:style-name="T201">辦法</text:span><text:span text:style-name="T202">：</text:span></text:p>
      <text:p text:style-name="P203">(一)第一名新臺幣12,000元、獎狀乙幀。</text:p>
      <text:p text:style-name="P204">(二)第二名新臺幣6,000元、獎狀乙幀。</text:p>
      <text:p text:style-name="P205">(三)第三名新臺幣3,000元、獎狀乙幀。</text:p>
      <text:p text:style-name="P206">(四)佳作10名，每名新臺幣各1,500元、獎狀各乙幀。</text:p>
      <text:p text:style-name="P207"><text:span text:style-name="T208">(得獎作品參賽者須參加由主辦單位舉辦之頒獎典禮，暫定為108年2月8日</text:span><text:span text:style-name="T209">晚上新囍同歡燈區點燈之夜，</text:span><text:span text:style-name="T210">承辦</text:span><text:span text:style-name="T211">單位將以電話</text:span><text:span text:style-name="T212">各</text:span><text:span text:style-name="T213">別通知，如不克到場者</text:span><text:span text:style-name="T214">，</text:span><text:span text:style-name="T215">將由</text:span><text:span text:style-name="T216">承</text:span><text:span text:style-name="T217">辦單位</text:span><text:span text:style-name="T218">代</text:span><text:span text:style-name="T219">領</text:span><text:span text:style-name="T220">後</text:span><text:span text:style-name="T221">，</text:span><text:span text:style-name="T222">由參賽者</text:span><text:span text:style-name="T223">於燈會期間</text:span><text:span text:style-name="T224">至</text:span><text:span text:style-name="T225">「新囍同歡燈區」服務台領取。</text:span></text:p>
      <text:list text:style-name="LFO21" text:continue-numbering="true">
        <text:list-item>
          <text:p text:style-name="P226">參賽注意事項：</text:p>
        </text:list-item>
      </text:list>
      <text:p text:style-name="P227">(一)參賽作品須自行24小時亮燈測試，以利展出安全。</text:p>
      <text:p text:style-name="P228">(二)主辦單位對作品有攝影及展覽權，得運用參賽作品之照片、幻燈片及說明文字相關資料，作為展覽、宣傳及出版等用途。</text:p>
      <text:p text:style-name="P229">(三)每件作品均須詳填一份競賽報名表，每件作品不得超過規定規格，否則評審酌予扣分。</text:p>
      <text:soft-page-break/>
      <text:p text:style-name="P230">(四)作品於收件至領回期間，因不可抗拒之因素而損壞，主辦及承辦單位不負任何賠償責任。</text:p>
      <text:p text:style-name="P231">(五)每件參賽作品均由主辦單位掛上標籤統一標示。</text:p>
      <text:p text:style-name="P232">(六)參賽獲獎創作，若有專利申請需求，請於參展前自行斟酌相關申請，以防他人仿冒。</text:p>
      <text:p text:style-name="P233">(七)參賽作品於競賽或頒獎後發現有不符本計畫或仿冒抄襲等，主辦單位得隨時暫停或取消參賽資格，必要時得取消其獲獎資格，並追回已領發之獎項並公告之，如造成第三者之權益損失，創作者得應負完全法律責任，不得異議。</text:p>
      <text:p text:style-name="P234">(八)參賽者應尊重評審團之決議，除非能具體證明其他作品違反本計畫相關規定，不得有其他異議。</text:p>
      <text:p text:style-name="P235">(九)本競賽之各獎項，評審團可視徵件作品狀況，決議以從缺辦理或將從缺獎項名額併入其他獎項辦理。</text:p>
      <text:p text:style-name="P236">(十)得獎作品於燈會展示期間如因不可抗拒之因素遭損壞者，承辦單位將通知得獎者到場維修，通知第3次未到場維修者，承辦單位將逕行修復，與原創作品有差異時，得獎團隊不得有異議，參賽者須簽署切結聲明書。</text:p>
      <text:p text:style-name="P237"><text:span text:style-name="T238">十</text:span><text:span text:style-name="T239">、</text:span><text:span text:style-name="T240">本計畫如有未盡之事宜，得隨時修訂並公告之。</text:span></text:p>
      <text:p text:style-name="P241"/>
      <text:p text:style-name="P242">【報名及洽詢資訊】</text:p>
      <text:p text:style-name="P243"><text:span text:style-name="T244">一、</text:span><text:span text:style-name="T245">承辦</text:span><text:span text:style-name="T246">單位：華楓文創行銷</text:span></text:p>
      <text:p text:style-name="P247">二、洽詢專線：0933-223-210 郭小姐</text:p>
      <text:p text:style-name="P248"><text:s text:c="5"/><text:s text:c="8"/><text:s/>05-5321068<text:s/>江小姐</text:p>
      <text:p text:style-name="P249"><text:span text:style-name="T250">三、</text:span><text:span text:style-name="T251">報名管道</text:span><text:span text:style-name="T252">：</text:span></text:p>
      <text:p text:style-name="P253"><text:span text:style-name="T254">(一)</text:span><text:span text:style-name="T255">網路</text:span><text:span text:style-name="T256">：（google</text:span><text:span text:style-name="T257">表單網址</text:span><text:span text:style-name="T258">：</text:span><text:span text:style-name="T259">https://reurl.cc/9zWnyV</text:span><text:span text:style-name="T260">）</text:span></text:p>
      <text:p text:style-name="P261"><text:span text:style-name="T262">(二)</text:span><text:span text:style-name="T263">電子信箱：</text:span><text:a xlink:href="mailto:a123cmyk@ms19.hinet.net" office:target-frame-name="_top" xlink:show="replace"><text:span text:style-name="T264">a123cmyk@ms19.hinet.net</text:span></text:a></text:p>
      <text:p text:style-name="P265">(三)傳真：05-5351069</text:p>
      <text:p text:style-name="P266">(四)郵寄地址：雲林縣斗六市武昌路100號</text:p>
      <text:p text:style-name="P267">四、報名文件：</text:p>
      <text:p text:style-name="P268">(一)新住民創意花燈競賽報名表。</text:p>
      <text:p text:style-name="P269">(二)新住民創意花燈競賽切結書。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soft-page-break/>
            <text:p text:style-name="P276"><text:span text:style-name="T277">「</text:span><text:span text:style-name="T278">2020</text:span><text:span text:style-name="T279">台灣燈會在台中-新囍同歡燈區」</text:span><text:span text:style-name="T280">新住民</text:span><text:span text:style-name="T281">創意花燈</text:span><text:span text:style-name="T282">競</text:span><text:span text:style-name="T283">賽報名表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編 <text:s text:c="3"/>號</text:p>
          </table:table-cell>
          <table:table-cell table:style-name="TableCell287" table:number-columns-spanned="2">
            <text:p text:style-name="P288">（本欄承辦單位填寫）</text:p>
          </table:table-cell>
          <table:covered-table-cell/>
        </table:table-row>
        <table:table-row table:style-name="TableRow289">
          <table:table-cell table:style-name="TableCell290">
            <text:p text:style-name="P291">參賽單位名稱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參賽國籍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作品名稱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作品理念、</text:p>
            <text:p text:style-name="P307">呈現重點、創意說明</text:p>
          </table:table-cell>
          <table:table-cell table:style-name="TableCell308" table:number-columns-spanned="2">
            <text:p text:style-name="P309">□內發光　　□外部光 <text:s text:c="4"/>電壓□110　　□220<text:s/></text:p>
            <text:p text:style-name="P310"/>
            <text:p text:style-name="P311"/>
            <text:p text:style-name="P312"/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展示方式:平臺放置</text:p>
          </table:table-cell>
          <table:table-cell table:style-name="TableCell317">
            <text:p text:style-name="P318">尺寸規格:</text:p>
          </table:table-cell>
          <table:table-cell table:style-name="TableCell319">
            <text:p text:style-name="P320">長: <text:s text:c="5"/>cm <text:s/>/ <text:s/>寬: <text:s text:c="4"/>cm <text:s/>/ <text:s/>高: <text:s text:c="5"/>cm</text:p>
          </table:table-cell>
        </table:table-row>
        <table:table-row table:style-name="TableRow321">
          <table:table-cell table:style-name="TableCell322">
            <text:p text:style-name="P323">聯絡地址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連絡電話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rows-spanned="2">
            <text:p text:style-name="P333">製作團隊姓名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<text:s text:c="64"/>（可自行增加格數）</text:span></text:p>
          </table:table-cell>
          <table:covered-table-cell/>
        </table:table-row>
        <table:table-row table:style-name="TableRow341">
          <table:table-cell table:style-name="TableCell342">
            <text:p text:style-name="P343">指導老師</text:p>
            <text:p text:style-name="P344">姓 <text:s text:c="3"/>名</text:p>
          </table:table-cell>
          <table:table-cell table:style-name="TableCell345" table:number-columns-spanned="2">
            <text:p text:style-name="P346"><text:span text:style-name="T347">（</text:span><text:span text:style-name="T348">如自行創作者免填</text:span><text:span text:style-name="T349">）</text:span></text:p>
          </table:table-cell>
          <table:covered-table-cell/>
        </table:table-row>
        <table:table-row table:style-name="TableRow350">
          <table:table-cell table:style-name="TableCell351">
            <text:p text:style-name="P352">檢附設計圖稿、照片、影片電子檔</text:p>
            <text:p text:style-name="P353"/>
          </table:table-cell>
          <table:table-cell table:style-name="TableCell354" table:number-columns-spanned="2">
            <text:p text:style-name="P355">□是　　□否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備註:如未述明作品理念及檢附相關圖稿等，將酌予扣減總分。(依評審團會議辦理扣分)</text:p>
          </table:table-cell>
          <table:covered-table-cell/>
        </table:table-row>
      </table:table>
      <text:soft-page-break/>
      <text:p text:style-name="P366">「2020台灣燈會在台中-新囍同歡燈區」</text:p>
      <text:p text:style-name="P367"><text:span text:style-name="T368">新住民</text:span><text:span text:style-name="T369">創意花燈</text:span><text:span text:style-name="T370">競</text:span><text:span text:style-name="T371">賽</text:span><text:span text:style-name="T372"><text:s/></text:span><text:span text:style-name="T373">切結書</text:span></text:p>
      <text:p text:style-name="P374"/>
      <text:p text:style-name="P375"><text:span text:style-name="T376">立切結書人</text:span><text:span text:style-name="T377">　　　　　　</text:span><text:span text:style-name="T378"><text:s text:c="5"/></text:span><text:span text:style-name="T379"><text:s text:c="4"/></text:span><text:span text:style-name="T380">報名參加</text:span><text:span text:style-name="T381">「</text:span><text:span text:style-name="T382">2020</text:span><text:span text:style-name="T383">年台灣燈會在台中-新囍同歡燈區」</text:span><text:span text:style-name="T384">新住民</text:span><text:span text:style-name="T385">創意花燈</text:span><text:span text:style-name="T386">之</text:span><text:span text:style-name="T387">作品</text:span><text:span text:style-name="T388"><text:s text:c="11"/></text:span><text:span text:style-name="T389"><text:s text:c="5"/></text:span><text:span text:style-name="T390">(</text:span><text:span text:style-name="T391">作品名稱</text:span><text:span text:style-name="T392">)，</text:span><text:span text:style-name="T393">同意以下事項：</text:span></text:p>
      <text:list text:style-name="LFO20" text:continue-numbering="true">
        <text:list-item>
          <text:p text:style-name="P394">參賽作品須自行運送至主辦單位指定收件地點，得獎作品由承辦單位運送至「2020年台灣燈會在台中-新囍同歡燈區」會場規劃布置。</text:p>
        </text:list-item>
        <text:list-item>
          <text:p text:style-name="P395"><text:span text:style-name="T396">未得獎作品，如逾主辦單位規定期限內未領回時，該作品同意由承辦單位逕行</text:span><text:span text:style-name="T397">處理</text:span><text:span text:style-name="T398">。</text:span></text:p>
        </text:list-item>
        <text:list-item>
          <text:p text:style-name="P399">得獎作品於燈會展示期間如遇不可抗拒因素遭損壞者，經承辦單位通知3次未到場維修時，同意承辦單位逕行修復，如與原創作品有差異時，本人(團隊)不會有任何異議。</text:p>
        </text:list-item>
        <text:list-item>
          <text:p text:style-name="P400"><text:span text:style-name="T401">得獎作品於燈會結束後，如逾主辦單位規定期限內未領回時，該作品同意由承辦單位逕行</text:span><text:span text:style-name="T402">處理</text:span><text:span text:style-name="T403">。</text:span></text:p>
        </text:list-item>
      </text:list>
      <text:p text:style-name="P404"><text:span text:style-name="T405">立切結書人：</text:span><text:span text:style-name="T406"><text:s/></text:span></text:p>
      <text:p text:style-name="P407">身分證字號：</text:p>
      <text:p text:style-name="P408">聯絡地址：</text:p>
      <text:p text:style-name="P409"><text:span text:style-name="T410">聯絡電話</text:span><text:span text:style-name="T411">：</text:span></text:p>
      <text:p text:style-name="P412"/>
      <text:p text:style-name="P413"><text:span text:style-name="T41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fo:language="en" fo:country="US"/>
    </style:style>
    <style:style style:name="WW_CharLFO14LVL1" style:family="text">
      <style:text-properties fo:font-size="16pt" style:font-size-asian="16pt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fo:font-size="16pt" style:font-size-asian="16pt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補助計畫書—經常門部分(格式)</dc:title>
    <dc:subject/>
    <meta:initial-creator>user</meta:initial-creator>
    <dc:creator>吳榮軒</dc:creator>
    <meta:creation-date>2019-12-20T03:05:00Z</meta:creation-date>
    <dc:date>2019-12-20T03:05:00Z</dc:date>
    <meta:print-date>2019-11-22T05:1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8" meta:character-count="2930" meta:row-count="20" meta:non-whitespace-character-count="2497"/>
  </office:meta>
</office:document-meta>
</file>