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8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9784in" style:use-optimal-column-width="false"/>
    </style:style>
    <style:style style:name="Table13" style:family="table">
      <style:table-properties style:width="6.9972in" fo:margin-left="0in" table:align="left"/>
    </style:style>
    <style:style style:name="TableRow20" style:family="table-row">
      <style:table-row-properties style:min-row-height="0.5236in" style:use-optimal-row-height="fals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2" style:family="table-row">
      <style:table-row-properties style:min-row-height="0.308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4" style:family="table-row">
      <style:table-row-properties style:min-row-height="0.4208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388in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4" style:family="table-row">
      <style:table-row-properties style:min-row-height="0.38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1" style:family="table-row">
      <style:table-row-properties style:min-row-height="0.582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8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20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1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2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6" style:parent-style-name="Standard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3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8"><text:span text:style-name="T9"><text:s/></text:span><text:span text:style-name="T10"><text:s text:c="5"/></text:span><text:span text:style-name="T11">年授權期間已同意接受一次性授權服務，現取消同意：</text:span></text:p>
      <text:p text:style-name="P12">※申報人、配偶及未成年子女基本資料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取消者打勾</text:p>
          </table:table-cell>
          <table:table-cell table:style-name="TableCell23">
            <text:p text:style-name="P24">取消者簽名</text:p>
          </table:table-cell>
          <table:table-cell table:style-name="TableCell25">
            <text:p text:style-name="P26">身分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  <text:p text:style-name="P33">(或居留證統一編號)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>授權人</text:p>
            <text:p text:style-name="P41">(申報人)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70年1月1日</text:p>
          </table:table-cell>
          <table:table-cell table:style-name="TableCell46">
            <text:p text:style-name="P47">A123456789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服務機關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機關地址</text:p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法務部廉政署</text:p>
          </table:table-cell>
          <table:table-cell table:style-name="TableCell58">
            <text:p text:style-name="P59">科長</text:p>
          </table:table-cell>
          <table:table-cell table:style-name="TableCell60">
            <text:p text:style-name="P61">台北市中正區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授權人</text:p>
            <text:p text:style-name="P69">（申報人之配偶）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國民身分證統一編號</text:p>
            <text:p text:style-name="P76">(或居留證統一編號)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陳小華</text:p>
          </table:table-cell>
          <table:table-cell table:style-name="TableCell80">
            <text:p text:style-name="P81">70年1月2日</text:p>
          </table:table-cell>
          <table:table-cell table:style-name="TableCell82">
            <text:p text:style-name="P83">A223456789</text:p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<text:span text:style-name="T89">(</text:span><text:span text:style-name="T90">由申報人</text:span><text:span text:style-name="T91">或</text:span><text:span text:style-name="T92">配偶簽名或蓋章</text:span><text:span text:style-name="T93">)</text:span></text:p>
          </table:table-cell>
          <table:table-cell table:style-name="TableCell94" table:number-rows-spanned="2">
            <text:p text:style-name="P95">授權人</text:p>
            <text:p text:style-name="P96">（申報人之未成年子女）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出生年月日</text:p>
          </table:table-cell>
          <table:table-cell table:style-name="TableCell101">
            <text:p text:style-name="P102">國民身分證統一編號</text:p>
            <text:p text:style-name="P103">(或居留證統一編號)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王小弟</text:p>
          </table:table-cell>
          <table:table-cell table:style-name="TableCell107">
            <text:p text:style-name="P108">100年1月1日</text:p>
          </table:table-cell>
          <table:table-cell table:style-name="TableCell109">
            <text:p text:style-name="P110">A133456789</text:p>
          </table:table-cell>
        </table:table-row>
        <table:table-row table:style-name="TableRow111">
          <table:table-cell table:style-name="TableCell112" table:number-columns-spanned="3">
            <text:p text:style-name="P113">被授權人</text:p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（受理財產申報機關【構】全銜）</text:p>
            <text:p text:style-name="P117">法務部廉政署</text:p>
          </table:table-cell>
          <table:covered-table-cell/>
          <table:covered-table-cell/>
        </table:table-row>
      </table:table>
      <text:p text:style-name="P118"/>
      <text:p text:style-name="P119">※注意事項</text:p>
      <text:p text:style-name="P120"><text:s/>申報人取消同意一次性授權，則不另提供有關配偶及未成年子女一次性授權服務；配偶取消同意一次性授權，則不另提供未成年子女一次性授權服務。</text:p>
      <text:p text:style-name="P121"/>
      <text:p text:style-name="P122"><text:span text:style-name="T123"><text:s text:c="6"/></text:span><text:span text:style-name="T124"><text:s/></text:span><text:span text:style-name="T125">此致</text:span></text:p>
      <text:p text:style-name="P126"><text:span text:style-name="T127"><text:s/></text:span><text:span text:style-name="T128">被授權人：</text:span><text:span text:style-name="T129">（</text:span><text:span text:style-name="T130">受理財產申報機關【構】全銜</text:span><text:span text:style-name="T131">）</text:span></text:p>
      <text:p text:style-name="P132">中華民國113年<text:s text:c="4"/>月<text:s text:c="4"/>日</text:p>
      <text:p text:style-name="P133"><text:span text:style-name="T134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7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</text:span><text:span text:style-name="T5">3</text:span><text:span text:style-name="T6">年法務部版</text:span><text:span text:style-name="T7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黎雨蓉</dc:creator>
    <meta:creation-date>2020-08-20T15:02:00Z</meta:creation-date>
    <dc:date>2023-12-26T08:29:00Z</dc:date>
    <meta:template xlink:href="swriter.ott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