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5390101_24180__22577__27231__38364__25976__21450__21729__24037__32317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5390101_24180__22577__27231__38364__25976__21450__21729__24037__32317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5390101_24180__22577__27231__38364__25976__21450__21729__24037__32317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64">
      <style:table-cell-properties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5390101_24180__22577__27231__38364__25976__21450__21729__24037__32317__20154__25976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7290503_24180__22577__28041__23244__27945__23494__26696__20214__28041__23244__20154__36523__20998__32113__35336_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64">
      <style:table-cell-properties fo:background-color="transparent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7290501_24180__22577__20844__21209__21729__28041__23244__36010__28678__25110__20854__20182__19981__27861__21450__36949__35215_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7290501_24180__22577__20844__21209__21729__28041__23244__36010__28678__25110__20854__20182__19981__27861__21450__36949__35215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6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7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5390101_24180__22577__27231__38364__25976__21450__21729__24037__32317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6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21315__20998__20301_" style:data-style-name="N66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6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6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66">
      <style:table-cell-properties fo:border="thin solid #000000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middle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17290503_24180__22577__28041__23244__27945__23494__26696__20214__28041__23244__20154__36523__20998__32113__3533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2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.75pt" style:use-optimal-row-height="false" fo:break-before="auto"/>
    </style:style>
    <style:style style:name="ro15" style:family="table-row">
      <style:table-row-properties style:row-height="27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表1729-05-02-2" table:style-name="ta1" table:print-ranges="表1729-05-02-2.A1:表1729-05-02-2.L2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15">
            <text:p>新北市政府政風處預防工作績效統計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0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65">
            <text:p>月別</text:p>
            <draw:custom-shape svg:x="0.5625in" svg:y="0.59375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34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7">
            <text:p>違反公職人員財產申報法</text:p>
            <text:p>核 定 裁 罰 案 件</text:p>
            <draw:custom-shape svg:x="0in" svg:y="0.59375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41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15" table:formula="msoxl:=SUM(B8:B19)" table:style-name="ce43">
            <text:p>15</text:p>
          </table:table-cell>
          <table:table-cell office:value-type="float" office:value="5" table:formula="msoxl:=SUM(C8:C19)" table:style-name="ce43">
            <text:p>5</text:p>
          </table:table-cell>
          <table:table-cell office:value-type="float" office:value="5" table:formula="msoxl:=SUM(D8:D19)" table:style-name="ce43">
            <text:p>5</text:p>
          </table:table-cell>
          <table:table-cell office:value-type="float" office:value="33" table:formula="msoxl:=SUM(E8:E19)" table:style-name="ce43">
            <text:p>33</text:p>
          </table:table-cell>
          <table:table-cell office:value-type="float" office:value="2" table:formula="msoxl:=SUM(F8:F19)" table:style-name="ce43">
            <text:p>2</text:p>
          </table:table-cell>
          <table:table-cell office:value-type="float" office:value="22" table:formula="msoxl:=SUM(G8:G19)" table:style-name="ce43">
            <text:p>22</text:p>
          </table:table-cell>
          <table:table-cell office:value-type="float" office:value="29" table:formula="msoxl:=SUM(H8:H19)" table:style-name="ce43">
            <text:p>29</text:p>
          </table:table-cell>
          <table:table-cell office:value-type="float" office:value="15" table:formula="msoxl:=SUM(I8:I19)" table:style-name="ce43">
            <text:p>15</text:p>
          </table:table-cell>
          <table:table-cell office:value-type="float" office:value="661000" table:formula="msoxl:=SUM(J8:J19)" table:style-name="ce56">
            <text:p><text:s/>661,000<text:s/></text:p>
          </table:table-cell>
          <table:table-cell office:value-type="float" office:value="4" table:formula="msoxl:=SUM(K8:K19)" table:style-name="ce43">
            <text:p>4</text:p>
          </table:table-cell>
          <table:table-cell office:value-type="float" office:value="7199230" table:formula="msoxl:=SUM(L8:L19)" table:style-name="ce57">
            <text:p><text:s/>7,199,230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1月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2月</text:p>
          </table:table-cell>
          <table:table-cell office:value-type="string" table:style-name="ce51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2" table:style-name="ce46">
            <text:p>2</text:p>
          </table:table-cell>
          <table:table-cell office:value-type="float" office:value="5379000" table:style-name="ce57">
            <text:p><text:s/>5,379,000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3月</text:p>
          </table:table-cell>
          <table:table-cell office:value-type="float" office:value="2" table:style-name="ce54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4月</text:p>
          </table:table-cell>
          <table:table-cell office:value-type="float" office:value="3" table:style-name="ce54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5月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70000" table:style-name="ce56">
            <text:p><text:s/>70,000<text:s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6月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" table:style-name="ce43">
            <text:p>8</text:p>
          </table:table-cell>
          <table:table-cell office:value-type="float" office:value="410000" table:style-name="ce56">
            <text:p><text:s/>410,000<text:s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7月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7" table:style-name="ce43">
            <text:p>7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8月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9月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10月</text:p>
          </table:table-cell>
          <table:table-cell office:value-type="string" table:style-name="ce50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float" office:value="6" table:style-name="ce43">
            <text:p>6</text:p>
          </table:table-cell>
          <table:table-cell office:value-type="string" table:style-name="ce43">
            <text:p>-</text:p>
          </table:table-cell>
          <table:table-cell office:value-type="float" office:value="7" table:style-name="ce43">
            <text:p>7</text:p>
          </table:table-cell>
          <table:table-cell office:value-type="float" office:value="12" table:style-name="ce43">
            <text:p>12</text:p>
          </table:table-cell>
          <table:table-cell office:value-type="float" office:value="6" table:style-name="ce43">
            <text:p>6</text:p>
          </table:table-cell>
          <table:table-cell office:value-type="float" office:value="181000" table:style-name="ce56">
            <text:p><text:s/>181,000<text:s/></text:p>
          </table:table-cell>
          <table:table-cell office:value-type="string" table:style-name="ce43">
            <text:p>-</text:p>
          </table:table-cell>
          <table:table-cell office:value-type="string" table:style-name="ce59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3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" table:style-name="ce47">
            <text:p>1</text:p>
          </table:table-cell>
          <table:table-cell office:value-type="float" office:value="1000000" table:style-name="ce57">
            <text:p><text:s/>1,000,000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12月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" table:style-name="ce47">
            <text:p>1</text:p>
          </table:table-cell>
          <table:table-cell office:value-type="float" office:value="820230" table:style-name="ce60">
            <text:p><text:s/>820,230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  <draw:custom-shape svg:x="0.02083in" svg:y="0in" svg:width="0.0104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1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64">
            <text:p>中華民國 101 年 02 月 23 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3" table:style-name="ro12">
          <table:table-cell table:style-name="ce20"/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49" table:style-name="ro12">
          <table:table-cell table:number-columns-repeated="16384"/>
        </table:table-row>
      </table:table>
      <table:table table:name="表1729-05-02-2_(續)" table:style-name="ta1" table:print-ranges="表1729-05-02-2_(續).A1:表1729-05-02-2_(續).L54">
        <table:table-column table:style-name="co1" table:default-cell-style-name="ce23"/>
        <table:table-column table:style-name="co2" table:default-cell-style-name="ce19"/>
        <table:table-column table:style-name="co3" table:number-columns-repeated="3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default-cell-style-name="ce22"/>
        <table:table-column table:style-name="co7" table:number-columns-repeated="16372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 table:style-name="ce2"/>
        </table:table-row>
        <table:table-row table:style-name="ro3">
          <table:table-cell office:value-type="string" table:number-columns-spanned="12" table:number-rows-spanned="1" table:style-name="ce70">
            <text:p>新北市政府政風處預防工作績效統計(續1)</text:p>
          </table:table-cell>
          <table:covered-table-cell table:number-columns-repeated="11"/>
          <table:table-cell table:number-columns-repeated="16372" table:style-name="ce16"/>
        </table:table-row>
        <table:table-row table:style-name="ro4">
          <table:table-cell office:value-type="string" table:style-name="ce17">
            <text:p><text:s text:c="10"/>中華民國 <text:s/>100 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 table:style-name="ce18"/>
        </table:table-row>
        <table:table-row table:style-name="ro5">
          <table:table-cell office:value-type="string" table:number-columns-spanned="1" table:number-rows-spanned="2" table:style-name="ce65">
            <text:p>機關別</text:p>
            <draw:custom-shape svg:x="0.5625in" svg:y="0.59375in" svg:width="0in" svg:height="0in" draw:z-index="3" draw:id="id6" draw:style-name="a6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34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7">
            <text:p>違反公職人員財產申報法</text:p>
            <text:p>核 定 裁 罰 案 件</text:p>
            <draw:custom-shape svg:x="0in" svg:y="0.59375in" svg:width="0in" svg:height="0in" draw:z-index="4" draw:id="id7" draw:style-name="a7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 table:style-name="ce24"/>
        </table:table-row>
        <table:table-row table:style-name="ro6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41">
            <text:p>金額</text:p>
          </table:table-cell>
          <table:table-cell table:number-columns-repeated="16372" table:style-name="ce24"/>
        </table:table-row>
        <table:table-row table:style-name="ro7">
          <table:table-cell office:value-type="string" table:style-name="ce42">
            <text:p>總計</text:p>
          </table:table-cell>
          <table:table-cell office:value-type="float" office:value="15" table:formula="msoxl:=SUM(B8:B22,B34:B48)" table:style-name="ce43">
            <text:p>15</text:p>
          </table:table-cell>
          <table:table-cell office:value-type="float" office:value="5" table:formula="msoxl:=SUM(C8:C22,C34:C48)" table:style-name="ce43">
            <text:p>5</text:p>
          </table:table-cell>
          <table:table-cell office:value-type="float" office:value="5" table:formula="msoxl:=SUM(D8:D22,D34:D48)" table:style-name="ce43">
            <text:p>5</text:p>
          </table:table-cell>
          <table:table-cell office:value-type="float" office:value="33" table:formula="msoxl:=SUM(E8:E22,E34:E48)" table:style-name="ce43">
            <text:p>33</text:p>
          </table:table-cell>
          <table:table-cell office:value-type="float" office:value="2" table:formula="msoxl:=SUM(F8:F22,F34:F48)" table:style-name="ce43">
            <text:p>2</text:p>
          </table:table-cell>
          <table:table-cell office:value-type="float" office:value="22" table:formula="msoxl:=SUM(G8:G22,G34:G48)" table:style-name="ce43">
            <text:p>22</text:p>
          </table:table-cell>
          <table:table-cell office:value-type="float" office:value="29" table:formula="msoxl:=SUM(H8:H22,H34:H48)" table:style-name="ce43">
            <text:p>29</text:p>
          </table:table-cell>
          <table:table-cell office:value-type="float" office:value="15" table:formula="msoxl:=SUM(I8:I22,I34:I48)" table:style-name="ce43">
            <text:p>15</text:p>
          </table:table-cell>
          <table:table-cell office:value-type="float" office:value="661000" table:formula="msoxl:=SUM(J8:J22,J34:J48)" table:style-name="ce56">
            <text:p><text:s/>661,000<text:s/></text:p>
          </table:table-cell>
          <table:table-cell office:value-type="float" office:value="4" table:formula="msoxl:=SUM(K8:K22,K34:K48)" table:style-name="ce43">
            <text:p>4</text:p>
          </table:table-cell>
          <table:table-cell office:value-type="float" office:value="7199230" table:formula="msoxl:=SUM(L8:L22,L34:L48)" table:style-name="ce57">
            <text:p><text:s/>7,199,230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本府</text:p>
          </table:table-cell>
          <table:table-cell office:value-type="float" office:value="11" table:style-name="ce43">
            <text:p>11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5" table:style-name="ce43">
            <text:p>25</text:p>
          </table:table-cell>
          <table:table-cell office:value-type="float" office:value="2" table:style-name="ce43">
            <text:p>2</text:p>
          </table:table-cell>
          <table:table-cell office:value-type="float" office:value="20" table:style-name="ce43">
            <text:p>20</text:p>
          </table:table-cell>
          <table:table-cell office:value-type="float" office:value="17" table:style-name="ce43">
            <text:p>17</text:p>
          </table:table-cell>
          <table:table-cell office:value-type="float" office:value="14" table:style-name="ce55">
            <text:p>14</text:p>
          </table:table-cell>
          <table:table-cell office:value-type="float" office:value="556000" table:style-name="ce58">
            <text:p><text:s/>556,000<text:s/></text:p>
          </table:table-cell>
          <table:table-cell office:value-type="float" office:value="1" table:style-name="ce46">
            <text:p>1</text:p>
          </table:table-cell>
          <table:table-cell office:value-type="float" office:value="1000000" table:style-name="ce57">
            <text:p><text:s/>1,000,000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板橋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三重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中和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永和區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新莊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新店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樹林區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鶯歌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三峽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淡水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5">
            <text:p>汐止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5">
            <text:p>瑞芳區</text:p>
            <draw:custom-shape svg:x="0.02083in" svg:y="0in" svg:width="0.01042in" svg:height="0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2" draw:id="id5" draw:style-name="a5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5">
            <text:p>土城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05000" table:style-name="ce56">
            <text:p><text:s/>105,000<text:s/>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8">
          <table:table-cell office:value-type="string" table:style-name="ce45">
            <text:p>蘆洲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8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579000" table:style-name="ce60">
            <text:p><text:s/>1,579,000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 table:style-name="ce10"/>
        </table:table-row>
        <table:table-row table:style-name="ro10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 table:style-name="ce10"/>
        </table:table-row>
        <table:table-row table:style-name="ro13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64">
            <text:p>中華民國 101 年 02 月 23 日編製</text:p>
          </table:table-cell>
          <table:covered-table-cell table:number-columns-repeated="2"/>
          <table:table-cell table:number-columns-repeated="16372" table:style-name="ce10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2" table:style-name="ce21"/>
          <table:table-cell table:style-name="ce31"/>
          <table:table-cell table:number-columns-repeated="7" table:style-name="ce32"/>
          <table:table-cell table:style-name="ce33"/>
          <table:table-cell table:number-columns-repeated="16372" table:style-name="ce3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style-name="ro12">
          <table:table-cell office:value-type="string" table:style-name="ce1">
            <text:p>公開類</text:p>
          </table:table-cell>
          <table:table-cell table:number-columns-repeated="4"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編製機關</text:p>
          </table:table-cell>
          <table:table-cell office:value-type="string" table:style-name="ce36">
            <text:p>新北市政府政風處</text:p>
          </table:table-cell>
          <table:table-cell table:number-columns-repeated="16372"/>
        </table:table-row>
        <table:table-row table:style-name="ro12">
          <table:table-cell office:value-type="string" table:style-name="ce1">
            <text:p>年　報</text:p>
          </table:table-cell>
          <table:table-cell office:value-type="string" table:style-name="ce37">
            <text:p>次年2月底前填報</text:p>
          </table:table-cell>
          <table:table-cell table:number-columns-repeated="3" table:style-name="ce5"/>
          <table:table-cell table:number-columns-repeated="5" table:style-name="ce6"/>
          <table:table-cell office:value-type="string" table:style-name="ce1">
            <text:p>表 <text:s text:c="3"/>號</text:p>
          </table:table-cell>
          <table:table-cell office:value-type="string" table:style-name="ce25">
            <text:p>1729-05-02-2</text:p>
          </table:table-cell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0">
            <text:p>新北市政府政風處預防工作績效統計(續2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17">
            <text:p><text:s text:c="10"/>中華民國 <text:s/>100 <text:s/>年</text:p>
          </table:table-cell>
          <table:table-cell table:number-columns-repeated="10" table:style-name="ce17"/>
          <table:table-cell office:value-type="string" table:style-name="ce26">
            <text:p>單位：件：元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65">
            <text:p>機關別</text:p>
            <draw:custom-shape svg:x="0.5625in" svg:y="0.55208in" svg:width="0in" svg:height="0in" draw:z-index="7" draw:id="id10" draw:style-name="a10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35">
            <text:p>業務興革建議</text:p>
          </table:table-cell>
          <table:table-cell office:value-type="string" table:style-name="ce34">
            <text:p>業 務 稽 核</text:p>
          </table:table-cell>
          <table:table-cell office:value-type="string" table:style-name="ce34">
            <text:p>廉 政 研 究</text:p>
          </table:table-cell>
          <table:table-cell office:value-type="string" table:style-name="ce34">
            <text:p>社 會 參 與</text:p>
          </table:table-cell>
          <table:table-cell office:value-type="string" table:style-name="ce34">
            <text:p>採購綜合分析</text:p>
          </table:table-cell>
          <table:table-cell office:value-type="string" table:style-name="ce34">
            <text:p>廉政教育訓練</text:p>
          </table:table-cell>
          <table:table-cell office:value-type="string" table:style-name="ce34">
            <text:p>廉 政 會 報</text:p>
          </table:table-cell>
          <table:table-cell office:value-type="string" table:number-columns-spanned="2" table:number-rows-spanned="1" table:style-name="ce67">
            <text:p>違反公職人員財產申報法</text:p>
            <text:p>核 定 裁 罰 案 件</text:p>
            <draw:custom-shape svg:x="0in" svg:y="0.55208in" svg:width="0in" svg:height="0in" draw:z-index="8" draw:id="id11" draw:style-name="a1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2" table:number-rows-spanned="1" table:style-name="ce76">
            <text:p>違反公職人員利益衝突迴避法</text:p>
            <text:p>核 定 裁 罰 案 件</text:p>
          </table:table-cell>
          <table:covered-table-cell/>
          <table:table-cell table:number-columns-repeated="16372"/>
        </table:table-row>
        <table:table-row table:style-name="ro12">
          <table:covered-table-cell/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案件數</text:p>
          </table:table-cell>
          <table:table-cell office:value-type="string" table:style-name="ce35">
            <text:p>金額</text:p>
          </table:table-cell>
          <table:table-cell office:value-type="string" table:style-name="ce35">
            <text:p>案件數</text:p>
          </table:table-cell>
          <table:table-cell office:value-type="string" table:style-name="ce41">
            <text:p>金額</text:p>
          </table:table-cell>
          <table:table-cell table:number-columns-repeated="16372"/>
        </table:table-row>
        <table:table-row table:style-name="ro15">
          <table:table-cell office:value-type="string" table:style-name="ce42">
            <text:p>五股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泰山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林口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深坑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820230" table:style-name="ce57">
            <text:p><text:s/>820,230<text:s/>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石碇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坪林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三芝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石門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八里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平溪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800000" table:style-name="ce57">
            <text:p><text:s/>3,800,000<text:s/>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雙溪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貢寮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金山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萬里區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office:value-type="string" table:style-name="ce45">
            <text:p>烏來區</text:p>
            <draw:custom-shape svg:x="0.02083in" svg:y="0in" svg:width="0.01042in" svg:height="0in" draw:z-index="5" draw:id="id8" draw:style-name="a8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5625in" svg:y="0in" svg:width="0in" svg:height="0in" draw:z-index="6" draw:id="id9" draw:style-name="a9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52">
            <text:p>-</text:p>
          </table:table-cell>
          <table:table-cell table:number-columns-repeated="16372"/>
        </table:table-row>
        <table:table-row table:style-name="ro15">
          <table:table-cell table:style-name="ce45"/>
          <table:table-cell table:number-columns-repeated="4" table:style-name="ce48"/>
          <table:table-cell table:style-name="ce43"/>
          <table:table-cell table:number-columns-repeated="3" table:style-name="ce48"/>
          <table:table-cell table:style-name="ce44"/>
          <table:table-cell table:style-name="ce47"/>
          <table:table-cell table:style-name="ce49"/>
          <table:table-cell table:number-columns-repeated="16372"/>
        </table:table-row>
        <table:table-row table:style-name="ro12">
          <table:table-cell office:value-type="string" table:style-name="ce8">
            <text:p>填表</text:p>
          </table:table-cell>
          <table:table-cell table:style-name="ce14"/>
          <table:table-cell office:value-type="string" table:style-name="ce40">
            <text:p>審核</text:p>
          </table:table-cell>
          <table:table-cell table:style-name="ce14"/>
          <table:table-cell table:style-name="ce27"/>
          <table:table-cell office:value-type="string" table:style-name="ce14">
            <text:p>主辦業務人員</text:p>
          </table:table-cell>
          <table:table-cell table:style-name="ce27"/>
          <table:table-cell table:number-columns-repeated="2" table:style-name="ce7"/>
          <table:table-cell office:value-type="string" table:style-name="ce7">
            <text:p>機關長官</text:p>
          </table:table-cell>
          <table:table-cell table:style-name="ce7"/>
          <table:table-cell table:style-name="ce9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office:value-type="string" table:style-name="ce13">
            <text:p>主辦統計人員</text:p>
          </table:table-cell>
          <table:table-cell table:style-name="ce28"/>
          <table:table-cell table:number-columns-repeated="2" table:style-name="ce12"/>
          <table:table-cell table:number-columns-repeated="3" table:style-name="ce13"/>
          <table:table-cell table:number-columns-repeated="16372"/>
        </table:table-row>
        <table:table-row table:style-name="ro12">
          <table:table-cell table:style-name="ce11"/>
          <table:table-cell table:number-columns-repeated="3" table:style-name="ce12"/>
          <table:table-cell table:style-name="ce28"/>
          <table:table-cell table:style-name="ce13"/>
          <table:table-cell table:style-name="ce28"/>
          <table:table-cell table:number-columns-repeated="2" table:style-name="ce12"/>
          <table:table-cell office:value-type="string" table:number-columns-spanned="3" table:number-rows-spanned="1" table:style-name="ce64">
            <text:p>中華民國 101 年 02 月 23 日編製</text:p>
          </table:table-cell>
          <table:covered-table-cell table:number-columns-repeated="2"/>
          <table:table-cell table:number-columns-repeated="16372"/>
        </table:table-row>
        <table:table-row table:style-name="ro12">
          <table:table-cell office:value-type="string" table:style-name="ce20">
            <text:p>資料來源：本處第二科、第三科、第四科。</text:p>
          </table:table-cell>
          <table:table-cell table:number-columns-repeated="3" table:style-name="ce21"/>
          <table:table-cell table:number-columns-repeated="3" table:style-name="ce19"/>
          <table:table-cell table:number-columns-repeated="4" table:style-name="ce32"/>
          <table:table-cell table:style-name="ce33"/>
          <table:table-cell table:number-columns-repeated="16372"/>
        </table:table-row>
        <table:table-row table:style-name="ro12">
          <table:table-cell office:value-type="string" table:style-name="ce20">
            <text:p>填表說明：本表填造1式五份；1份送本府主計處，1份送本處會計單位，一份第二科、一份第三科、一份第四科。</text:p>
          </table:table-cell>
          <table:table-cell table:number-columns-repeated="3" table:style-name="ce21"/>
          <table:table-cell table:number-columns-repeated="7" table:style-name="ce19"/>
          <table:table-cell table:style-name="ce22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table table:name="編製說明" table:style-name="ta2" table:print-ranges="編製說明.A1:編製說明.N18">
        <table:table-column table:style-name="co7" table:number-columns-repeated="13" table:default-cell-style-name="ce29"/>
        <table:table-column table:style-name="co8" table:default-cell-style-name="ce29"/>
        <table:table-column table:style-name="co7" table:number-columns-repeated="16370" table:default-cell-style-name="ce29"/>
        <table:table-row table:style-name="ro12">
          <table:table-cell office:value-type="string" table:number-columns-spanned="14" table:number-rows-spanned="1" table:style-name="ce73">
            <text:p>新北市政府政風預防工作績效統計編製說明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8">
            <text:p>一、統計範圍及對象：本處及所屬政風機構辦理之預防案件。</text:p>
          </table:table-cell>
          <table:table-cell table:number-columns-repeated="13" table:style-name="ce38"/>
          <table:table-cell table:number-columns-repeated="16370"/>
        </table:table-row>
        <table:table-row table:style-name="ro16">
          <table:table-cell office:value-type="string" table:style-name="ce38">
            <text:p>二、統計標準時間：以每年元月一日至十二月卅一日之事實為準。</text:p>
          </table:table-cell>
          <table:table-cell table:number-columns-repeated="13" table:style-name="ce38"/>
          <table:table-cell table:number-columns-repeated="16370"/>
        </table:table-row>
        <table:table-row table:style-name="ro16">
          <table:table-cell office:value-type="string" table:style-name="ce38">
            <text:p>三、分類標準：</text:p>
          </table:table-cell>
          <table:table-cell table:number-columns-repeated="13" table:style-name="ce38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71">
            <text:p>(一)縱行按業務興革建議、業務稽核、廉政研究、社會參與、採購綜合分析、廉政教育訓練、廉政會報、違反公職人員財產申報法核定裁</text:p>
            <text:p><text:s text:c="4"/>罰案件、違反公職人員利益衝突迴避法核定裁罰案件等分類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8">
            <text:p>(二)橫列按月區分。</text:p>
          </table:table-cell>
          <table:table-cell table:number-columns-repeated="13" table:style-name="ce38"/>
          <table:table-cell table:number-columns-repeated="16370" table:style-name="ce63"/>
        </table:table-row>
        <table:table-row table:style-name="ro16">
          <table:table-cell office:value-type="string" table:style-name="ce38">
            <text:p>四、統計科目定義：</text:p>
          </table:table-cell>
          <table:table-cell table:number-columns-repeated="13" table:style-name="ce38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4">
            <text:p>(一)業務興革建議：指透過座談會、訪查等作為，導正個案缺失，並就機關業務提出法律、制度與執行面之具體建議或防弊措施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5">
            <text:p>(二)業務稽核：指針對機關易滋弊端業務潛存風險訂定計畫，辦理專案稽核，確具興利防弊效果者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74">
            <text:p>(三)廉政研究：指透過研究實作，廣泛蒐集資料並深入分析，完成有關廉政之研究專題報告或可供機關、企業、社會大眾參考之防貪指引</text:p>
            <text:p><text:s text:c="4"/>手冊。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74">
            <text:p>(四)社會參與：指針對社區民眾、學校師生、公司企業、社團組織、職業公（工）會、民意代表、社會大眾等對象，辦理廉政議題活動，</text:p>
            <text:p><text:s text:c="4"/>激發各界反貪意識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4">
            <text:p>(五)採購綜合分析：指辦理採購監辦事宜，定期綜整採購案件辦理情形，並分析其錯誤及違失態樣，據以導正缺失或查處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4">
            <text:p>(六)廉政教育訓練：指推動員工廉政倫理教育課程、辦理廉政倫理事件登錄，以及推動表揚獎勵廉能作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5">
            <text:p>(七)廉政會報：指依據各機關「廉政會報設置要點」之規定，召開廉政會報，推動各項廉政措施，並定期審視機關風紀狀況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75">
            <text:p>(八)違反公職人員財產申報法核定裁罰案件：指本府公務員違反公職人員財產申報法，經法務部審核裁罰之案件。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74">
            <text:p>(九)違反公職人員利益衝突迴避法核定裁罰案件：指本府公務員違反公職人員利益衝突迴避法，經法務部或監察院審核裁罰之案件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8">
            <text:p>五、資料蒐集方式及編製程序：由本處第二科、第三科及第四科分別職掌，定期彙整本處及所屬政風機構辦理預防工作之資料。</text:p>
          </table:table-cell>
          <table:table-cell table:number-columns-repeated="13" table:style-name="ce38"/>
          <table:table-cell table:number-columns-repeated="16370"/>
        </table:table-row>
        <table:table-row table:style-name="ro18">
          <table:table-cell office:value-type="string" table:style-name="ce38">
            <text:p>六、編送對象：本表一式五份，分送新北市政府主計處一份、本處第二科、第三科及第四科一份、本處會計單位一份。</text:p>
          </table:table-cell>
          <table:table-cell table:number-columns-repeated="13" table:style-name="ce39"/>
          <table:table-cell table:number-columns-repeated="16370" table:style-name="ce30"/>
        </table:table-row>
        <table:table-row table:number-rows-repeated="104855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4P0">
      <number:number number:decimal-places="0" number:min-integer-digits="1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4P0"/>
    </number:number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7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7290501_24180__22577__20844__21209__21729__28041__23244__36010__28678__25110__20854__20182__19981__27861__21450__36949__35215_" style:display-name="一般_17290501年報公務員涉嫌貪瀆或其他不法及違規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7290503_24180__22577__28041__23244__27945__23494__26696__20214__28041__23244__20154__36523__20998__32113__35336_" style:display-name="一般_17290503年報涉嫌洩密案件涉嫌人身分統計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5390101_24180__22577__27231__38364__25976__21450__21729__24037__32317__20154__25976_" style:display-name="一般_35390101年報機關數及員工總人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196850393700787in" fo:margin-left="0.0393700787401575in" fo:margin-right="0.15748031496063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文苑</meta:initial-creator>
    <dc:creator>ad8421</dc:creator>
    <meta:creation-date>2003-11-13T20:46:43Z</meta:creation-date>
    <dc:date>2016-03-23T08:36:38Z</dc:date>
    <meta:print-date>2012-02-23T02:22:06Z</meta:print-date>
  </office:meta>
</office:document-meta>
</file>