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4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5390101_24180__22577__27231__38364__25976__21450__21729__24037__32317__20154__25976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64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6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6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7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6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66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66">
      <style:table-cell-properties fo:border="thin solid #000000" style:vertical-align="middle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17290503_24180__22577__28041__23244__27945__23494__26696__20214__28041__23244__20154__36523__20998__32113__3533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7.2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729-05-02-2" table:style-name="ta1" table:print-ranges="表1729-05-02-2.A1:表1729-05-02-2.L2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新北市政府政風處預防工作績效統計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2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58">
            <text:p>月別</text:p>
            <draw:custom-shape svg:x="0.5625in" svg:y="0.59375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(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0">
            <text:p>違反公職人員財產申報法</text:p>
            <text:p>核 定 裁 罰 案 件</text:p>
            <draw:custom-shape svg:x="0in" svg:y="0.59375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0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6" table:style-name="ce41">
            <text:p>16</text:p>
          </table:table-cell>
          <table:table-cell office:value-type="float" office:value="42" table:style-name="ce44">
            <text:p>42</text:p>
          </table:table-cell>
          <table:table-cell office:value-type="float" office:value="4" table:style-name="ce41">
            <text:p>4</text:p>
          </table:table-cell>
          <table:table-cell office:value-type="float" office:value="56" table:style-name="ce41">
            <text:p>56</text:p>
          </table:table-cell>
          <table:table-cell office:value-type="float" office:value="39" table:style-name="ce41">
            <text:p>39</text:p>
          </table:table-cell>
          <table:table-cell office:value-type="float" office:value="62" table:style-name="ce44">
            <text:p>62</text:p>
          </table:table-cell>
          <table:table-cell office:value-type="float" office:value="40" table:style-name="ce41">
            <text:p>40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710000" table:style-name="ce55">
            <text:p><text:s/>710,0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1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2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1">
            <text:p>-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3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4月</text:p>
          </table:table-cell>
          <table:table-cell office:value-type="string" table:style-name="ce41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string" table:style-name="ce41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10000" table:style-name="ce55">
            <text:p><text:s/>410,00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5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-</text:p>
          </table:table-cell>
          <table:table-cell office:value-type="float" office:value="3" table:style-name="ce44">
            <text:p>3</text:p>
          </table:table-cell>
          <table:table-cell office:value-type="string" table:style-name="ce41">
            <text:p>-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00000" table:style-name="ce55">
            <text:p><text:s/>300,000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6月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7月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1">
            <text:p>2</text:p>
          </table:table-cell>
          <table:table-cell office:value-type="string" table:style-name="ce44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39" table:style-name="ce41">
            <text:p>39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8月</text:p>
          </table:table-cell>
          <table:table-cell office:value-type="string" table:style-name="ce41">
            <text:p>-</text:p>
          </table:table-cell>
          <table:table-cell office:value-type="float" office:value="8" table:style-name="ce41">
            <text:p>8</text:p>
          </table:table-cell>
          <table:table-cell office:value-type="string" table:style-name="ce44">
            <text:p>-</text:p>
          </table:table-cell>
          <table:table-cell office:value-type="float" office:value="5" table:style-name="ce41">
            <text:p>5</text:p>
          </table:table-cell>
          <table:table-cell office:value-type="string" table:style-name="ce41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9月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1">
            <text:p>17</text:p>
          </table:table-cell>
          <table:table-cell office:value-type="string" table:style-name="ce44">
            <text:p>-</text:p>
          </table:table-cell>
          <table:table-cell office:value-type="float" office:value="8" table:style-name="ce41">
            <text:p>8</text:p>
          </table:table-cell>
          <table:table-cell office:value-type="string" table:style-name="ce41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10月</text:p>
          </table:table-cell>
          <table:table-cell office:value-type="float" office:value="4" table:style-name="ce50">
            <text:p>4<text:s/>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string" table:style-name="ce41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11月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12月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2">
            <text:p>-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  <draw:custom-shape svg:x="0.02083in" svg:y="0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1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57">
            <text:p>中華民國 103 年 02 月14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3" table:style-name="ro12">
          <table:table-cell table:style-name="ce20"/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49" table:style-name="ro12">
          <table:table-cell table:number-columns-repeated="16384"/>
        </table:table-row>
      </table:table>
      <table:table table:name="表1729-05-02-2_(續)" table:style-name="ta1" table:print-ranges="表1729-05-02-2_(續).A1:表1729-05-02-2_(續).L5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12" table:number-rows-spanned="1" table:style-name="ce62">
            <text:p>新北市政府政風處預防工作績效統計(續1)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2 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58">
            <text:p>機關別</text:p>
            <draw:custom-shape svg:x="0.5625in" svg:y="0.59375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0">
            <text:p>違反公職人員財產申報法</text:p>
            <text:p>核 定 裁 罰 案 件</text:p>
            <draw:custom-shape svg:x="0in" svg:y="0.59375in" svg:width="0in" svg:height="0in" draw:z-index="10" draw:id="id13" draw:style-name="a13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9375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9375in" svg:width="0in" svg:height="0in" draw:z-index="11" draw:id="id14" draw:style-name="a14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0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16" table:style-name="ce41">
            <text:p>16</text:p>
          </table:table-cell>
          <table:table-cell office:value-type="float" office:value="42" table:style-name="ce41">
            <text:p>42</text:p>
          </table:table-cell>
          <table:table-cell office:value-type="float" office:value="4" table:style-name="ce41">
            <text:p>4</text:p>
          </table:table-cell>
          <table:table-cell office:value-type="float" office:value="56" table:style-name="ce41">
            <text:p>56</text:p>
          </table:table-cell>
          <table:table-cell office:value-type="float" office:value="39" table:style-name="ce41">
            <text:p>39</text:p>
          </table:table-cell>
          <table:table-cell office:value-type="float" office:value="62" table:style-name="ce41">
            <text:p>62</text:p>
          </table:table-cell>
          <table:table-cell office:value-type="float" office:value="40" table:style-name="ce41">
            <text:p>40</text:p>
          </table:table-cell>
          <table:table-cell office:value-type="float" office:value="7" table:style-name="ce41">
            <text:p>7</text:p>
          </table:table-cell>
          <table:table-cell office:value-type="float" office:value="710000" table:style-name="ce46">
            <text:p><text:s/>710,00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本府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41">
            <text:p>4</text:p>
          </table:table-cell>
          <table:table-cell office:value-type="float" office:value="32" table:style-name="ce41">
            <text:p>32</text:p>
          </table:table-cell>
          <table:table-cell office:value-type="float" office:value="21" table:style-name="ce41">
            <text:p>21</text:p>
          </table:table-cell>
          <table:table-cell office:value-type="float" office:value="41" table:style-name="ce41">
            <text:p>41</text:p>
          </table:table-cell>
          <table:table-cell office:value-type="float" office:value="25" table:style-name="ce41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590000" table:style-name="ce48">
            <text:p><text:s/>590,00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板橋區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三重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中和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永和區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新莊區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新店區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樹林區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鶯歌區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三峽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淡水區</text:p>
          </table:table-cell>
          <table:table-cell office:value-type="string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3">
            <text:p>汐止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53">
            <text:p>瑞芳區</text:p>
            <draw:custom-shape svg:x="0.02083in" svg:y="0in" svg:width="0.01042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53">
            <text:p>土城區</text:p>
          </table:table-cell>
          <table:table-cell office:value-type="string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53">
            <text:p>蘆洲區</text:p>
          </table:table-cell>
          <table:table-cell office:value-type="string" table:style-name="ce44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4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4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57">
            <text:p>中華民國 103 年 02 月14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2" table:style-name="ce21"/>
          <table:table-cell table:style-name="ce31"/>
          <table:table-cell table:number-columns-repeated="7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62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7">
            <text:p><text:s text:c="10"/>中華民國 <text:s/>102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2" table:style-name="ce58">
            <text:p>機關別</text:p>
            <draw:custom-shape svg:x="0.5625in" svg:y="0.55208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45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0">
            <text:p>違反公職人員財產申報法</text:p>
            <text:p>核 定 裁 罰 案 件</text:p>
            <draw:custom-shape svg:x="0in" svg:y="0.55208in" svg:width="0in" svg:height="0in" draw:z-index="9" draw:id="id12" draw:style-name="a1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55208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60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12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table:number-columns-repeated="16372"/>
        </table:table-row>
        <table:table-row table:style-name="ro16">
          <table:table-cell office:value-type="string" table:style-name="ce52">
            <text:p>五股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泰山區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林口區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深坑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石碇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坪林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三芝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石門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八里區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平溪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雙溪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貢寮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金山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20000" table:style-name="ce49">
            <text:p><text:s/>120,000<text:s/>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萬里區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office:value-type="string" table:style-name="ce53">
            <text:p>烏來區</text:p>
            <draw:custom-shape svg:x="0.5625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in" svg:width="0.01042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6">
          <table:table-cell table:style-name="ce53"/>
          <table:table-cell table:number-columns-repeated="4" table:style-name="ce42"/>
          <table:table-cell table:style-name="ce51"/>
          <table:table-cell table:number-columns-repeated="2" table:style-name="ce4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2"/>
        </table:table-row>
        <table:table-row table:style-name="ro12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57">
            <text:p>中華民國 103 年 02 月14日編製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22" table:style-name="ro12">
          <table:table-cell table:number-columns-repeated="16384"/>
        </table:table-row>
      </table:table>
      <table:table table:name="編製說明" table:style-name="ta2" table:print-ranges="編製說明.A1:編製說明.N18">
        <table:table-column table:style-name="co7" table:number-columns-repeated="13" table:default-cell-style-name="ce29"/>
        <table:table-column table:style-name="co8" table:default-cell-style-name="ce29"/>
        <table:table-column table:style-name="co7" table:number-columns-repeated="16370" table:default-cell-style-name="ce29"/>
        <table:table-row table:style-name="ro12">
          <table:table-cell office:value-type="string" table:number-columns-spanned="14" table:number-rows-spanned="1" table:style-name="ce65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一、統計範圍及對象：本處及所屬政風機構辦理之預防案件。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style-name="ce38">
            <text:p>二、統計標準時間：以每年元月一日至十二月卅一日之事實為準。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style-name="ce38">
            <text:p>三、分類標準：</text:p>
          </table:table-cell>
          <table:table-cell table:number-columns-repeated="13" table:style-name="ce38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3">
            <text:p>(一)縱行按業務興革建議、業務稽核、廉政研究、社會參與、採購綜合分析、廉政教育訓練、廉政會報、違反公職人員財產申報法核定裁</text:p>
            <text:p><text:s text:c="4"/>罰案件、違反公職人員利益衝突迴避法核定裁罰案件等分類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(二)橫列按月區分。</text:p>
          </table:table-cell>
          <table:table-cell table:number-columns-repeated="13" table:style-name="ce38"/>
          <table:table-cell table:number-columns-repeated="16370" table:style-name="ce43"/>
        </table:table-row>
        <table:table-row table:style-name="ro17">
          <table:table-cell office:value-type="string" table:style-name="ce38">
            <text:p>四、統計科目定義：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6">
            <text:p>(一)業務興革建議：指透過座談會、訪查等作為，導正個案缺失，並就機關業務提出法律、制度與執行面之具體建議或防弊措施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7">
            <text:p>(二)業務稽核：指針對機關易滋弊端業務潛存風險訂定計畫，辦理專案稽核，確具興利防弊效果者。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6">
            <text:p>(三)廉政研究：指透過研究實作，廣泛蒐集資料並深入分析，完成有關廉政之研究專題報告或可供機關、企業、社會大眾參考之防貪指引</text:p>
            <text:p><text:s text:c="4"/>手冊。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6">
            <text:p>(四)社會參與：指針對社區民眾、學校師生、公司企業、社團組織、職業公（工）會、民意代表、社會大眾等對象，辦理廉政議題活動，</text:p>
            <text:p><text:s text:c="4"/>激發各界反貪意識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6">
            <text:p>(五)採購綜合分析：指辦理採購監辦事宜，定期綜整採購案件辦理情形，並分析其錯誤及違失態樣，據以導正缺失或查處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6">
            <text:p>(六)廉政教育訓練：指推動員工廉政倫理教育課程、辦理廉政倫理事件登錄，以及推動表揚獎勵廉能作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7">
            <text:p>(七)廉政會報：指依據各機關「廉政會報設置要點」之規定，召開廉政會報，推動各項廉政措施，並定期審視機關風紀狀況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67">
            <text:p>(八)違反公職人員財產申報法核定裁罰案件：指本府公務員違反公職人員財產申報法，經法務部審核裁罰之案件。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number-columns-spanned="14" table:number-rows-spanned="1" table:style-name="ce66">
            <text:p>(九)違反公職人員利益衝突迴避法核定裁罰案件：指本府公務員違反公職人員利益衝突迴避法，經法務部或監察院審核裁罰之案件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style-name="ce38">
            <text:p>五、資料蒐集方式及編製程序：由本處第二科、第三科及第四科分別職掌，定期彙整本處及所屬政風機構辦理預防工作之資料。</text:p>
          </table:table-cell>
          <table:table-cell table:number-columns-repeated="13" table:style-name="ce38"/>
          <table:table-cell table:number-columns-repeated="16370"/>
        </table:table-row>
        <table:table-row table:style-name="ro19">
          <table:table-cell office:value-type="string" table:style-name="ce38">
            <text:p>六、編送對象：本表一式五份，分送新北市政府主計處一份、本處第二科、第三科及第四科一份、本處會計單位一份。</text:p>
          </table:table-cell>
          <table:table-cell table:number-columns-repeated="13" table:style-name="ce39"/>
          <table:table-cell table:number-columns-repeated="16370" table:style-name="ce30"/>
        </table:table-row>
        <table:table-row table:number-rows-repeated="104855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7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7290503_24180__22577__28041__23244__27945__23494__26696__20214__28041__23244__20154__36523__20998__32113__35336_" style:display-name="一般_17290503年報涉嫌洩密案件涉嫌人身分統計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196850393700787in" fo:margin-left="0.0393700787401575in" fo:margin-right="0.15748031496063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文苑</meta:initial-creator>
    <dc:creator>ad8421</dc:creator>
    <meta:creation-date>2003-11-13T20:46:43Z</meta:creation-date>
    <dc:date>2016-03-23T08:37:36Z</dc:date>
    <meta:print-date>2014-03-14T07:44:30Z</meta:print-date>
  </office:meta>
</office:document-meta>
</file>