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5.5in"/>
    </style:style>
    <style:style style:name="Table6" style:family="table">
      <style:table-properties style:width="6.3944in" fo:margin-left="0.1444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0.2152in"/>
          <style:tab-stop style:type="left" style:position="0.4722in"/>
          <style:tab-stop style:type="left" style:position="1.72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justify" fo:line-height="0.2777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2777in" fo:margin-left="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family="paragraph">
      <style:paragraph-properties fo:text-align="justify" fo:margin-bottom="0in" fo:line-height="0.2777in" fo:margin-left="0.3888in" fo:text-indent="-0.3888in">
        <style:tab-stops>
          <style:tab-stop style:type="left" style:position="0.3611in"/>
          <style:tab-stop style:type="left" style:position="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break-before="page" fo:text-align="center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line-height-at-least="0.1666in"/>
      <style:text-properties fo:font-size="14pt" style:font-size-asian="14pt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54" style:parent-style-name="內文" style:family="paragraph">
      <style:paragraph-properties style:line-height-at-least="0.1666in"/>
      <style:text-properties fo:font-size="14pt" style:font-size-asian="14pt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style:line-height-at-least="0.1666in"/>
      <style:text-properties fo:font-size="14pt" style:font-size-asian="14pt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fo:text-align="center" fo:margin-top="0.0625in" fo:line-height="0.1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style:line-height-at-least="0.1666in"/>
      <style:text-properties fo:font-size="14pt" style:font-size-asian="14pt"/>
    </style:style>
    <style:style style:name="P165" style:parent-style-name="內文" style:family="paragraph">
      <style:paragraph-properties style:line-height-at-least="0.1666in"/>
      <style:text-properties fo:font-size="14pt" style:font-size-asian="14pt"/>
    </style:style>
    <style:style style:name="P166" style:parent-style-name="內文" style:family="paragraph">
      <style:paragraph-properties style:line-height-at-least="0.1666in" fo:margin-left="-0.375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內文" style:family="paragraph">
      <style:paragraph-properties style:line-height-at-least="0.1666in">
        <style:tab-stops>
          <style:tab-stop style:type="left" style:position="6.125in"/>
          <style:tab-stop style:type="left" style:position="6.25in"/>
        </style:tab-stops>
      </style:paragraph-properties>
      <style:text-properties fo:font-size="14pt" style:font-size-asian="14pt"/>
    </style:style>
    <style:style style:name="P170" style:parent-style-name="內文" style:family="paragraph">
      <style:paragraph-properties style:line-height-at-least="0.1666in"/>
      <style:text-properties fo:font-size="14pt" style:font-size-asian="14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text-align="center" fo:margin-top="0.0625in" fo:line-height="0.12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6" style:parent-style-name="內文" style:family="paragraph">
      <style:paragraph-properties style:line-height-at-least="0.1666in"/>
      <style:text-properties fo:font-size="14pt" style:font-size-asian="14pt"/>
    </style:style>
    <style:style style:name="P177" style:parent-style-name="內文" style:family="paragraph">
      <style:paragraph-properties style:line-height-at-least="0.1666in"/>
      <style:text-properties fo:font-size="14pt" style:font-size-asian="14pt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style:line-height-at-least="0.1666in"/>
      <style:text-properties fo:font-size="14pt" style:font-size-asian="14pt"/>
    </style:style>
    <style:style style:name="P181" style:parent-style-name="內文" style:family="paragraph">
      <style:paragraph-properties style:line-height-at-least="0.1666in"/>
      <style:text-properties fo:font-size="14pt" style:font-size-asian="14pt"/>
    </style:style>
    <style:style style:name="P182" style:parent-style-name="內文" style:family="paragraph">
      <style:paragraph-properties style:line-height-at-least="0.1666in"/>
      <style:text-properties fo:font-size="14pt" style:font-size-asian="14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89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92" style:parent-style-name="內文" style:family="paragraph">
      <style:paragraph-properties style:line-height-at-least="0.1666in"/>
      <style:text-properties fo:font-size="14pt" style:font-size-asian="14pt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style:line-height-at-least="0.1666in"/>
      <style:text-properties fo:font-size="14pt" style:font-size-asian="14pt"/>
    </style:style>
    <style:style style:name="P197" style:parent-style-name="內文" style:family="paragraph">
      <style:paragraph-properties style:line-height-at-least="0.1666in">
        <style:tab-stops>
          <style:tab-stop style:type="left" style:position="1.0416in"/>
        </style:tab-stops>
      </style:paragraph-properties>
      <style:text-properties fo:font-size="14pt" style:font-size-asian="14pt"/>
    </style:style>
    <style:style style:name="P198" style:parent-style-name="內文" style:family="paragraph">
      <style:paragraph-properties style:line-height-at-least="0.1666in"/>
      <style:text-properties fo:font-size="14pt" style:font-size-asian="14pt"/>
    </style:style>
    <style:style style:name="P199" style:parent-style-name="內文" style:family="paragraph">
      <style:paragraph-properties style:line-height-at-least="0.1666in"/>
      <style:text-properties fo:font-size="14pt" style:font-size-asian="14pt"/>
    </style:style>
    <style:style style:name="P200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1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2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3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6" style:parent-style-name="內文" style:family="paragraph">
      <style:paragraph-properties style:line-height-at-least="0.1666in"/>
    </style:style>
    <style:style style:name="P207" style:parent-style-name="內文Web" style:family="paragraph">
      <style:paragraph-properties fo:text-align="center" fo:margin-top="0in" fo:margin-bottom="0in" fo:line-height="0.25in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13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16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223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1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1" style:parent-style-name="內文Web" style:family="paragraph">
      <style:paragraph-properties fo:margin-top="0in" fo:margin-bottom="0in" fo:line-height="0.25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243" style:family="table-column">
      <style:table-column-properties style:column-width="3.5in"/>
    </style:style>
    <style:style style:name="TableColumn244" style:family="table-column">
      <style:table-column-properties style:column-width="0.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1.625in"/>
    </style:style>
    <style:style style:name="Table242" style:family="table">
      <style:table-properties style:width="6.375in" fo:margin-left="0.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54" style:family="table-row">
      <style:table-row-properties style:min-row-height="0.2062in"/>
    </style:style>
    <style:style style:name="P255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0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61" style:family="table-row">
      <style:table-row-properties style:min-row-height="0.9854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Web" style:family="paragraph">
      <style:paragraph-properties fo:text-align="justify" fo:margin-top="0in" fo:margin-bottom="0in" fo:line-height="0.25in" fo:margin-left="0.5in" fo:text-inden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6" style:parent-style-name="內文Web" style:family="paragraph">
      <style:paragraph-properties fo:text-align="justify" fo:margin-top="0in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67" style:parent-style-name="內文Web" style:family="paragraph">
      <style:paragraph-properties fo:text-align="justify" fo:margin-top="0in" fo:margin-bottom="0in" fo:line-height="0.25in" fo:margin-left="0.5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76" style:family="table-row">
      <style:table-row-properties style:min-row-height="3.1298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99" style:family="table-row">
      <style:table-row-properties style:min-row-height="0.3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P302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303" style:family="table-row">
      <style:table-row-properties style:min-row-height="0.3284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line-height="0.25in"/>
      <style:text-properties style:font-name="標楷體" style:font-name-asian="標楷體" style:font-name-complex="Times New Roman" style:letter-kerning="true"/>
    </style:style>
    <style:style style:name="P306" style:parent-style-name="內文Web" style:family="paragraph">
      <style:paragraph-properties fo:margin-top="0in" fo:margin-bottom="0in" fo:line-height="0.25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07" style:parent-style-name="內文Web" style:family="paragraph">
      <style:paragraph-properties fo:margin-top="0in" fo:margin-bottom="0in" fo:line-height="0.25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08" style:parent-style-name="內文Web" style:family="paragraph">
      <style:paragraph-properties fo:margin-top="0in" fo:margin-bottom="0in" fo:line-height="0.25in" fo:margin-left="0.7986in" fo:text-indent="-0.331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名稱）（單位名稱）作業流程說明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編號</text:span></text:p>
          </table:table-cell>
          <table:table-cell table:style-name="TableCell13">
            <text:p text:style-name="P14">EA01</text:p>
          </table:table-cell>
        </table:table-row>
        <table:table-row table:style-name="TableRow15">
          <table:table-cell table:style-name="TableCell16">
            <text:p text:style-name="P17">項目名稱</text:p>
          </table:table-cell>
          <table:table-cell table:style-name="TableCell18">
            <text:p text:style-name="P19"><text:span text:style-name="T20">危安狀況通報及處理</text:span><text:span text:style-name="T21">作業</text:span></text:p>
          </table:table-cell>
        </table:table-row>
        <table:table-row table:style-name="TableRow22">
          <table:table-cell table:style-name="TableCell23">
            <text:p text:style-name="P24">承辦單位</text:p>
          </table:table-cell>
          <table:table-cell table:style-name="TableCell25">
            <text:p text:style-name="P26"><text:span text:style-name="T27">政風</text:span><text:span text:style-name="T28">單位</text:span></text:p>
          </table:table-cell>
        </table:table-row>
        <table:table-row table:style-name="TableRow29">
          <table:table-cell table:style-name="TableCell30">
            <text:p text:style-name="P31"><text:span text:style-name="T32">作業</text:span><text:span text:style-name="T33">流程</text:span><text:span text:style-name="T34">說明</text:span></text:p>
          </table:table-cell>
          <table:table-cell table:style-name="TableCell35">
            <text:p text:style-name="P36">一、作業流程：</text:p>
            <text:p text:style-name="P37"><text:span text:style-name="T38">（一）</text:span><text:span text:style-name="T39">危安狀況通報作業</text:span><text:span text:style-name="T40">：</text:span></text:p>
            <text:p text:style-name="P41">1.發生一般危安狀況時，政風單位應於1小時內；發生重大危安狀況時，應於30分鐘內，立即以通報表陳報本府政風處主管科及機關首長。</text:p>
            <text:p text:style-name="P42">2.發生危安狀況時，如非上班時間，應先以電話簡訊通報，並於上班後以通報表陳報本府政風處。</text:p>
            <text:p text:style-name="P43">3.發生危安狀況時，應協調相關單位處理。</text:p>
            <text:p text:style-name="P44">（二）危安狀況處理作業：</text:p>
            <text:p text:style-name="P45">1.政風單位可自行處理者，應即時採取處理措施。</text:p>
            <text:p text:style-name="P46">2.如屬重大危安狀況時，除立即陳報本府政風處主管科及機關首長外，應陳請機關首長成立緊急應變小組，由相關幹部擔任小組成員，並依機關首長之指示執行任務。</text:p>
            <text:p text:style-name="P47">3.狀況解除後，應即時回報本府政風處。</text:p>
            <text:p text:style-name="P48">（三）危安狀況後續作業：</text:p>
            <text:p text:style-name="P49">1.視需要召開檢討會議。</text:p>
            <text:p text:style-name="P50">2.簽陳首長後解除列管：危安狀況處理完竣後，將事件發生始末及處理經過簽陳機關首長核可。</text:p>
            <text:p text:style-name="P51">二、通報項目：</text:p>
            <text:p text:style-name="P52">（一）一般危安狀況：</text:p>
            <text:p text:style-name="P53"><text:span text:style-name="T54">1.</text:span><text:span text:style-name="T55">機關設施安全有遭受破壞之虞，或遭受破壞程度輕微能於短時間恢復而不影響機關事務推動者。</text:span></text:p>
            <text:p text:style-name="P56">2.機關人員安全有遭受危害之虞，或危害程度輕微尚未至重傷或死亡，且不影響員工士氣及工作進行者。</text:p>
            <text:p text:style-name="P57">3.驟雨、颱風、地震等天然災害，影響機關設施、人員安全者。</text:p>
            <text:p text:style-name="P58">4.其他可能影響機關聲譽、安全者。</text:p>
            <text:p text:style-name="P59">（二）重大危安狀況：</text:p>
            <text:p text:style-name="P60">1.人員死亡3人以上者。</text:p>
            <text:p text:style-name="P61">2.人員受傷10人以上者。</text:p>
            <text:p text:style-name="P62">3.財物損失新臺幣5000萬元以上者。</text:p>
            <text:soft-page-break/>
            <text:p text:style-name="P63">4.人為故意造成之危害或破壞者。</text:p>
            <text:p text:style-name="P64">5.涉及區長級以上機關首長者。</text:p>
            <text:p text:style-name="P65">6.破壞、搶劫、竊盜、恐嚇、縱火、爆炸、暴力襲擾等行為者。</text:p>
            <text:p text:style-name="P66">7.媒體大幅負面報導者。</text:p>
            <text:p text:style-name="P67">8.可能導致前述情事之預警資料。</text:p>
            <text:p text:style-name="P68">9.其他嚴重影響機關聲譽、安全者。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控制重點</text:span></text:p>
          </table:table-cell>
          <table:table-cell table:style-name="TableCell73">
            <text:p text:style-name="P74"><text:bookmark-start text:name="OLE_LINK1"/>一、<text:bookmark-end text:name="OLE_LINK1"/>危安狀況通報作業：</text:p>
            <text:p text:style-name="P75"><text:span text:style-name="T76">（一）</text:span><text:span text:style-name="T77">發生一般危安狀況時，政風單位應於1</text:span><text:span text:style-name="T78">小時內；發生重大危安狀況時，應於</text:span><text:span text:style-name="T79">30</text:span><text:span text:style-name="T80">分鐘內，立即以通報表陳報本</text:span><text:span text:style-name="T81">府政風處主管科及</text:span><text:span text:style-name="T82">機關首長</text:span><text:span text:style-name="T83">。</text:span></text:p>
            <text:p text:style-name="P84"><text:span text:style-name="T85">（二）</text:span><text:span text:style-name="T86">發生危安狀況時，</text:span><text:span text:style-name="T87">如非上班時間，</text:span><text:span text:style-name="T88">應先以電話</text:span><text:span text:style-name="T89">簡訊</text:span><text:span text:style-name="T90">通報</text:span><text:span text:style-name="T91">，並於上班後以通報表陳報本</text:span><text:span text:style-name="T92">府政風</text:span><text:span text:style-name="T93">處。</text:span></text:p>
            <text:p text:style-name="P94"><text:span text:style-name="T95">（三</text:span><text:span text:style-name="T96">）</text:span><text:span text:style-name="T97">發生危安狀況時，</text:span><text:span text:style-name="T98">應協調相關單位處理。</text:span></text:p>
            <text:p text:style-name="P99">二、危安狀況處理作業：</text:p>
            <text:p text:style-name="P100"><text:span text:style-name="T101">（一）</text:span><text:span text:style-name="T102">政風單位</text:span><text:span text:style-name="T103">可自行處理者，應即時採取處理措施。</text:span></text:p>
            <text:p text:style-name="P104"><text:span text:style-name="T105">（二）</text:span><text:span text:style-name="T106">發生</text:span><text:span text:style-name="T107">重大危安狀況時，</text:span><text:span text:style-name="T108">除</text:span><text:span text:style-name="T109">立即陳報本</text:span><text:span text:style-name="T110">府政風</text:span><text:span text:style-name="T111">處主管科及機關首長</text:span><text:span text:style-name="T112">外，</text:span><text:span text:style-name="T113">應陳請</text:span><text:span text:style-name="T114">機關首長成立緊急應變小組，由相關幹部擔任小組成員</text:span><text:span text:style-name="T115">，並依機關首長</text:span><text:span text:style-name="T116">之指示執行任務</text:span><text:span text:style-name="T117">。</text:span></text:p>
            <text:p text:style-name="P118">（三）危安狀況解除後，應即時回報本府政風處。</text:p>
            <text:p text:style-name="P119">三、危安狀況後續作業：</text:p>
            <text:p text:style-name="P120"><text:span text:style-name="T121">危安狀況處理完竣後，將事件發生始末及處理經過簽陳</text:span><text:span text:style-name="T122">機關</text:span><text:span text:style-name="T123">首長核可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法令依據</text:p>
          </table:table-cell>
          <table:table-cell table:style-name="TableCell128">
            <text:p text:style-name="P129">一、政風機構人員設置管理條例第4條第8款</text:p>
            <text:p text:style-name="P130">二、政風機構人員設置條例施行細則第10條第2款</text:p>
            <text:p text:style-name="P131">三、政風機構預防危害或破壞本機關事件作業要點</text:p>
            <text:p text:style-name="P132">四、政風機構協助處理陳情請願事項作業要點</text:p>
            <text:p text:style-name="P133">五、政風機構協助辦理公職人員選舉選務安全維護工作執行要點</text:p>
            <text:p text:style-name="P134">六、行政院安全管理手冊</text:p>
          </table:table-cell>
        </table:table-row>
        <table:table-row table:style-name="TableRow135">
          <table:table-cell table:style-name="TableCell136">
            <text:p text:style-name="P137">使用表單</text:p>
          </table:table-cell>
          <table:table-cell table:style-name="TableCell138">
            <text:p text:style-name="P139"><text:span text:style-name="T140">預防危害或破壞事件及協助處理陳情請願事項通報表</text:span><text:span text:style-name="T141">（附件一）</text:span></text:p>
          </table:table-cell>
        </table:table-row>
      </table:table>
      <text:soft-page-break/>
      <text:p text:style-name="P142"><text:span text:style-name="T143"><text:s/></text:span><text:span text:style-name="T144">（機關名稱）（單位名稱）作業流程圖</text:span></text:p>
      <text:p text:style-name="P145"><text:span text:style-name="T146">危安狀況通報及處理</text:span><text:span text:style-name="T147">作業</text:span></text:p>
      <text:p text:style-name="P148"/>
      <text:p text:style-name="P149"/>
      <text:p text:style-name="P150"><text:span text:style-name="T151"><draw:custom-shape svg:x="2.125in" svg:y="0.19444in" svg:width="2.75in" svg:height="0.625in" draw:z-index="251660800" draw:id="id0" draw:style-name="a0" draw:name="AutoShape 197" text:anchor-type="paragraph"><svg:title/><svg:desc/><text:p text:style-name="P152">1.機關發生危安狀況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53"/>
      <text:p text:style-name="P154"/>
      <text:p text:style-name="P155"><text:span text:style-name="T156"><draw:custom-shape svg:x="3.5in" svg:y="0.06944in" svg:width="0.00417in" svg:height="0.67083in" draw:z-index="251654656" draw:id="id1" draw:style-name="a2" draw:name="Freeform 90" text:anchor-type="paragraph"><svg:title/><svg:desc/><draw:enhanced-geometry draw:type="non-primitive" svg:viewBox="0 0 6 966" draw:enhanced-path="M 0 0 L 6 96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966"/><draw:equation draw:name="f8" draw:formula="0 * ?f5 / 6"/><draw:equation draw:name="f9" draw:formula="0 * ?f4 / 966"/><draw:equation draw:name="f10" draw:formula="6 * ?f5 / 6"/><draw:equation draw:name="f11" draw:formula="966 * ?f4 / 9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57"/>
      <text:p text:style-name="P158"><text:span text:style-name="T159"><draw:g draw:z-index="251653632" draw:name="Group 29" draw:id="id4" draw:style-name="a5" text:anchor-type="paragraph"><svg:title/><svg:desc/><draw:custom-shape svg:x="2.125in" svg:y="0.24028in" svg:width="2.74375in" svg:height="0.37836in" draw:id="id2" draw:style-name="a3" draw:name="Rectangle 30"><svg:title/><svg:desc/><text:p text:style-name="P160"><text:span text:style-name="T161">2.</text:span><text:span text:style-name="T162">危安狀況通報作業</text:span></text:p><draw:enhanced-geometry draw:type="non-primitive" svg:viewBox="0 0 21600 21600" draw:enhanced-path="M 0 0 L 21600 0 21600 21600 0 21600 Z N"/></draw:custom-shape><draw:frame draw:id="id3" draw:style-name="a4" draw:name="Text Box 31" svg:x="2.125in" svg:y="0.61864in" svg:width="2.74375in" svg:height="0.32581in" style:rel-width="scale" style:rel-height="scale"><draw:text-box><text:p text:style-name="P163">政風單位</text:p></draw:text-box><svg:title/><svg:desc/></draw:frame></draw:g></text:span></text:p>
      <text:p text:style-name="P164"/>
      <text:p text:style-name="P165"/>
      <text:p text:style-name="P166"><text:span text:style-name="T167"><draw:connector draw:type="line" svg:x1="3.5in" svg:y1="0.19444in" svg:x2="3.5in" svg:y2="0.94444in" draw:z-index="251655680" draw:id="id5" draw:style-name="a7" draw:name="Line 93" text:anchor-type="paragraph"><svg:title/><svg:desc/></draw:connector></text:span><text:span text:style-name="T168"><text:s text:c="4"/></text:span></text:p>
      <text:p text:style-name="P169"/>
      <text:p text:style-name="P170"/>
      <text:p text:style-name="P171"><text:span text:style-name="T172"><draw:g draw:z-index="251662848" draw:name="Group 204" draw:id="id8" draw:style-name="a10" text:anchor-type="paragraph"><svg:title/><svg:desc/><draw:custom-shape svg:x="2.125in" svg:y="0.19444in" svg:width="2.74375in" svg:height="0.37836in" draw:id="id6" draw:style-name="a8" draw:name="Rectangle 205"><svg:title/><svg:desc/><text:p text:style-name="P173"><text:span text:style-name="T174">3.危安狀況處理作業</text:span></text:p><draw:enhanced-geometry draw:type="non-primitive" svg:viewBox="0 0 21600 21600" draw:enhanced-path="M 0 0 L 21600 0 21600 21600 0 21600 Z N"/></draw:custom-shape><draw:frame draw:id="id7" draw:style-name="a9" draw:name="Text Box 206" svg:x="2.125in" svg:y="0.5728in" svg:width="2.74375in" svg:height="0.32581in" style:rel-width="scale" style:rel-height="scale"><draw:text-box><text:p text:style-name="P175">政風單位</text:p></draw:text-box><svg:title/><svg:desc/></draw:frame></draw:g></text:span></text:p>
      <text:p text:style-name="P176"/>
      <text:p text:style-name="P177"/>
      <text:p text:style-name="P178"><text:span text:style-name="T179"><draw:connector draw:type="line" svg:x1="3.50417in" svg:y1="0.13611in" svg:x2="3.50417in" svg:y2="1.02153in" draw:z-index="251656704" draw:id="id9" draw:style-name="a12" draw:name="Line 125" text:anchor-type="paragraph"><svg:title/><svg:desc/></draw:connector></text:span></text:p>
      <text:p text:style-name="P180"/>
      <text:p text:style-name="P181"/>
      <text:p text:style-name="P182"/>
      <text:p text:style-name="P183"><text:span text:style-name="T184"><draw:g draw:z-index="251658752" draw:name="Group 142" draw:id="id12" draw:style-name="a15" text:anchor-type="paragraph"><svg:title/><svg:desc/><draw:custom-shape svg:x="2.1375in" svg:y="0.04028in" svg:width="2.7375in" svg:height="0.32708in" draw:id="id10" draw:style-name="a13" draw:name="Rectangle 69"><svg:title/><svg:desc/><text:p text:style-name="P185">4.視需要召開檢討會議</text:p><draw:enhanced-geometry draw:type="non-primitive" svg:viewBox="0 0 21600 21600" draw:enhanced-path="M 0 0 L 21600 0 21600 21600 0 21600 Z N"/></draw:custom-shape><draw:custom-shape svg:x="2.1375in" svg:y="0.36736in" svg:width="2.7375in" svg:height="0.32708in" draw:id="id11" draw:style-name="a14" draw:name="Rectangle 137"><svg:title/><svg:desc/><text:p text:style-name="P186">政風單位</text:p><draw:enhanced-geometry draw:type="non-primitive" svg:viewBox="0 0 21600 21600" draw:enhanced-path="M 0 0 L 21600 0 21600 21600 0 21600 Z N"/></draw:custom-shape></draw:g></text:span><text:span text:style-name="T187"><draw:connector draw:type="line" svg:x1="7.875in" svg:y1="1.87569in" svg:x2="7.88125in" svg:y2="0.05556in" draw:z-index="251652608" draw:id="id13" draw:style-name="a16" draw:name="Line 14" text:anchor-type="paragraph"><svg:title/><svg:desc/></draw:connector></text:span></text:p>
      <text:p text:style-name="P188"/>
      <text:p text:style-name="P189"><text:span text:style-name="T190"><draw:custom-shape svg:x="3.5in" svg:y="0.19444in" svg:width="0.00208in" svg:height="0.7625in" draw:z-index="251659776" draw:id="id14" draw:style-name="a18" draw:name="Freeform 139" text:anchor-type="paragraph"><svg:title/><svg:desc/><draw:enhanced-geometry draw:type="non-primitive" svg:viewBox="0 0 3 1098" draw:enhanced-path="M 0 0 L 3 109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1098"/><draw:equation draw:name="f8" draw:formula="0 * ?f5 / 3"/><draw:equation draw:name="f9" draw:formula="0 * ?f4 / 1098"/><draw:equation draw:name="f10" draw:formula="3 * ?f5 / 3"/><draw:equation draw:name="f11" draw:formula="1098 * ?f4 / 109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91"/>
      <text:p text:style-name="P192"/>
      <text:p text:style-name="P193"><text:span text:style-name="T194"><draw:custom-shape svg:x="2.125in" svg:y="0.19444in" svg:width="2.75in" svg:height="0.625in" draw:z-index="251661824" draw:id="id15" draw:style-name="a19" draw:name="AutoShape 199" text:anchor-type="paragraph"><svg:title/><svg:desc/><text:p text:style-name="P195">5.簽陳首長後解除列管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draw:connector draw:type="line" svg:x1="4.5in" svg:y1="3.06944in" svg:x2="6in" svg:y2="3.06944in" draw:z-index="251657728" draw:id="id16" draw:style-name="a20" draw:name="Line 126" text:anchor-type="paragraph"><svg:title/><svg:desc/></draw:connector></text:span></text:p>
      <text:p text:style-name="P205"/>
      <text:p text:style-name="P206"/>
      <text:soft-page-break/>
      <text:p text:style-name="P207"><text:span text:style-name="T208"><text:s/></text:span><text:span text:style-name="T209">(機關名稱)</text:span><text:span text:style-name="T210">內部控制制度自行</text:span><text:span text:style-name="T211">評估</text:span><text:span text:style-name="T212">表</text:span></text:p>
      <text:p text:style-name="P213"><text:span text:style-name="T214"><text:s text:c="5"/></text:span><text:span text:style-name="T215">年度</text:span></text:p>
      <text:p text:style-name="P216"><text:span text:style-name="T217">自行</text:span><text:span text:style-name="T218">評估</text:span><text:span text:style-name="T219">單位：</text:span><text:span text:style-name="T220">政風</text:span><text:span text:style-name="T221">單位 <text:s/></text:span><text:span text:style-name="T222"><text:s text:c="3"/></text:span></text:p>
      <text:p text:style-name="P223"><text:span text:style-name="T224">作業類別(項目)：</text:span><text:span text:style-name="T225">危安狀況通報及處理</text:span><text:span text:style-name="T226">作業</text:span><text:span text:style-name="T227"><text:s text:c="2"/></text:span><text:span text:style-name="T228"><text:s/></text:span><text:span text:style-name="T229"><text:s/></text:span><text:span text:style-name="T230"><text:s text:c="25"/></text:span></text:p>
      <text:p text:style-name="P231"><text:span text:style-name="T232"><text:s text:c="55"/></text:span><text:span text:style-name="T233">評估</text:span><text:span text:style-name="T234">日期：</text:span><text:span text:style-name="T235"><text:s text:c="2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評估重點</text:p>
          </table:table-cell>
          <table:table-cell table:style-name="TableCell250" table:number-columns-spanned="2">
            <text:p text:style-name="P251">自行評估情形</text:p>
          </table:table-cell>
          <table:covered-table-cell/>
          <table:table-cell table:style-name="TableCell252" table:number-rows-spanned="2">
            <text:p text:style-name="P253">評估情形說明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符合</text:p>
          </table:table-cell>
          <table:table-cell table:style-name="TableCell258">
            <text:p text:style-name="P259">未符合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一、</text:span><text:span text:style-name="T265">作業流程有效性</text:span></text:p>
            <text:p text:style-name="P266">（一）作業流程說明表及作業流程圖之製作是否與規定相符。</text:p>
            <text:p text:style-name="P267"><text:span text:style-name="T268">（二）</text:span><text:span text:style-name="T269">內部控制制度是否有效設計及執行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二、危安狀況通報及處理作業</text:p>
            <text:p text:style-name="P279"><text:span text:style-name="T280">（一）發生一般危安狀況時，政風單位是否</text:span><text:span text:style-name="T281">於1</text:span><text:span text:style-name="T282">小時內；發生重大危安狀況時，是否</text:span><text:span text:style-name="T283">於30分鐘內，立即以通報表陳報本</text:span><text:span text:style-name="T284">府政風</text:span><text:span text:style-name="T285">處主管科及</text:span><text:span text:style-name="T286">機關首長。</text:span></text:p>
            <text:p text:style-name="P287">（二）發生危安狀況時，如非上班時間，是否先以電話簡訊通報，上班後是否以通報表陳報本府政風處。</text:p>
            <text:p text:style-name="P288">（三）發生危安狀況時，是否協調相關單位處理。</text:p>
            <text:p text:style-name="P289">（四）政風單位可自行處理危安狀況者，是否即時採取處理措施。</text:p>
            <text:p text:style-name="P290">（五）發生重大危安狀況時，除立即陳報本府政風處主管科及機關首長外，是否陳請機關首長成立緊急應變小組並由相關幹部擔任小組成員，是否依機關首長之指示執行任務。</text:p>
            <text:p text:style-name="P291">（六）危安狀況解除後，是否即時回報本府政風處。</text:p>
            <text:p text:style-name="P292">（七）危安狀況處理完竣後，是否將事件發生始末及處理經過簽陳機關首長核可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結論/需採行之改善措施：</text:p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306">註：1.機關得就1項作業流程製作1份自行評估表，亦得將各項作業流程依性質分類</text:p>
      <text:p text:style-name="P307">，同1類之作業流程合併1份自行評估表，就作業流程重點納入評估。</text:p>
      <text:p text:style-name="P308"><text:span text:style-name="T309">2.</text:span><text:span text:style-name="T310">自行</text:span><text:span text:style-name="T311">評估</text:span><text:span text:style-name="T312">情形</text:span><text:span text:style-name="T313">除勾選外，</text:span><text:span text:style-name="T314">未符合者</text:span><text:span text:style-name="T315">必須於說明欄內詳細記載</text:span><text:span text:style-name="T316">評估</text:span><text:span text:style-name="T317">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EA</text:span><text:span text:style-name="T4">01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d8421</dc:creator>
    <meta:creation-date>2016-03-23T10:37:00Z</meta:creation-date>
    <dc:date>2016-03-23T10:37:00Z</dc:date>
    <meta:print-date>2011-10-06T06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0" meta:character-count="2078" meta:row-count="14" meta:non-whitespace-character-count="1772"/>
  </office:meta>
</office:document-meta>
</file>