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0173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8034in"/>
    </style:style>
    <style:style style:name="TableColumn14" style:family="table-column">
      <style:table-column-properties style:column-width="0.0152in"/>
    </style:style>
    <style:style style:name="Table1" style:family="table" style:master-page-name="MP0">
      <style:table-properties style:width="6.4861in" fo:margin-left="0.0486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margin-top="0.125in" fo:margin-bottom="0.125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Cell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819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-0.0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451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TableRow66" style:family="table-row">
      <style:table-row-properties style:min-row-height="0.5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TableRow72" style:family="table-row">
      <style:table-row-properties style:min-row-height="1.0756in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TableRow78" style:family="table-row">
      <style:table-row-properties style:min-row-height="1.12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125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2" style:family="table-row">
      <style:table-row-properties style:min-row-height="0.8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98" style:family="table-row">
      <style:table-row-properties style:min-row-height="0.318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9">（受理申報機關全銜）</text:span></text:p>
          </table:table-cell>
          <table:covered-table-cell/>
          <table:covered-table-cell/>
          <table:table-cell table:style-name="TableCell20" table:number-columns-spanned="3">
            <text:p text:style-name="P21">未</text:p>
            <text:p text:style-name="P22">逾期</text:p>
          </table:table-cell>
          <table:covered-table-cell/>
          <table:covered-table-cell/>
          <table:table-cell table:style-name="TableCell23" table:number-columns-spanned="7">
            <text:p text:style-name="P24"><text:span text:style-name="T25"><draw:frame draw:z-index="251657728" draw:id="id0" draw:style-name="a0" draw:name="Text Box 2" text:anchor-type="paragraph" svg:x="2.35556in" svg:y="-0.62986in" svg:width="1.375in" svg:height="0.49167in" style:rel-width="scale" style:rel-height="scale"><draw:text-box><text:p text:style-name="P26"><text:s text:c="2"/>參考範例</text:p></draw:text-box><svg:title/><svg:desc/></draw:frame></text:span><text:span text:style-name="T27">中華民國 <text:s text:c="4"/>年 <text:s text:c="3"/>月 <text:s text:c="4"/>日</text:span></text:p>
            <text:p text:style-name="P28">申報公職人員財產裁罰陳報單</text:p>
            <text:p text:style-name="P29"><text:span text:style-name="T30">　　</text:span><text:span text:style-name="T31">字第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未（逾期）申報人姓名</text:p>
          </table:table-cell>
          <table:covered-table-cell/>
          <table:table-cell table:style-name="TableCell35" table:number-columns-spanned="2">
            <text:p text:style-name="P36">○○○</text:p>
          </table:table-cell>
          <table:covered-table-cell/>
          <table:table-cell table:style-name="TableCell37" table:number-columns-spanned="3">
            <text:p text:style-name="P38">出生</text:p>
            <text:p text:style-name="P39">年月日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○○○年○○月○○日</text:span></text:p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○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服　務　機　關　（構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　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身分證統一號碼或中華民國護照號碼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服務機關（構）地址或住址</text:span>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事　　　由</text:p>
          </table:table-cell>
          <table:table-cell table:style-name="TableCell69" table:number-columns-spanned="11">
            <text:p text:style-name="P70">□未申報　（申報人就【到】職日期：　　年　　月　　日</text:p>
            <text:p text:style-name="P71">應申報截止日期：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1">
            <text:p text:style-name="P75">□逾期申報（申報人就【到】職日期：　　年　　月　　日</text:p>
            <text:p text:style-name="P76">應申報截止日期：　　年　　月　　日</text:p>
            <text:p text:style-name="P77">實際申報之日期：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未申報或</text:p>
            <text:p text:style-name="P81">逾期申報</text:p>
            <text:p text:style-name="P82">理由</text:p>
            <text:p text:style-name="P83">（應請申報人提出說明並檢附相關資料)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受理申報機關（構）審查結果及處理意見</text:p>
          </table:table-cell>
          <table:table-cell table:style-name="TableCell89" table:number-columns-spanned="11">
            <text:p text:style-name="P90"><text:span text:style-name="T9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>
            <text:p text:style-name="P94">上級政風機關（構）審查結果及處理意見</text:p>
          </table:table-cell>
          <table:table-cell table:style-name="TableCell95" table:number-columns-spanned="11">
            <text:p text:style-name="P96"><text:span text:style-name="T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 table:style-name="TableCell99">
            <text:p text:style-name="P100">附<text:s text:c="2"/>件</text:p>
          </table:table-cell>
          <table:table-cell table:style-name="TableCell101" table:number-columns-spanned="11">
            <text:p text:style-name="P102"/>
            <text:p text:style-name="P103"/>
            <text:p text:style-name="P104"/>
            <text:p text:style-name="P105"><text:span text:style-name="T1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8">ED01-附件四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公職人員財產裁罰陳報單</dc:title>
    <dc:description>表一-申報義務人基本資料表_x000d_
表二-申報不實公職人員裁罰陳報單_x000d_
表三-未/逾期申報公職人員裁罰陳報單_x000d_
附件一-公職人員財產申報填表說明_x000d_
附件二-公職人員財產申報不符原因暨注意事項_x000d_
附件三-公職人員財產申報形式審查常見錯誤及更正說明一覽表</dc:description>
    <meta:initial-creator>政風處</meta:initial-creator>
    <dc:creator>ad8421</dc:creator>
    <meta:creation-date>2016-03-23T10:40:00Z</meta:creation-date>
    <dc:date>2016-03-23T10:40:00Z</dc:date>
    <meta:print-date>2004-10-15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