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61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61in" text:min-label-width="0.268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１, ２, ３, ...">
        <style:list-level-properties text:space-before="0in" text:min-label-width="0.29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5.5in"/>
    </style:style>
    <style:style style:name="Table3" style:family="table">
      <style:table-properties style:width="6.3944in" fo:margin-left="0.1444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68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623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623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2.6118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633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28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013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 fo:text-align="center"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 fo:margin-left="-0.5006in" fo:text-indent="-0.1243in">
        <style:tab-stops/>
      </style:paragraph-properties>
      <style:text-properties fo:font-size="14pt" style:font-size-asian="14pt"/>
    </style:style>
    <style:style style:name="P100" style:parent-style-name="本文2" style:family="paragraph">
      <style:paragraph-properties fo:widows="2" fo:orphans="2" style:line-height-at-least="0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 fo:margin-top="0.075in" fo:line-height="0.1388in"/>
      <style:text-properties style:font-name="標楷體" style:font-name-asian="標楷體" fo:color="#000000"/>
    </style:style>
    <style:style style:name="P106" style:parent-style-name="Normal" style:family="paragraph">
      <style:paragraph-properties style:vertical-align="auto" style:line-height-at-least="0in" fo:margin-left="0.1722in" fo:text-indent="-0.1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center" fo:margin-top="0.05in" style:line-height-at-least="0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fo:margin-top="0.075in" fo:line-height="0.1388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fo:margin-top="0.075in" fo:line-height="0.1388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margin-top="0.075in" fo:line-height="0.1388in"/>
      <style:text-properties style:font-name="標楷體" style:font-name-asian="標楷體" fo:color="#000000"/>
    </style:style>
    <style:style style:name="P115" style:parent-style-name="內文" style:family="paragraph">
      <style:paragraph-properties style:line-height-at-least="0.1111in" fo:margin-left="0.1666in" fo:margin-right="-0.0451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style:line-height-at-least="0.1111in" fo:margin-right="-0.08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 style:line-height-at-least="0.1111in" fo:margin-right="-0.0451in"/>
    </style:style>
    <style:style style:name="P122" style:parent-style-name="內文" style:family="paragraph">
      <style:paragraph-properties style:line-height-at-least="0in" fo:margin-left="0.1666in" fo:margin-right="-0.043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margin-top="0.075in" style:line-height-at-least="0in" fo:margin-right="-0.043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top="0.0347in" style:line-height-at-least="0in" fo:margin-right="-0.043in"/>
    </style:style>
    <style:style style:name="P133" style:parent-style-name="內文" style:family="paragraph">
      <style:paragraph-properties style:line-height-at-least="0in" fo:margin-left="0.1666in" fo:margin-right="-0.043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break-before="page" fo:text-align="center" fo:margin-left="-0.5006in" fo:text-indent="-0.1243in">
        <style:tab-stops/>
      </style:paragraph-properties>
      <style:text-properties fo:font-size="14pt" style:font-size-asian="14pt"/>
    </style:style>
    <style:style style:name="P141" style:parent-style-name="內文Web" style:family="paragraph">
      <style:paragraph-properties fo:text-align="center" fo:margin-top="0in" fo:margin-bottom="0in" fo:line-height="0.3055in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47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50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57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71" style:parent-style-name="內文Web" style:family="paragraph">
      <style:paragraph-properties fo:margin-top="0in" fo:margin-bottom="0in" fo:line-height="0.1666in" fo:margin-left="0.3381in" fo:text-indent="-0.2131in">
        <style:tab-stops/>
      </style:paragraph-properties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ableColumn173" style:family="table-column">
      <style:table-column-properties style:column-width="3.5in"/>
    </style:style>
    <style:style style:name="TableColumn174" style:family="table-column">
      <style:table-column-properties style:column-width="0.5in"/>
    </style:style>
    <style:style style:name="TableColumn175" style:family="table-column">
      <style:table-column-properties style:column-width="0.75in"/>
    </style:style>
    <style:style style:name="TableColumn176" style:family="table-column">
      <style:table-column-properties style:column-width="1.625in"/>
    </style:style>
    <style:style style:name="Table172" style:family="table">
      <style:table-properties style:width="6.375in" fo:margin-left="0.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84" style:family="table-row">
      <style:table-row-properties style:min-row-height="0.2062in"/>
    </style:style>
    <style:style style:name="P18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9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內文Web" style:family="paragraph">
      <style:paragraph-properties fo:margin-top="0in" fo:margin-bottom="0in" fo:line-height="0.2222in" fo:margin-left="0.3in" fo:text-indent="-0.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0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2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3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35" style:parent-style-name="內文Web" style:family="paragraph">
      <style:paragraph-properties fo:margin-top="0in" fo:margin-bottom="0in" fo:line-height="0.2222in" fo:margin-left="0.4583in" fo:text-indent="-0.163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36" style:parent-style-name="內文Web" style:family="paragraph">
      <style:paragraph-properties fo:margin-top="0in" fo:margin-bottom="0in" fo:line-height="0.2222in" fo:margin-left="0.4583in" fo:text-indent="-0.163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37" style:parent-style-name="內文Web" style:family="paragraph">
      <style:paragraph-properties fo:margin-top="0in" fo:margin-bottom="0in" fo:line-height="0.2222in" fo:margin-left="0.4583in" fo:text-indent="-0.163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3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48" style:family="table-row">
      <style:table-row-properties style:min-row-height="0.3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P251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TableRow252" style:family="table-row">
      <style:table-row-properties style:min-row-height="0.3284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line-height="0.1944in"/>
      <style:text-properties style:font-name="標楷體" style:font-name-asian="標楷體" style:font-name-complex="Times New Roman" style:letter-kerning="true"/>
    </style:style>
    <style:style style:name="P255" style:parent-style-name="內文Web" style:family="paragraph">
      <style:paragraph-properties fo:margin-top="0in" fo:margin-bottom="0in" fo:line-height="0.1944in" fo:margin-left="0.75in" fo:text-indent="-0.62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6" style:parent-style-name="內文Web" style:family="paragraph">
      <style:paragraph-properties fo:margin-top="0in" fo:margin-bottom="0in" fo:line-height="0.1944in" fo:margin-left="0.5833in" fo:text-indent="0.041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7" style:parent-style-name="內文Web" style:family="paragraph">
      <style:paragraph-properties fo:margin-top="0in" fo:margin-bottom="0in" fo:line-height="0.1944in" fo:margin-left="0.7986in" fo:text-indent="-0.3319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（機關名稱）（單位名稱）作業流程說明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編號</text:span></text:p>
          </table:table-cell>
          <table:table-cell table:style-name="TableCell10">
            <text:p text:style-name="P11">EB04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專案稽核作業</text:p>
          </table:table-cell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>
            <text:p text:style-name="P21"><text:span text:style-name="T22">政風單位</text:span></text:p>
          </table:table-cell>
        </table:table-row>
        <table:table-row table:style-name="TableRow23">
          <table:table-cell table:style-name="TableCell24">
            <text:p text:style-name="P25"><text:span text:style-name="T26">作業</text:span><text:span text:style-name="T27">流程</text:span><text:span text:style-name="T28">說明</text:span></text:p>
          </table:table-cell>
          <table:table-cell table:style-name="TableCell29">
            <text:p text:style-name="P30">一、於每年度開始前，深入評估機關政風狀況，針對易滋弊端或易受民眾詬病之業務，擇定稽核主題及訂定實施計畫，計畫內容得包括：</text:p>
            <text:p text:style-name="P31">(一)法令依據。</text:p>
            <text:p text:style-name="P32">(二)稽核目的。</text:p>
            <text:p text:style-name="P33">(三)稽核標的。</text:p>
            <text:p text:style-name="P34">(四)稽核方式。</text:p>
            <text:p text:style-name="P35">(五)稽核編組。</text:p>
            <text:p text:style-name="P36">(六)稽核時程。</text:p>
            <text:p text:style-name="P37">(七)使用經費及所需之行政資源。</text:p>
            <text:p text:style-name="P38">(八)稽核項目（記錄）表。</text:p>
            <text:p text:style-name="P39">(九)追蹤列管。</text:p>
            <text:p text:style-name="P40">(十)獎懲責任。</text:p>
            <text:p text:style-name="P41">二、將稽核計畫陳報本府政風處，經審查通過後，簽陳機關首長核可據以執行。</text:p>
            <text:p text:style-name="P42">三、依照計畫展開各項籌備作業，並請相關業務單位提供稽核所需全案（卷）資料。</text:p>
            <text:p text:style-name="P43">四、進行稽核：</text:p>
            <text:p text:style-name="P44">會同相關業務單位及人員進行稽核；其有涉及專業或特定業務職掌者，應事先洽請該管相關人員會同稽核。稽核方式參考如下：</text:p>
            <text:p text:style-name="P45">(一)調閱文卷資料查核。</text:p>
            <text:p text:style-name="P46">(二)電腦稽查。</text:p>
            <text:p text:style-name="P47">(三)實地（物）查核。</text:p>
            <text:p text:style-name="P48">(四)諮詢訪談。</text:p>
            <text:p text:style-name="P49">(五)召開稽核會議。</text:p>
            <text:p text:style-name="P50">(六)其他。</text:p>
            <text:p text:style-name="P51">五、稽核完成後，政風單位應分析稽核結果，撰寫專案稽核報告，內容包括：</text:p>
            <text:p text:style-name="P52">(一)前言（辦理依據、背景）。</text:p>
            <text:p text:style-name="P53">(二)現狀描述（法令規定、執行機構組織與特質、作業程序、<text:soft-page-break/>執行面向等）。</text:p>
            <text:p text:style-name="P54">(三)檢討分析（採客觀探討分析問題成因、不利影響，並包含重要個案差異與獨特之處、缺失事項及待改解決問題等）。</text:p>
            <text:p text:style-name="P55">(四)建議事項（具體改善措施、興革或獎懲建議）。</text:p>
            <text:p text:style-name="P56">(五)結語。</text:p>
            <text:p text:style-name="P57">六、稽核報告應簽會相關業務單位，並將建議事項及擬處意見簽陳機關首長後，將辦理及策進情形陳報本府政風處。</text:p>
            <text:p text:style-name="P58">七、將執行情形簽報機關首長或提報廉政會報報告。</text:p>
            <text:p text:style-name="P59">八、專案業務稽核所列缺失及所提建議，應追蹤列管，並陳報本府政風處。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控制重點</text:span></text:p>
          </table:table-cell>
          <table:table-cell table:style-name="TableCell64">
            <text:p text:style-name="P65">一、每年度開始前，應針對易滋弊端或易受民眾詬病之業務，擇定稽核主題及計畫，辦理專案稽核。</text:p>
            <text:p text:style-name="P66">二、辦理專案稽核前應將工作實施計畫簽陳機關首長。</text:p>
            <text:p text:style-name="P67">三、稽核報告應明確敘述稽核結果，對缺失責任之歸屬，尤應明確指明；其有隱匿或報告不實者，從嚴追究責任。</text:p>
            <text:p text:style-name="P68">四、政風單位應建立追蹤考核制度，並對下列事項確實辦理追蹤考核：</text:p>
            <text:p text:style-name="P69">(一)政風單位對受檢單位所提興革建議及改進事項。</text:p>
            <text:p text:style-name="P70">(二)主管機關對受檢單位檢查結果所提興革建議及改進事項。</text:p>
            <text:p text:style-name="P71">(三)各單位自行查核結果應行改進之事項。</text:p>
            <text:p text:style-name="P72">五、政風單位應定期檢討辦理機關業務稽核執行成效，詳列缺失問題、癥結與相關數據資料分析；研提具體改進措施或編撰相關預防專報，簽報機關首長或提報廉政會報，作為機關施政之參考。</text:p>
          </table:table-cell>
        </table:table-row>
        <table:table-row table:style-name="TableRow73">
          <table:table-cell table:style-name="TableCell74">
            <text:p text:style-name="P75">法令依據</text:p>
          </table:table-cell>
          <table:table-cell table:style-name="TableCell76">
            <text:p text:style-name="P77"><text:span text:style-name="T78">政風機構人員設置管理條例</text:span><text:span text:style-name="T79">第</text:span><text:span text:style-name="T80">4</text:span><text:span text:style-name="T81">條第</text:span><text:span text:style-name="T82">2</text:span><text:span text:style-name="T83">款暨施行細則第</text:span><text:span text:style-name="T84">5</text:span><text:span text:style-name="T85">條第</text:span><text:span text:style-name="T86">3</text:span><text:span text:style-name="T87">款</text:span></text:p>
          </table:table-cell>
        </table:table-row>
        <table:table-row table:style-name="TableRow88">
          <table:table-cell table:style-name="TableCell89">
            <text:p text:style-name="P90">使用表單</text:p>
          </table:table-cell>
          <table:table-cell table:style-name="TableCell91">
            <text:p text:style-name="P92">視個案需求訂定</text:p>
          </table:table-cell>
        </table:table-row>
      </table:table>
      <text:soft-page-break/>
      <text:p text:style-name="P93"><text:span text:style-name="T94"><text:s/></text:span><text:span text:style-name="T95">（機關名稱）（單位名稱）作業流程圖</text:span></text:p>
      <text:p text:style-name="P96"><text:span text:style-name="T97">專案稽核</text:span><text:span text:style-name="T98">作業</text:span></text:p>
      <text:p text:style-name="P99"/>
      <text:p text:style-name="內文"/>
      <text:p text:style-name="內文"><draw:custom-shape svg:x="2.375in" svg:y="0.19444in" svg:width="2.75in" svg:height="0.75in" draw:z-index="251662848" draw:id="id0" draw:style-name="a0" draw:name="AutoShape 233" text:anchor-type="paragraph"><svg:title/><svg:desc/><text:p text:style-name="P100"><text:span text:style-name="T101">1.</text:span><text:span text:style-name="T102">每年度開始前，</text:span><text:span text:style-name="T103">擇定稽核主題及訂定實施計畫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/>
      <text:p text:style-name="內文"/>
      <text:p text:style-name="內文"><draw:connector draw:type="line" svg:x1="3.8in" svg:y1="0.22917in" svg:x2="3.8in" svg:y2="0.58333in" draw:z-index="251651584" draw:id="id1" draw:style-name="a2" draw:name="Line 203" text:anchor-type="paragraph"><svg:title/><svg:desc/></draw:connector></text:p>
      <text:p text:style-name="內文"/>
      <text:p text:style-name="內文"><draw:g draw:z-index="251656704" draw:name="Group 219" draw:id="id4" draw:style-name="a5" text:anchor-type="paragraph"><svg:title/><svg:desc/><draw:frame draw:id="id2" draw:style-name="a3" draw:name="Text Box 220" svg:x="2.375in" svg:y="0.08194in" svg:width="2.75in" svg:height="0.75556in" style:rel-width="scale" style:rel-height="scale"><draw:text-box><text:p text:style-name="P104">2.稽核計畫陳報本府政風處審查通過後，簽陳機關首長。<text:s/></text:p><text:p text:style-name="P105">政風單位</text:p><text:p text:style-name="內文"/></draw:text-box><svg:title/><svg:desc/></draw:frame><draw:connector draw:type="line" svg:x1="2.37798in" svg:y1="0.57765in" svg:x2="5.11978in" svg:y2="0.57765in" draw:id="id3" draw:style-name="a4" draw:name="Line 221"><svg:title/><svg:desc/></draw:connector></draw:g></text:p>
      <text:p text:style-name="內文"/>
      <text:p text:style-name="內文"/>
      <text:p text:style-name="內文"><draw:connector draw:type="line" svg:x1="3.8in" svg:y1="0.08333in" svg:x2="3.8in" svg:y2="0.4375in" draw:z-index="251657728" draw:id="id5" draw:style-name="a7" draw:name="Line 222" text:anchor-type="paragraph"><svg:title/><svg:desc/></draw:connector></text:p>
      <text:p text:style-name="內文"><draw:g draw:z-index="251652608" draw:name="Group 204" draw:id="id8" draw:style-name="a10" text:anchor-type="paragraph"><svg:title/><svg:desc/><draw:frame draw:id="id6" draw:style-name="a8" draw:name="Text Box 205" svg:x="2.375in" svg:y="0.19444in" svg:width="2.75in" svg:height="0.8125in" style:rel-width="scale" style:rel-height="scale"><draw:text-box><text:p text:style-name="P106"><text:span text:style-name="T107">3.</text:span><text:span text:style-name="T108">依計畫展開各項籌備作業並請業務單位提供相關資料</text:span></text:p><text:p text:style-name="P109"><text:span text:style-name="T110">政風單位</text:span><text:span text:style-name="T111">、業務單位</text:span></text:p><text:p text:style-name="內文"/></draw:text-box><svg:title/><svg:desc/></draw:frame><draw:connector draw:type="line" svg:x1="2.37798in" svg:y1="0.72751in" svg:x2="5.11978in" svg:y2="0.72751in" draw:id="id7" draw:style-name="a9" draw:name="Line 206"><svg:title/><svg:desc/></draw:connector></draw:g></text:p>
      <text:p text:style-name="內文"/>
      <text:p text:style-name="內文"/>
      <text:p text:style-name="內文"/>
      <text:p text:style-name="內文"><draw:connector draw:type="line" svg:x1="3.8in" svg:y1="0.01042in" svg:x2="3.8in" svg:y2="0.36458in" draw:z-index="251659776" draw:id="id9" draw:style-name="a12" draw:name="Line 224" text:anchor-type="paragraph"><svg:title/><svg:desc/></draw:connector></text:p>
      <text:p text:style-name="內文"><draw:g draw:z-index="251653632" draw:name="Group 207" draw:id="id12" draw:style-name="a15" text:anchor-type="paragraph"><svg:title/><svg:desc/><draw:frame draw:id="id10" draw:style-name="a13" draw:name="Text Box 208" svg:x="2.375in" svg:y="0.125in" svg:width="2.79167in" svg:height="0.875in" style:rel-width="scale" style:rel-height="scale"><draw:text-box><text:p text:style-name="P112">4.進行稽核</text:p><text:p text:style-name="P113"/><text:p text:style-name="P114">政風單位與業務科共同組成稽核小組</text:p><text:p text:style-name="內文"/></draw:text-box><svg:title/><svg:desc/></draw:frame><draw:connector draw:type="line" svg:x1="2.37954in" svg:y1="0.49042in" svg:x2="5.16288in" svg:y2="0.49042in" draw:id="id11" draw:style-name="a14" draw:name="Line 209"><svg:title/><svg:desc/></draw:connector></draw:g></text:p>
      <text:p text:style-name="內文"/>
      <text:p text:style-name="內文"/>
      <text:p text:style-name="內文"/>
      <text:p text:style-name="內文"><draw:connector draw:type="line" svg:x1="3.8in" svg:y1="0.04167in" svg:x2="3.8in" svg:y2="0.35694in" draw:z-index="251658752" draw:id="id13" draw:style-name="a17" draw:name="Line 223" text:anchor-type="paragraph"><svg:title/><svg:desc/></draw:connector></text:p>
      <text:p text:style-name="內文"><draw:g draw:z-index="251654656" draw:name="Group 210" draw:id="id16" draw:style-name="a20" text:anchor-type="paragraph"><svg:title/><svg:desc/><draw:frame draw:id="id14" draw:style-name="a18" draw:name="Text Box 211" svg:x="2.375in" svg:y="0.125in" svg:width="2.75in" svg:height="0.89028in" style:rel-width="scale" style:rel-height="scale"><draw:text-box><text:p text:style-name="P115"><text:span text:style-name="T116">5.</text:span><text:span text:style-name="T117">依稽核結果，檢討分析並撰寫專案稽核報告</text:span></text:p><text:p text:style-name="P118"><text:span text:style-name="T119">政風單位</text:span><text:span text:style-name="T120">、稽核人員</text:span></text:p><text:p text:style-name="P121"/><text:p text:style-name="內文"/></draw:text-box><svg:title/><svg:desc/></draw:frame><draw:connector draw:type="line" svg:x1="2.37798in" svg:y1="0.70909in" svg:x2="5.11978in" svg:y2="0.70909in" draw:id="id15" draw:style-name="a19" draw:name="Line 212"><svg:title/><svg:desc/></draw:connector></draw:g></text:p>
      <text:p text:style-name="內文"/>
      <text:p text:style-name="內文"/>
      <text:p text:style-name="內文"/>
      <text:p text:style-name="內文"><draw:connector draw:type="line" svg:x1="3.8in" svg:y1="0.03125in" svg:x2="3.8in" svg:y2="0.38542in" draw:z-index="251660800" draw:id="id17" draw:style-name="a22" draw:name="Line 225" text:anchor-type="paragraph"><svg:title/><svg:desc/></draw:connector></text:p>
      <text:p text:style-name="內文"><draw:g draw:z-index="251655680" draw:name="Group 216" draw:id="id20" draw:style-name="a25" text:anchor-type="paragraph"><svg:title/><svg:desc/><draw:frame draw:id="id18" draw:style-name="a23" draw:name="Text Box 217" svg:x="2.375in" svg:y="0.13819in" svg:width="2.75in" svg:height="0.84583in" style:rel-width="scale" style:rel-height="scale"><draw:text-box><text:p text:style-name="P122"><text:span text:style-name="T123">6.</text:span><text:span text:style-name="T124">稽核報告簽會相關單位及簽陳</text:span><text:span text:style-name="T125">機關</text:span><text:span text:style-name="T126">首長</text:span><text:span text:style-name="T127">，及陳報政風處</text:span><text:span text:style-name="T128">備查</text:span><text:span text:style-name="T129">。</text:span></text:p><text:p text:style-name="P130"><text:span text:style-name="T131">政風單位</text:span></text:p><text:p text:style-name="P132"/><text:p text:style-name="內文"/></draw:text-box><svg:title/><svg:desc/></draw:frame><draw:connector draw:type="line" svg:x1="2.37798in" svg:y1="0.69312in" svg:x2="5.11978in" svg:y2="0.69312in" draw:id="id19" draw:style-name="a24" draw:name="Line 218"><svg:title/><svg:desc/></draw:connector></draw:g></text:p>
      <text:p text:style-name="內文"/>
      <text:p text:style-name="內文"/>
      <text:p text:style-name="內文"><draw:connector draw:type="line" svg:x1="3.8in" svg:y1="0.23958in" svg:x2="3.8in" svg:y2="0.59375in" draw:z-index="251661824" draw:id="id21" draw:style-name="a27" draw:name="Line 226" text:anchor-type="paragraph"><svg:title/><svg:desc/></draw:connector></text:p>
      <text:p text:style-name="內文"/>
      <text:p text:style-name="內文"><draw:custom-shape svg:x="2.5in" svg:y="0.06944in" svg:width="2.75in" svg:height="0.75in" draw:z-index="251663872" draw:id="id22" draw:style-name="a28" draw:name="AutoShape 234" text:anchor-type="paragraph"><svg:title/><svg:desc/><text:p text:style-name="P133"><text:span text:style-name="T134">7.</text:span><text:span text:style-name="T135">追蹤考核執行情形並簽報</text:span><text:span text:style-name="T136">機關</text:span><text:span text:style-name="T137">首長</text:span><text:span text:style-name="T138">或提報</text:span><text:span text:style-name="T139">廉政會報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/>
      <text:p text:style-name="內文"/>
      <text:p text:style-name="內文"/>
      <text:p text:style-name="內文"/>
      <text:p text:style-name="P140"/>
      <text:p text:style-name="P141"><text:span text:style-name="T142"><text:s/></text:span><text:span text:style-name="T143">(機關名稱)</text:span><text:span text:style-name="T144">內部控制制度自行</text:span><text:span text:style-name="T145">評估</text:span><text:span text:style-name="T146">表</text:span></text:p>
      <text:p text:style-name="P147"><text:span text:style-name="T148"><text:s text:c="5"/></text:span><text:span text:style-name="T149">年度</text:span></text:p>
      <text:p text:style-name="P150"><text:span text:style-name="T151">自行</text:span><text:span text:style-name="T152">評估</text:span><text:span text:style-name="T153">單位：</text:span><text:span text:style-name="T154">政風</text:span><text:span text:style-name="T155">單位<text:s/></text:span><text:span text:style-name="T156"><text:s text:c="2"/></text:span></text:p>
      <text:p text:style-name="P157"><text:span text:style-name="T158">作業類別(項目)：</text:span><text:span text:style-name="T159">專案業務稽核</text:span><text:span text:style-name="T160">作業</text:span><text:span text:style-name="T161"><text:s/></text:span><text:span text:style-name="T162"><text:s text:c="21"/></text:span><text:span text:style-name="T163">評估</text:span><text:span text:style-name="T164">日期：</text:span><text:span text:style-name="T165"><text:s text:c="2"/></text:span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評估重點</text:p>
          </table:table-cell>
          <table:table-cell table:style-name="TableCell180" table:number-columns-spanned="2">
            <text:p text:style-name="P181">自行評估情形</text:p>
          </table:table-cell>
          <table:covered-table-cell/>
          <table:table-cell table:style-name="TableCell182" table:number-rows-spanned="2">
            <text:p text:style-name="P183">評估情形說明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符合</text:p>
          </table:table-cell>
          <table:table-cell table:style-name="TableCell188">
            <text:p text:style-name="P189">未符合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一、作業流程有效性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(一)作業流程說明表及作業流程圖之製作是否與規定相符。</text:p>
            <text:p text:style-name="P203">(二)內部控制制度是否有效設計及執行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二、專案業務稽核作業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(一)</text:span><text:span text:style-name="T223">每年度開始前，政風單位是否</text:span><text:span text:style-name="T224">針對</text:span><text:span text:style-name="T225">易滋弊端或</text:span><text:span text:style-name="T226">易</text:span><text:span text:style-name="T227">受民眾詬病之業務，擇定稽核主題及計畫，辦理專案稽核</text:span><text:span text:style-name="T228">。</text:span></text:p>
            <text:p text:style-name="P229"><text:span text:style-name="T230">(二)</text:span><text:span text:style-name="T231">辦理專案稽核前是否將工作實施計畫簽陳機關首長</text:span><text:span text:style-name="T232">。<text:s/></text:span></text:p>
            <text:p text:style-name="P233">(三)稽核報告是否明確敘述稽核結果，並明確指明缺失責任之歸屬；其有隱匿或報告不實者，是否從嚴追究責任。</text:p>
            <text:p text:style-name="P234">(四)政風單位針對所提興革建議及改進事項，是否建立追蹤考核制度，並是否對下列事項確實辦理追蹤考核：</text:p>
            <text:p text:style-name="P235">1.政風單位對受檢單位所提興革建議及改進事項。</text:p>
            <text:p text:style-name="P236">2.主管機關對受檢單位檢查結果所提興革建議及改進事項。</text:p>
            <text:p text:style-name="P237">3.各單位自行查核結果應行改進之事項。</text:p>
            <text:p text:style-name="P238"><text:span text:style-name="T239">(五)政風單位是否定期檢討辦理機關業務稽核執行成效，詳列缺失問題、癥結與相關數據資料分析</text:span><text:span text:style-name="T240">；是否</text:span><text:span text:style-name="T241">研提具體改進措施或編撰相關預防專報，簽報機關首長或提報廉政會報。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結論/需採行之改善措施：</text:p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填表人： <text:s text:c="14"/>單位主管： <text:s text:c="13"/>機關首長：</text:p>
          </table:table-cell>
          <table:covered-table-cell/>
          <table:covered-table-cell/>
          <table:covered-table-cell/>
        </table:table-row>
      </table:table>
      <text:p text:style-name="P255">註：1.機關得就1項作業流程製作1份自行評估表，亦得將各項作業流程依性質分類</text:p>
      <text:p text:style-name="P256">，同1類之作業流程合併1份自行評估表，就作業流程重點納入評估。</text:p>
      <text:p text:style-name="P257">2.自行評估情形除勾選外，未符合者必須於說明欄內詳細記載評估情形。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listparagraph" style:display-name="listparagraph" style:family="paragraph" style:parent-style-name="內文">
      <style:paragraph-properties fo:widows="2" fo:orphans="2" fo:margin-left="0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Normal" style:display-name="Normal" style:family="paragraph" style:parent-style-name="內文">
      <style:paragraph-properties style:vertical-align="baseline"/>
      <style:text-properties fo:letter-spacing="0.002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 fo:font-weight="normal" style:font-weight-asian="normal"/>
    </style:style>
    <style:style style:name="WW_CharLFO17LVL1" style:family="text">
      <style:text-properties fo:language="en" fo:country="US"/>
    </style:style>
    <style:style style:name="WW_CharLFO37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fo:background-color="transparent" style:text-underline-type="none" style:text-emphasize="none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21" svg:viewBox="0 0 20 30" svg:d="m10 0-10 30h20z"/>
    <draw:marker draw:name="a1" svg:viewBox="0 0 20 30" svg:d="m10 0-10 30h20z"/>
    <draw:marker draw:name="a11" svg:viewBox="0 0 20 30" svg:d="m10 0-10 30h20z"/>
    <draw:marker draw:name="a26" svg:viewBox="0 0 20 30" svg:d="m10 0-10 30h20z"/>
  </office:style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61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61in" text:min-label-width="0.268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１, ２, ３, ...">
        <style:list-level-properties text:space-before="0in" text:min-label-width="0.29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B04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推動鄉土語言教育跨部會協商會議議程</dc:title>
    <meta:initial-creator>moejsmpc</meta:initial-creator>
    <dc:creator>ad8421</dc:creator>
    <meta:creation-date>2019-01-17T06:29:00Z</meta:creation-date>
    <dc:date>2019-01-17T06:29:00Z</dc:date>
    <meta:print-date>2012-11-05T08:1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9" meta:character-count="1868" meta:row-count="13" meta:non-whitespace-character-count="1592"/>
  </office:meta>
</office:document-meta>
</file>