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0.5347in" style:use-optimal-column-width="false"/>
    </style:style>
    <style:style style:name="TableColumn4" style:family="table-column">
      <style:table-column-properties style:column-width="0.646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291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125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271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75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6513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2625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125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111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861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1.3361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7" style:parent-style-name="內文" style:list-style-name="LFO3" style:family="paragraph"/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3" style:family="paragraph">
      <style:text-properties style:font-name="標楷體" style:font-name-asian="標楷體"/>
    </style:style>
    <style:style style:name="P140" style:parent-style-name="內文" style:list-style-name="LFO3" style:family="paragraph">
      <style:text-properties style:font-name="標楷體" style:font-name-asian="標楷體"/>
    </style:style>
    <style:style style:name="P141" style:parent-style-name="內文" style:list-style-name="LFO3" style:family="paragraph"/>
    <style:style style:name="T142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簽報人</text:p>
          </table:table-cell>
          <table:table-cell table:style-name="TableCell18" table:number-columns-spanned="2">
            <text:p text:style-name="P19">服務機關（構）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單</text:p>
            <text:p text:style-name="P24">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相關人</text:p>
          </table:table-cell>
          <table:table-cell table:style-name="TableCell38" table:number-columns-spanned="2">
            <text:p text:style-name="P39">服務機關（構）</text:p>
          </table:table-cell>
          <table:covered-table-cell/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職銜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通訊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事件性質</text:p>
          </table:table-cell>
          <table:table-cell table:style-name="TableCell64" table:number-columns-spanned="11">
            <text:p text:style-name="P65"><text:s/>□受贈財物<text:s/><text:s text:c="6"/>□飲宴應酬<text:s/><text:s text:c="9"/>□請託關說<text:s/><text:s text:c="6"/>□演講研習評審</text:p>
            <text:p text:style-name="P66"><text:s/>□借貸合會保證<text:s text:c="3"/>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有無職務</text:p>
            <text:p text:style-name="P70">利害關係</text:p>
          </table:table-cell>
          <table:table-cell table:style-name="TableCell71" table:number-columns-spanned="11">
            <text:p text:style-name="P72">□有</text:p>
            <text:p text:style-name="P73">□業務往來關係<text:s text:c="2"/>□指揮監督關係<text:s text:c="2"/>□費用補（獎）助關係</text:p>
            <text:p text:style-name="P74">□正在尋求、進行或已訂立承攬、買賣或其他契約關係</text:p>
            <text:p text:style-name="P75">□其他因本機關（構）業務之決定、執行或不執行，將遭受有利或不利之影響</text:p>
            <text:p text:style-name="P76">□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事件內容</text:p>
            <text:p text:style-name="P80">概述說明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處理情形</text:p>
            <text:p text:style-name="P86">與建議(政</text:p>
            <text:p text:style-name="P87">風機構填寫)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簽報人</text:p>
          </table:table-cell>
          <table:covered-table-cell/>
          <table:table-cell table:style-name="TableCell93" table:number-columns-spanned="2">
            <text:p text:style-name="P94">單位主管</text:p>
          </table:table-cell>
          <table:covered-table-cell/>
          <table:table-cell table:style-name="TableCell95" table:number-columns-spanned="5">
            <text:p text:style-name="P96">政風機構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核閱（示）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<draw:frame draw:z-index="251658240" draw:id="id0" draw:style-name="a0" draw:name="Text Box 7" text:anchor-type="paragraph" svg:x="6.125in" svg:y="-0.375in" svg:width="1in" svg:height="0.375in" style:rel-width="scale" style:rel-height="scale"><draw:text-box><text:p text:style-name="P110">參考範例</text:p></draw:text-box><svg:title/><svg:desc/></draw:frame></text:span><text:span text:style-name="T111">受贈財物、飲宴應</text:span><text:span text:style-name="T112">酬、</text:span><text:span text:style-name="T113">請託關說及其他廉政倫理事件</text:span><text:span text:style-name="T114">簽報知會（登錄）</text:span><text:span text:style-name="T115">表</text:span><text:span text:style-name="T116"><draw:frame draw:z-index="251657216" draw:id="id1" draw:style-name="a1" draw:name="Text Box 6" text:anchor-type="paragraph" svg:x="-0.375in" svg:y="8.375in" svg:width="7.40694in" svg:height="1.375in" style:rel-width="scale" style:rel-height="scale"><draw:text-box><text:list text:style-name="LFO3" text:continue-numbering="true"><text:list-item><text:p text:style-name="P117"><text:span text:style-name="T118">本</text:span><text:span text:style-name="T119">府員工遇</text:span><text:span text:style-name="T120">有</text:span><text:span text:style-name="T121">受贈財物</text:span><text:span text:style-name="T122">、</text:span><text:span text:style-name="T123">飲宴應酬</text:span><text:span text:style-name="T124">、</text:span><text:span text:style-name="T125">請託關說</text:span><text:span text:style-name="T126">或</text:span><text:span text:style-name="T127">其他涉及</text:span><text:span text:style-name="T128">廉政倫理</text:span><text:span text:style-name="T129">事件</text:span><text:span text:style-name="T130">時，請詳填本表</text:span><text:span text:style-name="T131">，並簽報</text:span><text:span text:style-name="T132">直屬單位主管核章，及知會政風機構，再陳請首長</text:span><text:span text:style-name="T133">（</text:span><text:span text:style-name="T134">或其授權者</text:span><text:span text:style-name="T135">）</text:span><text:span text:style-name="T136">核閱</text:span><text:span text:style-name="T137">（示）</text:span><text:span text:style-name="T138">。</text:span></text:p></text:list-item><text:list-item><text:p text:style-name="P139">相關人係指餽贈財物者、邀宴應酬者、請託關說者等。</text:p></text:list-item><text:list-item><text:p text:style-name="P140">本表正本由政風機構留存（登錄建檔），並印影本交簽報人存查。</text:p></text:list-item><text:list-item><text:p text:style-name="P141"><text:span text:style-name="T142">未設政風</text:span><text:span text:style-name="T143">機構</text:span><text:span text:style-name="T144">者，</text:span><text:span text:style-name="T145">請簽會協</text:span><text:span text:style-name="T146">辦政風業務人員或機關（構）首長指定之人員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7">EB02- 附件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ad8421</dc:creator>
    <meta:creation-date>2019-01-17T06:35:00Z</meta:creation-date>
    <dc:date>2019-01-17T06:35:00Z</dc:date>
    <meta:print-date>2011-04-12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