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paragraph-properties fo:margin-left="0cm" style:writing-mode="l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風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新北市政府政風處性別預算表</text:span>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<text:span text:style-name="T3">單位：新臺幣元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<text:span text:style-name="T5">機關或基金名稱</text:span></text:p>
          </table:table-cell>
          <table:table-cell office:value-type="string" table:number-columns-spanned="2" table:number-rows-spanned="2" table:style-name="ce22">
            <text:p><text:span text:style-name="T5">類</text:span><text:s text:c="2"/><text:span text:style-name="T5">型</text:span></text:p>
          </table:table-cell>
          <table:covered-table-cell/>
          <table:table-cell office:value-type="string" table:number-columns-spanned="1" table:number-rows-spanned="2" table:style-name="ce22">
            <text:p><text:span text:style-name="T5">計畫項目</text:span></text:p>
          </table:table-cell>
          <table:table-cell office:value-type="string" table:number-columns-spanned="1" table:number-rows-spanned="2" table:style-name="ce28">
            <text:p>105<text:span text:style-name="T5">年度預算數</text:span>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24">
            <text:p><text:span text:style-name="T6">一、單位預算部分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string" table:style-name="ce14">
            <text:p>新北市政府政風處</text:p>
          </table:table-cell>
          <table:table-cell table:number-columns-spanned="2" table:number-rows-spanned="1" table:style-name="ce19"/>
          <table:covered-table-cell/>
          <table:table-cell table:style-name="ce6"/>
          <table:table-cell office:value-type="float" office:value="682000" table:formula="of:=SUM([.E7:.E8])" table:style-name="ce7">
            <text:p>682,000<text:s/></text:p>
          </table:table-cell>
          <table:table-cell table:number-columns-repeated="16379" table:style-name="ce8"/>
        </table:table-row>
        <table:table-row table:style-name="ro5">
          <table:table-cell table:style-name="ce15"/>
          <table:table-cell office:value-type="string" table:style-name="ce9">
            <text:p>1-A</text:p>
          </table:table-cell>
          <table:table-cell office:value-type="string" table:style-name="ce10">
            <text:p><text:span text:style-name="T7">針對單一性別所編列的預算</text:span></text:p>
          </table:table-cell>
          <table:table-cell office:value-type="string" table:style-name="ce11">
            <text:p>1.<text:span text:style-name="T7">辦理義工媽媽培訓計畫</text:span></text:p>
          </table:table-cell>
          <table:table-cell office:value-type="float" office:value="550000" table:style-name="ce13">
            <text:p>550,000<text:s/></text:p>
          </table:table-cell>
          <table:table-cell table:number-columns-repeated="16379" table:style-name="ce8"/>
        </table:table-row>
        <table:table-row table:style-name="ro6">
          <table:table-cell table:style-name="ce16"/>
          <table:table-cell office:value-type="float" office:value="3" table:style-name="ce17">
            <text:p>3</text:p>
          </table:table-cell>
          <table:table-cell office:value-type="string" table:style-name="ce18">
            <text:p><text:span text:style-name="T8">其他對促進性別平等有正面影響的一般預算</text:span></text:p>
          </table:table-cell>
          <table:table-cell office:value-type="string" table:style-name="ce12">
            <text:p>1.<text:span text:style-name="T8">辦理公務機密、安全維護、政風人員及兼辦政風業務人員教育訓練實施計畫</text:span></text:p>
          </table:table-cell>
          <table:table-cell office:value-type="float" office:value="132000" table:style-name="ce13">
            <text:p>132,000<text:s/></text:p>
          </table:table-cell>
          <table:table-cell table:number-columns-repeated="16379" table:style-name="ce8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7" table:style-name="ro5">
          <table:table-cell table:number-columns-repeated="16384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政風處.$A$1:政風處.$E$8" table:base-cell-address="政風處.$A$1"/>
          <table:named-range table:name="Print_Titles" table:cell-range-address="政風處.$A$3:政風處.$XFD$4" table:base-cell-address="政風處.$A$1"/>
        </table:named-expressions>
      </table:table>
      <table:database-ranges>
        <table:database-range table:target-range-address="政風處.A3:政風處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燕玲</meta:initial-creator>
    <dc:creator>吳榮軒</dc:creator>
    <meta:creation-date>2016-09-22T05:05:13Z</meta:creation-date>
    <dc:date>2019-03-26T08:29:45Z</dc:date>
  </office:meta>
</office:document-meta>
</file>