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fo:margin-top="0.25in" fo:margin-bottom="0.125in"/>
      <style:text-properties style:font-name="Times New Roman" style:font-name-asian="標楷體" style:font-name-complex="Times New Roman" fo:font-weight="bold" style:font-weight-asian="bold"/>
    </style:style>
    <style:style style:name="P4" style:parent-style-name="內文" style:family="paragraph">
      <style:paragraph-properties fo:margin-top="0.125in" fo:text-indent="0.393in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text-align="center" fo:margin-top="0.25in" fo:margin-bottom="0.125in"/>
    </style:style>
    <style:style style:name="P6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font-weight="bold" style:font-weight-asian="bold" fo:font-size="10pt" style:font-size-asian="10pt"/>
    </style:style>
    <style:style style:name="P7" style:parent-style-name="內文" style:family="paragraph">
      <style:paragraph-properties fo:margin-bottom="0.125in" fo:line-height="0.1666in"/>
      <style:text-properties style:font-name="微軟正黑體" style:font-name-asian="微軟正黑體" style:font-name-complex="Times New Roman" fo:font-size="8pt" style:font-size-asian="8pt"/>
    </style:style>
    <style:style style:name="P8" style:parent-style-name="內文" style:family="paragraph">
      <style:paragraph-properties fo:margin-top="0.25in" fo:margin-bottom="0.125in"/>
      <style:text-properties style:font-name="Times New Roman" style:font-name-asian="標楷體" style:font-name-complex="Times New Roman" fo:font-weight="bold" style:font-weight-asian="bold"/>
    </style:style>
    <style:style style:name="P9" style:parent-style-name="內文" style:family="paragraph">
      <style:paragraph-properties fo:margin-top="0.25in" fo:margin-bottom="0.125in" fo:margin-left="0.1972in" fo:text-indent="-0.098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0" style:parent-style-name="內文" style:family="paragraph">
      <style:paragraph-properties fo:margin-top="0.125in" fo:margin-left="0.0986in" fo:text-indent="0.393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margin-top="0.125in" fo:margin-bottom="0.125in" fo:margin-left="0.0986in" fo:text-indent="0.393in">
        <style:tab-stops/>
      </style:paragraph-properties>
      <style:text-properties style:font-name="Times New Roman" style:font-name-asian="標楷體" style:font-name-complex="Times New Roman"/>
    </style:style>
    <style:style style:name="TableColumn13" style:family="table-column">
      <style:table-column-properties style:column-width="1.2326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3166in"/>
    </style:style>
    <style:style style:name="Table12" style:family="table">
      <style:table-properties style:width="3.927in" fo:margin-left="0in" table:align="center"/>
    </style:style>
    <style:style style:name="TableRow16" style:family="table-row">
      <style:table-row-properties style:min-row-height="0.2118in"/>
    </style:style>
    <style:style style:name="TableCell17" style:family="table-cell">
      <style:table-cell-properties fo:border-top="none" fo:border-left="none" fo:border-bottom="0.0138in solid #F79646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8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微軟正黑體" style:font-name-asian="微軟正黑體" style:font-name-complex="Times New Roman" style:font-weight-complex="bold" fo:color="#000000" fo:font-size="8pt" style:font-size-asian="8pt"/>
    </style:style>
    <style:style style:name="TableRow21" style:family="table-row">
      <style:table-row-properties style:min-row-height="0.152in"/>
    </style:style>
    <style:style style:name="TableCell22" style:family="table-cell">
      <style:table-cell-properties fo:border-top="0.0138in solid #F79646" fo:border-left="none" fo:border-bottom="0.0138in solid #F79646" fo:border-right="0.0138in solid #F79646" fo:background-color="#FDE4D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ableCell24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ableCell26" style:family="table-cell">
      <style:table-cell-properties fo:border-top="0.0138in solid #F79646" fo:border-left="0.0138in solid #F79646" fo:border-bottom="0.0138in solid #F79646" fo:border-right="none" fo:background-color="#FDE4D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ableRow28" style:family="table-row">
      <style:table-row-properties style:min-row-height="0.1847in"/>
    </style:style>
    <style:style style:name="TableCell29" style:family="table-cell">
      <style:table-cell-properties fo:border-top="0.0138in solid #F79646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ableCell31" style:family="table-cell">
      <style:table-cell-properties fo:border="0.0138in solid #F7964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Cell33" style:family="table-cell">
      <style:table-cell-properties fo:border-top="0.0138in solid #F79646" fo:border-left="0.0138in solid #F79646" fo:border-bottom="0.0138in solid #F79646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Row35" style:family="table-row">
      <style:table-row-properties style:min-row-height="0.209in"/>
    </style:style>
    <style:style style:name="TableCell36" style:family="table-cell">
      <style:table-cell-properties fo:border-top="0.0138in solid #F79646" fo:border-left="none" fo:border-bottom="0.0138in solid #F79646" fo:border-right="0.0138in solid #F79646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ableCell38" style:family="table-cell">
      <style:table-cell-properties fo:border="0.0138in solid #F79646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Cell40" style:family="table-cell">
      <style:table-cell-properties fo:border-top="0.0138in solid #F79646" fo:border-left="0.0138in solid #F79646" fo:border-bottom="0.0138in solid #F79646" fo:border-right="none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Row42" style:family="table-row">
      <style:table-row-properties style:min-row-height="0.209in"/>
    </style:style>
    <style:style style:name="TableCell43" style:family="table-cell">
      <style:table-cell-properties fo:border-top="0.0138in solid #F79646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bottom="0.125in" fo:line-height="0.1666in"/>
    </style:style>
    <style:style style:name="T45" style:parent-style-name="預設段落字型" style:family="text">
      <style:text-properties style:font-name="微軟正黑體" style:font-name-asian="微軟正黑體" style:font-name-complex="Times New Roman" style:font-weight-complex="bold" fo:color="#000000" fo:font-size="8pt" style:font-size-asian="8pt"/>
    </style:style>
    <style:style style:name="P46" style:parent-style-name="內文" style:family="paragraph">
      <style:paragraph-properties fo:margin-top="0.25in" fo:margin-bottom="0.125in" fo:margin-left="0.1972in" fo:text-indent="-0.098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52" style:parent-style-name="內文" style:family="paragraph">
      <style:paragraph-properties fo:margin-top="0.125in" fo:margin-left="0.1965in" fo:text-indent="0.393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margin-top="0.125in" fo:margin-left="0.1965in" fo:text-indent="0.393in">
        <style:tab-stops/>
      </style:paragraph-properties>
      <style:text-properties style:font-name="Times New Roman" style:font-name-asian="標楷體" style:font-name-complex="Times New Roman"/>
    </style:style>
    <style:style style:name="TableColumn55" style:family="table-column">
      <style:table-column-properties style:column-width="1.1805in"/>
    </style:style>
    <style:style style:name="TableColumn56" style:family="table-column">
      <style:table-column-properties style:column-width="1.2854in"/>
    </style:style>
    <style:style style:name="TableColumn57" style:family="table-column">
      <style:table-column-properties style:column-width="1.2798in"/>
    </style:style>
    <style:style style:name="TableColumn58" style:family="table-column">
      <style:table-column-properties style:column-width="1.2763in"/>
    </style:style>
    <style:style style:name="Table54" style:family="table">
      <style:table-properties style:width="5.0222in" fo:margin-left="0in" table:align="center"/>
    </style:style>
    <style:style style:name="TableRow59" style:family="table-row">
      <style:table-row-properties style:min-row-height="0.2118in"/>
    </style:style>
    <style:style style:name="TableCell60" style:family="table-cell">
      <style:table-cell-properties fo:border-top="none" fo:border-left="none" fo:border-bottom="0.0138in solid #F79646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8pt"/>
    </style:style>
    <style:style style:name="T6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8pt"/>
    </style:style>
    <style:style style:name="T6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8pt"/>
    </style:style>
    <style:style style:name="T6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8pt"/>
    </style:style>
    <style:style style:name="T6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8pt"/>
    </style:style>
    <style:style style:name="TableRow67" style:family="table-row">
      <style:table-row-properties style:min-row-height="0.152in"/>
    </style:style>
    <style:style style:name="TableCell68" style:family="table-cell">
      <style:table-cell-properties fo:border-top="0.0138in solid #F79646" fo:border-left="none" fo:border-bottom="0.0138in solid #F79646" fo:border-right="0.0138in solid #F79646" fo:background-color="#FDE4D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ableCell70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ableCell72" style:family="table-cell">
      <style:table-cell-properties fo:border-top="0.0138in solid #F79646" fo:border-left="0.0138in solid #F79646" fo:border-bottom="0.0138in solid #F79646" fo:border-right="none" fo:background-color="#FDE4D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ableRow74" style:family="table-row">
      <style:table-row-properties style:min-row-height="0.1847in"/>
    </style:style>
    <style:style style:name="TableCell75" style:family="table-cell">
      <style:table-cell-properties fo:border-top="0.0138in solid #F79646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="0.0138in solid #F7964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Cell79" style:family="table-cell">
      <style:table-cell-properties fo:border="0.0138in solid #F7964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Cell81" style:family="table-cell">
      <style:table-cell-properties fo:border-top="0.0138in solid #F79646" fo:border-left="0.0138in solid #F79646" fo:border-bottom="0.0138in solid #F79646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Row83" style:family="table-row">
      <style:table-row-properties style:min-row-height="0.209in"/>
    </style:style>
    <style:style style:name="P8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ableCell85" style:family="table-cell">
      <style:table-cell-properties fo:border="0.0138in solid #F79646" fo:background-color="#FDE4D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Cell87" style:family="table-cell">
      <style:table-cell-properties fo:border="0.0138in solid #F79646" fo:background-color="#FDE4D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Cell89" style:family="table-cell">
      <style:table-cell-properties fo:border-top="0.0138in solid #F79646" fo:border-left="0.0138in solid #F79646" fo:border-bottom="0.0138in solid #F79646" fo:border-right="none" fo:background-color="#FDE4D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Row91" style:family="table-row">
      <style:table-row-properties style:min-row-height="0.252in"/>
    </style:style>
    <style:style style:name="TableCell92" style:family="table-cell">
      <style:table-cell-properties fo:border-top="0.0138in solid #F79646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ableCell94" style:family="table-cell">
      <style:table-cell-properties fo:border="0.0138in solid #F79646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Cell96" style:family="table-cell">
      <style:table-cell-properties fo:border="0.0138in solid #F7964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Cell98" style:family="table-cell">
      <style:table-cell-properties fo:border-top="0.0138in solid #F79646" fo:border-left="0.0138in solid #F79646" fo:border-bottom="0.0138in solid #F79646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Row100" style:family="table-row">
      <style:table-row-properties style:min-row-height="0.1861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ableCell102" style:family="table-cell">
      <style:table-cell-properties fo:border="0.0138in solid #F79646" fo:background-color="#FDE4D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Cell104" style:family="table-cell">
      <style:table-cell-properties fo:border="0.0138in solid #F79646" fo:background-color="#FDE4D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Cell106" style:family="table-cell">
      <style:table-cell-properties fo:border-top="0.0138in solid #F79646" fo:border-left="0.0138in solid #F79646" fo:border-bottom="0.0138in solid #F79646" fo:border-right="none" fo:background-color="#FDE4D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Row108" style:family="table-row">
      <style:table-row-properties style:min-row-height="0.2104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ableCell110" style:family="table-cell">
      <style:table-cell-properties fo:border="0.0138in solid #F7964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Cell112" style:family="table-cell">
      <style:table-cell-properties fo:border="0.0138in solid #F79646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Cell114" style:family="table-cell">
      <style:table-cell-properties fo:border-top="0.0138in solid #F79646" fo:border-left="0.0138in solid #F79646" fo:border-bottom="0.0138in solid #F79646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18" style:family="table-row">
      <style:table-row-properties style:min-row-height="0.046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ableCell120" style:family="table-cell">
      <style:table-cell-properties fo:border="0.0138in solid #F79646" fo:background-color="#FDE4D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Cell122" style:family="table-cell">
      <style:table-cell-properties fo:border="0.0138in solid #F79646" fo:background-color="#FDE4D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Cell124" style:family="table-cell">
      <style:table-cell-properties fo:border-top="0.0138in solid #F79646" fo:border-left="0.0138in solid #F79646" fo:border-bottom="0.0138in solid #F79646" fo:border-right="none" fo:background-color="#FDE4D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Row126" style:family="table-row">
      <style:table-row-properties style:min-row-height="0.0465in"/>
    </style:style>
    <style:style style:name="TableCell127" style:family="table-cell">
      <style:table-cell-properties fo:border-top="0.0138in solid #F79646" fo:border-left="none" fo:border-bottom="none" fo:border-right="none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微軟正黑體" style:font-name-asian="微軟正黑體" style:font-name-complex="Times New Roman" style:font-weight-complex="bold" fo:color="#000000" fo:font-size="8pt" style:font-size-asian="8pt"/>
    </style:style>
    <style:style style:name="P129" style:parent-style-name="內文" style:family="paragraph">
      <style:paragraph-properties fo:margin-top="0.25in" fo:margin-bottom="0.125in" fo:margin-left="0.1972in" fo:text-indent="-0.098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30" style:parent-style-name="內文" style:family="paragraph">
      <style:paragraph-properties fo:margin-top="0.125in" fo:margin-left="0.0986in" fo:text-indent="0.393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fo:margin-top="0.125in" fo:margin-left="0.0986in" fo:text-indent="0.393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margin-top="0.25in" fo:margin-bottom="0.125in" fo:margin-left="0.1972in" fo:text-indent="-0.098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33" style:parent-style-name="內文" style:family="paragraph">
      <style:paragraph-properties fo:margin-top="0.125in" fo:margin-left="0.0986in" fo:text-indent="0.393in">
        <style:tab-stops/>
      </style:paragraph-properties>
      <style:text-properties style:font-name="Times New Roman" style:font-name-asian="標楷體" style:font-name-complex="Times New Roman"/>
    </style:style>
    <style:style style:name="P134" style:parent-style-name="內文" style:family="paragraph">
      <style:paragraph-properties fo:margin-top="0.125in" fo:margin-left="0.0986in" fo:text-indent="0.393in">
        <style:tab-stops/>
      </style:paragraph-properties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margin-top="0.25in" fo:margin-bottom="0.125in" fo:margin-left="0.1972in" fo:text-indent="-0.098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36" style:parent-style-name="內文" style:family="paragraph">
      <style:paragraph-properties fo:margin-top="0.25in" fo:margin-bottom="0.125in" fo:margin-left="0.6666in" fo:text-indent="-0.1736in">
        <style:tab-stops/>
      </style:paragraph-properties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fo:margin-top="0.125in" fo:margin-left="0.4916in" fo:text-indent="0.393in">
        <style:tab-stops/>
      </style:paragraph-properties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margin-top="0.125in" fo:margin-left="0.4916in" fo:text-indent="0.393in">
        <style:tab-stops/>
      </style:paragraph-properties>
      <style:text-properties style:font-name="Times New Roman" style:font-name-asian="標楷體" style:font-name-complex="Times New Roman"/>
    </style:style>
    <style:style style:name="TableColumn140" style:family="table-column">
      <style:table-column-properties style:column-width="0.7388in"/>
    </style:style>
    <style:style style:name="TableColumn141" style:family="table-column">
      <style:table-column-properties style:column-width="0.7861in"/>
    </style:style>
    <style:style style:name="TableColumn142" style:family="table-column">
      <style:table-column-properties style:column-width="0.9in"/>
    </style:style>
    <style:style style:name="TableColumn143" style:family="table-column">
      <style:table-column-properties style:column-width="0.9847in"/>
    </style:style>
    <style:style style:name="Table139" style:family="table">
      <style:table-properties style:width="3.4097in" fo:margin-left="0in" table:align="center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-top="none" fo:border-left="none" fo:border-bottom="0.0138in solid #F79646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8pt"/>
    </style:style>
    <style:style style:name="T14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8pt"/>
    </style:style>
    <style:style style:name="T14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8pt"/>
    </style:style>
    <style:style style:name="T15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8pt"/>
    </style:style>
    <style:style style:name="T15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8pt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0.0138in solid #F79646" fo:border-left="none" fo:border-bottom="0.0138in solid #F79646" fo:border-right="0.0138in solid #F79646" fo:background-color="#FDE4D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155" style:family="table-cell">
      <style:table-cell-properties fo:border="0.0138in solid #F79646" fo:background-color="#FDE4D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57" style:family="table-cell">
      <style:table-cell-properties fo:border="0.0138in solid #F79646" fo:background-color="#FDE4D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59" style:family="table-cell">
      <style:table-cell-properties fo:border-top="0.0138in solid #F79646" fo:border-left="0.0138in solid #F79646" fo:border-bottom="0.0138in solid #F79646" fo:border-right="none" fo:background-color="#FDE4D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-top="0.0138in solid #F79646" fo:border-left="none" fo:border-bottom="0.0138in solid #F79646" fo:border-right="0.0138in solid #F79646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164" style:family="table-cell">
      <style:table-cell-properties fo:border="0.0138in solid #F79646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66" style:family="table-cell">
      <style:table-cell-properties fo:border="0.0138in solid #F79646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68" style:family="table-cell">
      <style:table-cell-properties fo:border-top="0.0138in solid #F79646" fo:border-left="0.0138in solid #F79646" fo:border-bottom="0.0138in solid #F79646" fo:border-right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-top="0.0138in solid #F79646" fo:border-left="none" fo:border-bottom="0.0138in solid #F79646" fo:border-right="0.0138in solid #F79646" fo:background-color="#FDE4D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173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75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77" style:family="table-cell">
      <style:table-cell-properties fo:border-top="0.0138in solid #F79646" fo:border-left="0.0138in solid #F79646" fo:border-bottom="0.0138in solid #F79646" fo:border-right="none" fo:background-color="#FDE4D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-top="0.0138in solid #F79646" fo:border-left="none" fo:border-bottom="none" fo:border-right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8pt" style:font-size-asian="8pt" style:font-size-complex="8pt"/>
    </style:style>
    <style:style style:name="P183" style:parent-style-name="內文" style:family="paragraph">
      <style:paragraph-properties fo:margin-top="0.25in" fo:margin-bottom="0.125in" fo:margin-left="0.6666in" fo:text-indent="-0.1736in">
        <style:tab-stops/>
      </style:paragraph-properties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margin-top="0.125in" fo:margin-left="0.4916in" fo:text-indent="0.393in">
        <style:tab-stops/>
      </style:paragraph-properties>
      <style:text-properties style:font-name="Times New Roman" style:font-name-asian="標楷體" style:font-name-complex="Times New Roman"/>
    </style:style>
    <style:style style:name="P185" style:parent-style-name="內文" style:family="paragraph">
      <style:paragraph-properties fo:margin-top="0.25in" fo:margin-bottom="0.125in" fo:margin-left="0.1972in" fo:text-indent="-0.098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86" style:parent-style-name="內文" style:family="paragraph">
      <style:paragraph-properties fo:text-align="justify" fo:margin-top="0.125in" fo:margin-left="0.0986in" fo:text-indent="0.393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內文" style:family="paragraph">
      <style:paragraph-properties fo:text-align="justify" fo:margin-top="0.125in" fo:margin-left="0.0986in" fo:text-indent="0.393in">
        <style:tab-stops/>
      </style:paragraph-properties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fo:margin-top="0.25in" fo:margin-bottom="0.125in" fo:margin-left="0.1972in" fo:text-indent="-0.098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89" style:parent-style-name="內文" style:family="paragraph">
      <style:paragraph-properties fo:text-align="justify" fo:margin-top="0.125in" fo:margin-left="0.0986in" fo:text-indent="0.393in">
        <style:tab-stops/>
      </style:paragraph-properties>
      <style:text-properties style:font-name="Times New Roman" style:font-name-asian="標楷體" style:font-name-complex="Times New Roman"/>
    </style:style>
    <style:style style:name="P190" style:parent-style-name="內文" style:family="paragraph">
      <style:paragraph-properties fo:text-align="justify" fo:margin-top="0.125in" fo:margin-left="0.0986in" fo:text-indent="0.393in">
        <style:tab-stops/>
      </style:paragraph-properties>
      <style:text-properties style:font-name="Times New Roman" style:font-name-asian="標楷體" style:font-name-complex="Times New Roman"/>
    </style:style>
    <style:style style:name="P191" style:parent-style-name="內文" style:family="paragraph">
      <style:paragraph-properties fo:margin-top="0.25in" fo:margin-bottom="0.125in" fo:margin-left="0.1972in" fo:text-indent="-0.098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92" style:parent-style-name="內文" style:family="paragraph">
      <style:paragraph-properties fo:text-align="justify" fo:margin-top="0.125in" fo:margin-left="0.0986in" fo:text-indent="0.393in">
        <style:tab-stops/>
      </style:paragraph-properties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fo:text-align="justify" fo:margin-top="0.125in" fo:margin-left="0.0986in" fo:text-indent="0.393in">
        <style:tab-stops/>
      </style:paragraph-properties>
      <style:text-properties style:font-name="Times New Roman" style:font-name-asian="標楷體" style:font-name-complex="Times New Roman"/>
    </style:style>
    <style:style style:name="P194" style:parent-style-name="內文" style:family="paragraph">
      <style:paragraph-properties fo:margin-top="0.25in" fo:margin-bottom="0.125in"/>
      <style:text-properties style:font-name="Times New Roman" style:font-name-asian="標楷體" style:font-name-complex="Times New Roman" fo:font-weight="bold" style:font-weight-asian="bold"/>
    </style:style>
    <style:style style:name="P195" style:parent-style-name="內文" style:family="paragraph">
      <style:paragraph-properties fo:margin-top="0.125in" fo:text-indent="0.393i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>
      <style:graphic-properties/>
    </style:style>
  </office:automatic-styles>
  <office:body>
    <office:text text:use-soft-page-breaks="true">
      <text:p text:style-name="P1">新北市廉政預防工作概況</text:p>
      <text:p text:style-name="P2">新北市政府政風處</text:p>
      <text:p text:style-name="P3">一、前言</text:p>
      <text:p text:style-name="P4">為使本府公務員及本市民眾正確認識貪腐之危害，本處對內持續協助本府團隊推動興利行政，創造廉潔效能的施政環境，以提供市民優質服務；對外並積極取得民眾對本府之信賴與支持，結合本府各機關力量，共同締造新北市的永續發展。本府政風處督導所屬政風機構，除加強辦理廉政教育訓練，以提升同仁法治觀念外，更結合各機關資源擴大辦理社會參與活動，並將廉政倫理的概念，推展至學校、社區及往來廠商，全面推動宣導工作；並致力建構透明課責的公務環境，針對機關內易滋弊端業務進行風險掌控，辦理預警作為、業務稽核等防範作為，讓貪腐可能性降到最低，提升人民對政府的信任度，以下針對104至105年本市廉政預防工作現況進行分析。</text:p>
      <text:p text:style-name="P5"><draw:frame draw:style-name="a0" draw:name="圖表 3" text:anchor-type="as-char" svg:x="0in" svg:y="0in" svg:width="6.27292in" svg:height="2.81111in" style:rel-width="scale" style:rel-height="scale"><draw:object xlink:href="Object 1/" xlink:type="simple" xlink:show="embed" xlink:actuate="onLoad"/><svg:title/><svg:desc/></draw:frame></text:p>
      <text:p text:style-name="P6">圖一　新北市歷年預防工作績效</text:p>
      <text:p text:style-name="P7">資料來源：新北市政府政風處</text:p>
      <text:p text:style-name="P8">二、104至105年度廉政預防工作概況</text:p>
      <text:p text:style-name="P9">(一)<text:s/>落實預防貪瀆之預警功能，機先採取防範作為</text:p>
      <text:p text:style-name="P10">政風處及所屬政風機構執行採購監辦、業務稽核、專案清查及查處案件等政風作為時，積極發揮預警功能，協助業管單位檢視是否符合法規或有其他貪瀆疑慮，當機關出現潛存違失風險事件或人員時，即時簽陳機關首長，以提供業務單位參採，並防範貪瀆不法行為發生。</text:p>
      <text:p text:style-name="P11">105年度本處暨所屬政風機構計提報預警作為50案，計節省公帑新臺幣859萬<text:soft-page-break/>4,949元及增加國庫收入253萬8,889元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表一　新北市歷年預警作為工作執行效益</text:p>
            <text:p text:style-name="P19"><text:span text:style-name="T20">單位：元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項　目</text:p>
          </table:table-cell>
          <table:table-cell table:style-name="TableCell24">
            <text:p text:style-name="P25">104年</text:p>
          </table:table-cell>
          <table:table-cell table:style-name="TableCell26">
            <text:p text:style-name="P27">105年</text:p>
          </table:table-cell>
        </table:table-row>
        <table:table-row table:style-name="TableRow28">
          <table:table-cell table:style-name="TableCell29">
            <text:p text:style-name="P30">節省公帑</text:p>
          </table:table-cell>
          <table:table-cell table:style-name="TableCell31">
            <text:p text:style-name="P32">5,263,593</text:p>
          </table:table-cell>
          <table:table-cell table:style-name="TableCell33">
            <text:p text:style-name="P34">8,594,949</text:p>
          </table:table-cell>
        </table:table-row>
        <table:table-row table:style-name="TableRow35">
          <table:table-cell table:style-name="TableCell36">
            <text:p text:style-name="P37">增加國庫收入</text:p>
          </table:table-cell>
          <table:table-cell table:style-name="TableCell38">
            <text:p text:style-name="P39"><text:s text:c="2"/>31,232</text:p>
          </table:table-cell>
          <table:table-cell table:style-name="TableCell40">
            <text:p text:style-name="P41">2,538,889</text:p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資料來源：新北市政府政風處</text:span></text:p>
          </table:table-cell>
          <table:covered-table-cell/>
          <table:covered-table-cell/>
        </table:table-row>
      </table:table>
      <text:p text:style-name="P46"><text:span text:style-name="T47"><text:s/></text:span><text:span text:style-name="T48">(</text:span><text:span text:style-name="T49">二</text:span><text:span text:style-name="T50">)<text:s/></text:span><text:span text:style-name="T51">辦理專案稽核，落實機關內控機制</text:span></text:p>
      <text:p text:style-name="P52">針對本府各機關具高度風險或與全民權益相關之易滋弊端業務，辦理風險業務內控稽核，並依稽核結果，針對人員責任及作業程序等相關問題，研提興革建議及防弊作為，並落實掌握業務單位後續改善情形，強化本府重點業務興利防弊功能。</text:p>
      <text:p text:style-name="P53">105年度針對「退稅支票送達作業」、「路外停車場委外經營」、「戶外環境噴藥服務及環境用藥管理」、「違規停車逕行舉發作業程序」及「區公所開口契約採購案件」等51項業務辦理專案稽核，共計節省公帑211萬3,252元、增加國庫收入40萬6,514元，導正缺失9件、修訂法規或作業程序23件、記過及申誡126人。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P61"><text:span text:style-name="T62">表</text:span><text:span text:style-name="T63">二</text:span><text:span text:style-name="T64">　</text:span><text:span text:style-name="T65">新北市歷年</text:span><text:span text:style-name="T66">專案稽核工作執行效益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項　目</text:p>
          </table:table-cell>
          <table:covered-table-cell/>
          <table:table-cell table:style-name="TableCell70">
            <text:p text:style-name="P71">104年</text:p>
          </table:table-cell>
          <table:table-cell table:style-name="TableCell72">
            <text:p text:style-name="P73">105年</text:p>
          </table:table-cell>
        </table:table-row>
        <table:table-row table:style-name="TableRow74">
          <table:table-cell table:style-name="TableCell75" table:number-rows-spanned="2">
            <text:p text:style-name="P76">財務效益</text:p>
          </table:table-cell>
          <table:table-cell table:style-name="TableCell77">
            <text:p text:style-name="P78">節省公帑(元)</text:p>
          </table:table-cell>
          <table:table-cell table:style-name="TableCell79">
            <text:p text:style-name="P80">1,073,547</text:p>
          </table:table-cell>
          <table:table-cell table:style-name="TableCell81">
            <text:p text:style-name="P82">2,113,252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增加國庫收入(元)</text:p>
          </table:table-cell>
          <table:table-cell table:style-name="TableCell87">
            <text:p text:style-name="P88"><text:s/>297,424</text:p>
          </table:table-cell>
          <table:table-cell table:style-name="TableCell89">
            <text:p text:style-name="P90"><text:s text:c="2"/>406,514</text:p>
          </table:table-cell>
        </table:table-row>
        <table:table-row table:style-name="TableRow91">
          <table:table-cell table:style-name="TableCell92" table:number-rows-spanned="4">
            <text:p text:style-name="P93">降低廉政風險<text:line-break/>之措施</text:p>
          </table:table-cell>
          <table:table-cell table:style-name="TableCell94">
            <text:p text:style-name="P95">導正缺失(件)</text:p>
          </table:table-cell>
          <table:table-cell table:style-name="TableCell96">
            <text:p text:style-name="P97"><text:s text:c="7"/>-</text:p>
          </table:table-cell>
          <table:table-cell table:style-name="TableCell98">
            <text:p text:style-name="P99"><text:s text:c="8"/>9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修訂法規或作業程序(件)</text:p>
          </table:table-cell>
          <table:table-cell table:style-name="TableCell104">
            <text:p text:style-name="P105"><text:s text:c="6"/>28</text:p>
          </table:table-cell>
          <table:table-cell table:style-name="TableCell106">
            <text:p text:style-name="P107"><text:s text:c="7"/>23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函送司法偵查(件)</text:p>
          </table:table-cell>
          <table:table-cell table:style-name="TableCell112">
            <text:p text:style-name="P113"><text:s text:c="7"/>6</text:p>
          </table:table-cell>
          <table:table-cell table:style-name="TableCell114">
            <text:p text:style-name="P115"><text:span text:style-name="T116"><text:s text:c="8"/></text:span><text:span text:style-name="T117">-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記過及申誡(人)</text:p>
          </table:table-cell>
          <table:table-cell table:style-name="TableCell122">
            <text:p text:style-name="P123"><text:s text:c="7"/>-</text:p>
          </table:table-cell>
          <table:table-cell table:style-name="TableCell124">
            <text:p text:style-name="P125"><text:s text:c="6"/>126</text:p>
          </table:table-cell>
        </table:table-row>
        <table:table-row table:style-name="TableRow126">
          <table:table-cell table:style-name="TableCell127" table:number-columns-spanned="4">
            <text:p text:style-name="內文"><text:span text:style-name="T128">資料來源：新北市政府政風處</text:span></text:p>
          </table:table-cell>
          <table:covered-table-cell/>
          <table:covered-table-cell/>
          <table:covered-table-cell/>
        </table:table-row>
      </table:table>
      <text:p text:style-name="P129">(三)<text:s/>執行廉政民意調查及廉政體系架構與評核研究</text:p>
      <text:p text:style-name="P130">為與國際清廉度研究接軌，自104年起根據國際透明組織所發展的「地方政府廉政體系」（Local Integrity System, LIS）架構與評核流程，確立本市「地方廉政體系」（Local Integrity System, LIS）架構，評估檢視本市地方廉政體系各行動者之現況，俾作為未來廉能治理之政策方向。</text:p>
      <text:p text:style-name="P131">本研究於105年5月針對本府各類型人員進行清廉度民意調查，瞭解民眾對於本府的廉潔程度、各類型公務員執行業務廉潔程度之評價及跨年度比較分析，提供研擬服務效能、廉政政策擬定及資源配置之參考依據。</text:p>
      <text:soft-page-break/>
      <text:p text:style-name="P132">(四)<text:s/>提升政府採購品質，定期彙整機關採購案件</text:p>
      <text:p text:style-name="P133">為落實採購監辦、確保本府採購案件品質，依「政府採購法」、「機關主會計及有關單位會同監辦採購辦法」等相關規定，實地監視或書面審核本府採購案件之「開標」、「比價」、「議價」、「決標」及「驗收」等程序是否符合政府採購法相關規定，並定期彙整本府各機關「採購案件綜合分析報告」、「機關辦理採購案件一覽表」及「採購違失案件彙整表」2次，期能即時發掘本府採購違失案件，予以導正改善，並進行必要查處作為。</text:p>
      <text:p text:style-name="P134">105年度本府及所屬機關、學校辦理逾公告金額十分之一採購案件計1萬417案，總決標金額778億1,059萬6,163元，除逐一分析各類採購案件外，並就標案異常集中特定廠商等21類違失類型，詳述案件之防制作為及改善處理情形。</text:p>
      <text:p text:style-name="P135">(五)<text:s/>推動廉政義工及社會反貪行銷，提升公民廉能意識</text:p>
      <text:p text:style-name="P136">1.<text:s/>LED亮點計畫，擴大社會參與</text:p>
      <text:p text:style-name="P137">新北市於102年制訂廉政宣導LED亮點計畫，希望藉由廉政故事義工向國小學童講述廉政故事之方式，將反貪倡廉觀念融入國小校園，為有效推動校園誠信與品格教育工作，每年定期辦理培訓活動，以增進廉政義工故事講演技巧，並出版廉政故事集、廉政歷史故事書及廉政故事集有聲書等宣導教材。</text:p>
      <text:p text:style-name="P138">本市廉政故事義工人數自102年成立以來逐年成長，截至105年底已達278人，105年至本市各國小校園推廣廉政故事計704場次，參與學童達2萬3,331人次。為擴大辦理校園誠信工作，105年度起除延續過往基礎，首度將實施對象擴及本市公立國中學生，於各校晨讀時間或平日閱讀時間等課程，由指導老師帶領學生學習廉政歷史故事，截至105年底計2,394名學生參與。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4">
            <text:p text:style-name="P146"><text:span text:style-name="T147">表</text:span><text:span text:style-name="T148">三</text:span><text:span text:style-name="T149"><text:s/></text:span><text:span text:style-name="T150">新北市歷年</text:span><text:span text:style-name="T151">廉政故事義工宣導效益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年別</text:p>
          </table:table-cell>
          <table:table-cell table:style-name="TableCell155">
            <text:p text:style-name="P156">義工人數(人)</text:p>
          </table:table-cell>
          <table:table-cell table:style-name="TableCell157">
            <text:p text:style-name="P158">故事宣講場次(場)</text:p>
          </table:table-cell>
          <table:table-cell table:style-name="TableCell159">
            <text:p text:style-name="P160">宣導學童人數(人)</text:p>
          </table:table-cell>
        </table:table-row>
        <table:table-row table:style-name="TableRow161">
          <table:table-cell table:style-name="TableCell162">
            <text:p text:style-name="P163">104年</text:p>
          </table:table-cell>
          <table:table-cell table:style-name="TableCell164">
            <text:p text:style-name="P165">276</text:p>
          </table:table-cell>
          <table:table-cell table:style-name="TableCell166">
            <text:p text:style-name="P167">980</text:p>
          </table:table-cell>
          <table:table-cell table:style-name="TableCell168">
            <text:p text:style-name="P169">29,641</text:p>
          </table:table-cell>
        </table:table-row>
        <table:table-row table:style-name="TableRow170">
          <table:table-cell table:style-name="TableCell171">
            <text:p text:style-name="P172">105年</text:p>
          </table:table-cell>
          <table:table-cell table:style-name="TableCell173">
            <text:p text:style-name="P174">278</text:p>
          </table:table-cell>
          <table:table-cell table:style-name="TableCell175">
            <text:p text:style-name="P176">704</text:p>
          </table:table-cell>
          <table:table-cell table:style-name="TableCell177">
            <text:p text:style-name="P178">23,331</text:p>
          </table:table-cell>
        </table:table-row>
        <table:table-row table:style-name="TableRow179">
          <table:table-cell table:style-name="TableCell180" table:number-columns-spanned="4">
            <text:p text:style-name="P181"><text:span text:style-name="T182">資料來源：新北市政府政風處</text:span></text:p>
          </table:table-cell>
          <table:covered-table-cell/>
          <table:covered-table-cell/>
          <table:covered-table-cell/>
        </table:table-row>
      </table:table>
      <text:p text:style-name="P183">2.<text:s/>策劃反貪行銷宣導，全民寓教同樂</text:p>
      <text:p text:style-name="P184">為倡導民眾廉潔共識，本處督導所屬政風機構結合機關辦理大型戶外活動時機，例如土城桐花季、淡水滬尾櫻花祭及中和土地公季等新北市重要大型文化活動，設置「公益遊戲宣導攤位」，行銷相關廉政宣導作為，將反貪觀念內化成遊戲內容，藉由寓教同樂方式，行銷民眾反貪倡廉理念，105年度計辦理57場次，實際參與民眾約2萬2,500人。</text:p>
      <text:soft-page-break/>
      <text:p text:style-name="P185">(六)<text:s/>推動廉政專案宣講，加強同仁法治觀念</text:p>
      <text:p text:style-name="P186">為提升新北市政府員工廉潔及法治觀念，加強宣導本府員工廉政倫理規範、貪污治罪條例或刑法等相關政風法令，並落實請託關說、贈受財物及飲宴應酬等事件之登錄，辦理廉政相關法規之教育訓練及宣導。</text:p>
      <text:p text:style-name="P187">105年度為增進警政及其他職系公務人員對相關廉政法規之理解，政風處編撰警政倫理指南手冊，並將案例拍攝成情境短片宣導，另為加強公務員對浮報款項案件之違法性認知，105年度賡續辦理專案法紀宣導，邀請新北地方法院檢察署檢察官擔任講座，期能提高本府員工廉能與法治意識。</text:p>
      <text:p text:style-name="P188">(七)<text:s/>落實召開廉政會報，發揮廉政策進功能</text:p>
      <text:p text:style-name="P189">由機關首長邀集各級主管與會，透過廉政會報運作平台作為，深入研析機關內部廉政風險，落實內稽內控，深化與具稽核評估職能相關單位之資訊交換預防工作，健全機關體檢機制，審議廉政政策及重大措施，檢討肅貪、防貪、廉政倫理、企業誠信等措施，並協助機關及首長能穩健施政，成為促進廉能政治的重要平臺。</text:p>
      <text:p text:style-name="P190">105年度本處暨所屬政風機構召開廉政會報39場次，由機關首長或副首長親自主持，檢討防貪、肅貪及行政透明等廉能工作推動情形，善用廉政會報機制，達成協助機關發揮內控內稽等預警功能，並適時檢討機關缺失，檢視防貪、肅貪及行政透明等廉能工作推動情形，加強各機關橫向聯繫機制，建構本府完整廉政管理平臺，協助各機關達成興利防弊之功效。</text:p>
      <text:p text:style-name="P191">(八)<text:s/>辦理公職人員財產申報及利益衝突迴避案件，積極落實陽光法案</text:p>
      <text:p text:style-name="P192">透過財產申報制度，使公職人員之財產透明化，經得起公眾檢視；另為防止公職人員憑藉職務機會從事違法行為，透過財產申報實質審查作業，促進人民對政府廉能施政之信賴。藉由公職人員利益衝突之迴避規範，避免公職人員因運用公權力而達成私益之目的，以有效遏阻貪污腐化暨不當利益輸送，並增進人民對於公職人員廉潔操守及政府決策過程之信賴。</text:p>
      <text:p text:style-name="P193">104年度本府及所屬機關學校公職人員財產申報人數計3,440人，按14％比例抽出514件辦理實質審查；105年度財產申報人數計3,432人，抽出501件辦理實質審查。</text:p>
      <text:p text:style-name="P194">三、結語</text:p>
      <text:p text:style-name="P195"><text:span text:style-name="T196">未來政風處將持續結合所屬政風機構，推動公務員廉政教育宣導及社會參與的反貪工作，藉由多元化及創意性的宣導活動，提高本府同仁、民眾及往來廠商之廉能觀念，並針對機關潛存廉政風險做制度性改善的預防措施，以形成完整的廉政網絡，防制貪污不法情事之發生，達成端正政風、促進廉能政治及維護機關安全之目標，建立「廉政、廉能、專業、永續、均富」之政府，以回應人民對本府清廉施政的期待</text:span><text:span text:style-name="T197">。</text:span><text:span text:style-name="T1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偉珊</meta:initial-creator>
    <dc:creator>吳榮軒</dc:creator>
    <meta:creation-date>2020-02-19T08:37:00Z</meta:creation-date>
    <dc:date>2020-02-19T08:37:00Z</dc:date>
    <meta:print-date>2017-03-16T06:30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22" meta:character-count="3498" meta:row-count="24" meta:non-whitespace-character-count="298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9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70c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</office:automatic-styles>
  <office:body>
    <office:chart>
      <chart:chart chart:class="chart:bar" svg:height="202.4pt" svg:width="451.6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4年</text:p>
              </table:table-cell>
              <table:table-cell office:value-type="string">
                <text:p>105年</text:p>
              </table:table-cell>
            </table:table-row>
          </table:table-header-rows>
          <table:table-row>
            <table:table-cell office:value-type="string">
              <text:p>預警作為(件)</text:p>
            </table:table-cell>
            <table:table-cell office:value-type="float" office:value="23"/>
            <table:table-cell office:value-type="float" office:value="50"/>
          </table:table-row>
          <table:table-row>
            <table:table-cell office:value-type="string">
              <text:p>業務稽核(件)</text:p>
            </table:table-cell>
            <table:table-cell office:value-type="float" office:value="43"/>
            <table:table-cell office:value-type="float" office:value="57"/>
          </table:table-row>
          <table:table-row>
            <table:table-cell office:value-type="string">
              <text:p>廉政研究(件)</text:p>
            </table:table-cell>
            <table:table-cell office:value-type="float" office:value="10"/>
            <table:table-cell office:value-type="float" office:value="7"/>
          </table:table-row>
          <table:table-row>
            <table:table-cell office:value-type="string">
              <text:p>採購綜合分析(件)</text:p>
            </table:table-cell>
            <table:table-cell office:value-type="float" office:value="78"/>
            <table:table-cell office:value-type="float" office:value="79"/>
          </table:table-row>
          <table:table-row>
            <table:table-cell office:value-type="string">
              <text:p>社會參與(件)</text:p>
            </table:table-cell>
            <table:table-cell office:value-type="float" office:value="71"/>
            <table:table-cell office:value-type="float" office:value="57"/>
          </table:table-row>
          <table:table-row>
            <table:table-cell office:value-type="string">
              <text:p>廉政教育訓練(件)</text:p>
            </table:table-cell>
            <table:table-cell office:value-type="float" office:value="164"/>
            <table:table-cell office:value-type="float" office:value="260"/>
          </table:table-row>
          <table:table-row>
            <table:table-cell office:value-type="string">
              <text:p>廉 政 會 報(件)</text:p>
            </table:table-cell>
            <table:table-cell office:value-type="float" office:value="37"/>
            <table:table-cell office:value-type="float" office:value="39"/>
          </table:table-row>
          <table:table-row>
            <table:table-cell office:value-type="string">
              <text:p>違反公職人員財產申報法核 定 裁 罰 案 件(件)</text:p>
            </table:table-cell>
            <table:table-cell office:value-type="float" office:value="4"/>
            <table:table-cell office:value-type="float" office:value="14"/>
          </table:table-row>
          <table:table-row>
            <table:table-cell office:value-type="string">
              <text:p>違反公職人員利益衝突迴避法核 定 裁 罰 案 件(件)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