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margin-top="0.25in" fo:margin-bottom="0.125in"/>
      <style:text-properties style:font-name="Times New Roman" style:font-name-asian="標楷體" style:font-name-complex="Times New Roman" fo:font-weight="bold" style:font-weight-asian="bold"/>
    </style:style>
    <style:style style:name="P4" style:parent-style-name="內文" style:family="paragraph">
      <style:paragraph-properties fo:margin-top="0.125in" fo:text-indent="0.3333in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margin-top="0.125in" fo:text-indent="0.3333in"/>
    </style:style>
    <style:style style:name="P6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font-size="10pt" style:font-size-asian="10pt"/>
    </style:style>
    <style:style style:name="P7" style:parent-style-name="內文" style:family="paragraph">
      <style:paragraph-properties fo:margin-bottom="0.125in" fo:line-height="0.1666in"/>
      <style:text-properties style:font-name="微軟正黑體" style:font-name-asian="微軟正黑體" style:font-name-complex="Times New Roman" fo:font-size="8pt" style:font-size-asian="8pt"/>
    </style:style>
    <style:style style:name="P8" style:parent-style-name="內文" style:family="paragraph">
      <style:paragraph-properties fo:margin-top="0.25in" fo:margin-bottom="0.125in"/>
      <style:text-properties style:font-name="Times New Roman" style:font-name-asian="標楷體" style:font-name-complex="Times New Roman" fo:font-weight="bold" style:font-weight-asian="bold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top="0.125in" fo:margin-left="0.58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top="0.125in" fo:margin-bottom="0.125in" fo:margin-left="0.5833in" fo:text-inden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olumn32" style:family="table-column">
      <style:table-column-properties style:column-width="1.2326in"/>
    </style:style>
    <style:style style:name="TableColumn33" style:family="table-column">
      <style:table-column-properties style:column-width="1.3777in"/>
    </style:style>
    <style:style style:name="TableColumn34" style:family="table-column">
      <style:table-column-properties style:column-width="1.3166in"/>
    </style:style>
    <style:style style:name="Table31" style:family="table">
      <style:table-properties style:width="3.927in" fo:margin-left="0in" table:align="center"/>
    </style:style>
    <style:style style:name="TableRow35" style:family="table-row">
      <style:table-row-properties style:min-row-height="0.2118in"/>
    </style:style>
    <style:style style:name="TableCell36" style:family="table-cell">
      <style:table-cell-properties fo:border-top="none" fo:border-left="none" fo:border-bottom="0.0138in solid #F79646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3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4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ableRow41" style:family="table-row">
      <style:table-row-properties style:min-row-height="0.152in"/>
    </style:style>
    <style:style style:name="TableCell42" style:family="table-cell">
      <style:table-cell-properties fo:border-top="0.0138in solid #F79646" fo:border-left="none" fo:border-bottom="0.0138in solid #F79646" fo:border-right="0.0138in solid #F79646" fo:background-color="#FDE4D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4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ableCell46" style:family="table-cell">
      <style:table-cell-properties fo:border-top="0.0138in solid #F79646" fo:border-left="0.0138in solid #F79646" fo:border-bottom="0.0138in solid #F79646" fo:border-right="none" fo:background-color="#FDE4D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48" style:family="table-row">
      <style:table-row-properties style:min-row-height="0.1847in"/>
    </style:style>
    <style:style style:name="TableCell49" style:family="table-cell">
      <style:table-cell-properties fo:border-top="0.0138in solid #F79646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51" style:family="table-cell">
      <style:table-cell-properties fo:border="0.0138in solid #F7964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53" style:family="table-cell">
      <style:table-cell-properties fo:border-top="0.0138in solid #F79646" fo:border-left="0.0138in solid #F79646" fo:border-bottom="0.0138in solid #F79646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ableRow55" style:family="table-row">
      <style:table-row-properties style:min-row-height="0.209in"/>
    </style:style>
    <style:style style:name="TableCell56" style:family="table-cell">
      <style:table-cell-properties fo:border-top="0.0138in solid #F79646" fo:border-left="none" fo:border-bottom="0.0138in solid #F79646" fo:border-right="0.0138in solid #F79646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58" style:family="table-cell">
      <style:table-cell-properties fo:border="0.0138in solid #F79646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60" style:family="table-cell">
      <style:table-cell-properties fo:border-top="0.0138in solid #F79646" fo:border-left="0.0138in solid #F79646" fo:border-bottom="0.0138in solid #F79646" fo:border-right="none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ableRow62" style:family="table-row">
      <style:table-row-properties style:min-row-height="0.209in"/>
    </style:style>
    <style:style style:name="TableCell63" style:family="table-cell">
      <style:table-cell-properties fo:border-top="0.0138in solid #F79646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bottom="0.125in" fo:line-height="0.1666in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8pt" style:font-size-asian="8pt"/>
    </style:style>
    <style:style style:name="P66" style:parent-style-name="內文" style:family="paragraph">
      <style:paragraph-properties fo:margin-top="0.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margin-top="0.125in" fo:margin-left="0.58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margin-top="0.125in" fo:margin-left="0.5833in" fo:text-indent="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margin-top="0.125in" fo:margin-left="0.58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TableColumn98" style:family="table-column">
      <style:table-column-properties style:column-width="1.1805in"/>
    </style:style>
    <style:style style:name="TableColumn99" style:family="table-column">
      <style:table-column-properties style:column-width="1.2854in"/>
    </style:style>
    <style:style style:name="TableColumn100" style:family="table-column">
      <style:table-column-properties style:column-width="1.2798in"/>
    </style:style>
    <style:style style:name="TableColumn101" style:family="table-column">
      <style:table-column-properties style:column-width="1.2763in"/>
    </style:style>
    <style:style style:name="Table97" style:family="table">
      <style:table-properties style:width="5.0222in" fo:margin-left="0in" table:align="center"/>
    </style:style>
    <style:style style:name="TableRow102" style:family="table-row">
      <style:table-row-properties style:min-row-height="0.2118in"/>
    </style:style>
    <style:style style:name="TableCell103" style:family="table-cell">
      <style:table-cell-properties fo:border-top="none" fo:border-left="none" fo:border-bottom="0.0138in solid #F79646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10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10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ableRow108" style:family="table-row">
      <style:table-row-properties style:min-row-height="0.152in"/>
    </style:style>
    <style:style style:name="TableCell109" style:family="table-cell">
      <style:table-cell-properties fo:border-top="0.0138in solid #F79646" fo:border-left="none" fo:border-bottom="0.0138in solid #F79646" fo:border-right="0.0138in solid #F79646" fo:background-color="#FDE4D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11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ableCell113" style:family="table-cell">
      <style:table-cell-properties fo:border-top="0.0138in solid #F79646" fo:border-left="0.0138in solid #F79646" fo:border-bottom="0.0138in solid #F79646" fo:border-right="none" fo:background-color="#FDE4D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115" style:family="table-row">
      <style:table-row-properties style:min-row-height="0.1847in"/>
    </style:style>
    <style:style style:name="TableCell116" style:family="table-cell">
      <style:table-cell-properties fo:border-top="0.0138in solid #F79646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118" style:family="table-cell">
      <style:table-cell-properties fo:border="0.0138in solid #F7964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20" style:family="table-cell">
      <style:table-cell-properties fo:border="0.0138in solid #F7964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22" style:family="table-cell">
      <style:table-cell-properties fo:border-top="0.0138in solid #F79646" fo:border-left="0.0138in solid #F79646" fo:border-bottom="0.0138in solid #F79646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ableRow124" style:family="table-row">
      <style:table-row-properties style:min-row-height="0.209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126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28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30" style:family="table-cell">
      <style:table-cell-properties fo:border-top="0.0138in solid #F79646" fo:border-left="0.0138in solid #F79646" fo:border-bottom="0.0138in solid #F79646" fo:border-right="none" fo:background-color="#FDE4D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ableRow132" style:family="table-row">
      <style:table-row-properties style:min-row-height="0.252in"/>
    </style:style>
    <style:style style:name="TableCell133" style:family="table-cell">
      <style:table-cell-properties fo:border-top="0.0138in solid #F79646" fo:border-left="none" fo:border-bottom="0.0138in solid #F79646" fo:border-right="0.0138in solid #F7964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135" style:family="table-cell">
      <style:table-cell-properties fo:border="0.0138in solid #F7964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37" style:family="table-cell">
      <style:table-cell-properties fo:border="0.0138in solid #F7964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39" style:family="table-cell">
      <style:table-cell-properties fo:border-top="0.0138in solid #F79646" fo:border-left="0.0138in solid #F79646" fo:border-bottom="0.0138in solid #F79646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ableRow141" style:family="table-row">
      <style:table-row-properties style:min-row-height="0.1861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143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45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47" style:family="table-cell">
      <style:table-cell-properties fo:border-top="0.0138in solid #F79646" fo:border-left="0.0138in solid #F79646" fo:border-bottom="0.0138in solid #F79646" fo:border-right="none" fo:background-color="#FDE4D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ableRow149" style:family="table-row">
      <style:table-row-properties style:min-row-height="0.2104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151" style:family="table-cell">
      <style:table-cell-properties fo:border="0.0138in solid #F7964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53" style:family="table-cell">
      <style:table-cell-properties fo:border="0.0138in solid #F7964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6" style:family="table-cell">
      <style:table-cell-properties fo:border-top="0.0138in solid #F79646" fo:border-left="0.0138in solid #F79646" fo:border-bottom="0.0138in solid #F79646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0465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Cell161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63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color="#000000" fo:font-size="8pt" style:font-size-asian="8pt" style:font-size-complex="8pt"/>
    </style:style>
    <style:style style:name="TableCell165" style:family="table-cell">
      <style:table-cell-properties fo:border-top="0.0138in solid #F79646" fo:border-left="0.0138in solid #F79646" fo:border-bottom="0.0138in solid #F79646" fo:border-right="none" fo:background-color="#FDE4D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ableRow167" style:family="table-row">
      <style:table-row-properties style:min-row-height="0.0465in"/>
    </style:style>
    <style:style style:name="TableCell168" style:family="table-cell">
      <style:table-cell-properties fo:border-top="0.0138in solid #F79646" fo:border-left="none" fo:border-bottom="none" fo:border-right="none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微軟正黑體" style:font-name-asian="微軟正黑體" style:font-name-complex="Times New Roman" style:font-weight-complex="bold" fo:color="#000000" fo:font-size="8pt" style:font-size-asian="8pt"/>
    </style:style>
    <style:style style:name="P170" style:parent-style-name="內文" style:family="paragraph">
      <style:paragraph-properties fo:margin-top="0.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margin-top="0.125in" fo:margin-left="0.58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margin-top="0.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margin-top="0.125in" fo:margin-left="0.58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margin-top="0.125in" fo:margin-left="0.58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margin-top="0.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fo:margin-top="0.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margin-top="0.125in" fo:margin-left="0.8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margin-top="0.125in" fo:margin-bottom="0.25in" fo:margin-left="0.8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TableColumn180" style:family="table-column">
      <style:table-column-properties style:column-width="0.7388in"/>
    </style:style>
    <style:style style:name="TableColumn181" style:family="table-column">
      <style:table-column-properties style:column-width="0.7861in"/>
    </style:style>
    <style:style style:name="TableColumn182" style:family="table-column">
      <style:table-column-properties style:column-width="0.9in"/>
    </style:style>
    <style:style style:name="TableColumn183" style:family="table-column">
      <style:table-column-properties style:column-width="0.9847in"/>
    </style:style>
    <style:style style:name="Table179" style:family="table">
      <style:table-properties style:width="3.4097in" fo:margin-left="0in" table:align="center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none" fo:border-bottom="0.0138in solid #F79646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18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18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8p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0.0138in solid #F79646" fo:border-left="none" fo:border-bottom="0.0138in solid #F79646" fo:border-right="0.0138in solid #F79646" fo:background-color="#FDE4D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93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95" style:family="table-cell">
      <style:table-cell-properties fo:border="0.0138in solid #F79646" fo:background-color="#FDE4D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97" style:family="table-cell">
      <style:table-cell-properties fo:border-top="0.0138in solid #F79646" fo:border-left="0.0138in solid #F79646" fo:border-bottom="0.0138in solid #F79646" fo:border-right="none" fo:background-color="#FDE4D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0.0138in solid #F79646" fo:border-left="none" fo:border-bottom="0.0138in solid #F79646" fo:border-right="0.0138in solid #F79646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202" style:family="table-cell">
      <style:table-cell-properties fo:border="0.0138in solid #F79646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204" style:family="table-cell">
      <style:table-cell-properties fo:border="0.0138in solid #F79646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206" style:family="table-cell">
      <style:table-cell-properties fo:border-top="0.0138in solid #F79646" fo:border-left="0.0138in solid #F79646" fo:border-bottom="0.0138in solid #F79646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0.0138in solid #F79646" fo:border-left="none" fo:border-bottom="0.0138in solid #F79646" fo:border-right="0.0138in solid #F79646" fo:background-color="#FDE4D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21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21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215" style:family="table-cell">
      <style:table-cell-properties fo:border-top="0.0138in solid #F79646" fo:border-left="0.0138in solid #F79646" fo:border-bottom="0.0138in solid #F79646" fo:border-right="none" fo:background-color="#FDE4D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0.0138in solid #F79646" fo:border-left="none" fo:border-bottom="none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8pt" style:font-size-asian="8pt" style:font-size-complex="8pt"/>
    </style:style>
    <style:style style:name="P221" style:parent-style-name="內文" style:family="paragraph">
      <style:paragraph-properties fo:margin-top="0.25in" fo:margin-bottom="0.12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margin-top="0.125in" fo:margin-bottom="0.25in" fo:margin-left="0.8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margin-top="0.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text-align="justify" fo:margin-top="0.125in" fo:margin-left="0.58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text-align="justify" fo:margin-top="0.125in" fo:margin-left="0.58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margin-top="0.25in" fo:margin-left="0.3333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fo:text-align="justify" fo:margin-top="0.125in" fo:margin-left="0.58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text-align="justify" fo:margin-top="0.125in" fo:margin-left="0.58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margin-top="0.25in" fo:margin-left="0.33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text-align="justify" fo:margin-top="0.125in" fo:margin-left="0.58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text-align="justify" fo:margin-top="0.125in" fo:margin-left="0.58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margin-top="0.25in" fo:margin-bottom="0.125in"/>
      <style:text-properties style:font-name="Times New Roman" style:font-name-asian="標楷體" style:font-name-complex="Times New Roman" fo:font-weight="bold" style:font-weight-asian="bold"/>
    </style:style>
    <style:style style:name="P244" style:parent-style-name="內文" style:family="paragraph">
      <style:paragraph-properties fo:margin-top="0.125in" fo:text-indent="0.333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family="graphic" style:name="a0">
      <style:graphic-properties/>
    </style:style>
  </office:automatic-styles>
  <office:body>
    <office:text text:use-soft-page-breaks="true">
      <text:p text:style-name="P1">新北市廉政預防工作概況</text:p>
      <text:p text:style-name="P2">新北市政府政風處</text:p>
      <text:p text:style-name="P3">一、前言</text:p>
      <text:p text:style-name="P4">為使本府公務員及本市民眾正確認識貪腐之危害，本處對內持續協助本府團隊推動興利行政，創造廉潔效能的施政環境，以提供市民優質服務；對外並積極取得民眾對本府之信賴與支持，結合本府各機關力量，共同締造新北市的永續發展。本處督導所屬政風機構，除加強辦理廉政教育訓練，以提升同仁法治觀念外，更結合各機關資源擴大辦理社會參與活動，並將廉政倫理的概念，推展至學校、社區及往來廠商，全面推動宣導工作；並致力建構透明課責的公務環境，針對機關內易滋弊端業務進行風險掌控，辦理預警作為、業務稽核等防範作為，讓貪腐可能性降到最低，提升人民對政府的信任度，以下針對近二年本市廉政預防工作現況進行分析。</text:p>
      <text:p text:style-name="P5"><draw:frame draw:style-name="a0" draw:name="圖表 2" text:anchor-type="as-char" svg:x="0in" svg:y="0in" svg:width="6in" svg:height="3.52083in" style:rel-width="scale" style:rel-height="scale"><draw:object xlink:href="Object 1/" xlink:type="simple" xlink:show="embed" xlink:actuate="onLoad"/><svg:title/><svg:desc/></draw:frame></text:p>
      <text:p text:style-name="P6">圖一　新北市政府政風處預防工作績效</text:p>
      <text:p text:style-name="P7">資料來源：新北市政府政風處</text:p>
      <text:p text:style-name="P8">二、105至106年度廉政預防工作概況</text:p>
      <text:p text:style-name="P9">(一)<text:s/>落實預防貪瀆之預警功能，機先採取防範作為</text:p>
      <text:p text:style-name="P10">本處及所屬政風機構執行採購監辦、業務稽核、專案清查及查處案件等政風作為時，積極發揮預警功能，協助業管單位檢視是否符合法規或有其他貪瀆疑慮，當機關出現潛存違失風險事件或人員時，即時簽陳機關首長，以提供業務單位參採，並防範貪瀆不法行為發生。</text:p>
      <text:soft-page-break/>
      <text:p text:style-name="P11"><text:span text:style-name="T12">10</text:span><text:span text:style-name="T13">6</text:span><text:span text:style-name="T14">年度本處</text:span><text:span text:style-name="T15">暨</text:span><text:span text:style-name="T16">所屬政風機構計提報預警作為</text:span><text:span text:style-name="T17">73</text:span><text:span text:style-name="T18">案，累計節省公帑新臺幣</text:span><text:span text:style-name="T19">1,602</text:span><text:span text:style-name="T20">萬</text:span><text:span text:style-name="T21">5</text:span><text:span text:style-name="T22">,</text:span><text:span text:style-name="T23">962</text:span><text:span text:style-name="T24">元及增加國庫收入</text:span><text:span text:style-name="T25">9,459</text:span><text:span text:style-name="T26">萬</text:span><text:span text:style-name="T27">9</text:span><text:span text:style-name="T28">,</text:span><text:span text:style-name="T29">673</text:span><text:span text:style-name="T30">元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表</text:span><text:span text:style-name="T39">一</text:span><text:span text:style-name="T40">　預警作為工作執行效益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項　目</text:p>
          </table:table-cell>
          <table:table-cell table:style-name="TableCell44">
            <text:p text:style-name="P45">105年</text:p>
          </table:table-cell>
          <table:table-cell table:style-name="TableCell46">
            <text:p text:style-name="P47">106年</text:p>
          </table:table-cell>
        </table:table-row>
        <table:table-row table:style-name="TableRow48">
          <table:table-cell table:style-name="TableCell49">
            <text:p text:style-name="P50">節省公帑</text:p>
          </table:table-cell>
          <table:table-cell table:style-name="TableCell51">
            <text:p text:style-name="P52">8,594,949 (元)</text:p>
          </table:table-cell>
          <table:table-cell table:style-name="TableCell53">
            <text:p text:style-name="P54">16,025,962<text:s/>(元)</text:p>
          </table:table-cell>
        </table:table-row>
        <table:table-row table:style-name="TableRow55">
          <table:table-cell table:style-name="TableCell56">
            <text:p text:style-name="P57">增加國庫收入</text:p>
          </table:table-cell>
          <table:table-cell table:style-name="TableCell58">
            <text:p text:style-name="P59">2,538,889 (元)</text:p>
          </table:table-cell>
          <table:table-cell table:style-name="TableCell60">
            <text:p text:style-name="P61">9,459,673<text:s/>(元)</text:p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資料來源：新北市政府政風處</text:span></text:p>
          </table:table-cell>
          <table:covered-table-cell/>
          <table:covered-table-cell/>
        </table:table-row>
      </table:table>
      <text:p text:style-name="P66">(二)<text:s/>辦理專案稽核，落實機關內控機制</text:p>
      <text:p text:style-name="P67">針對本府各機關具高度風險或與全民權益相關之易滋弊端業務，辦理風險業務內控稽核，並依稽核結果，針對人員責任及作業程序等相關問題，研提興革建議及防弊作為，並落實掌握業務單位後續改善情形，強化本府重點業務興利防弊功能。</text:p>
      <text:p text:style-name="P68"><text:span text:style-name="T69">10</text:span><text:span text:style-name="T70">6</text:span><text:span text:style-name="T71">年度針對</text:span><text:span text:style-name="T72">「建造執照核發審查作業」、「汰換號誌設備管理」、「公共工程剩餘土石方流向」及「工程開口合約採購」</text:span><text:span text:style-name="T73">等</text:span><text:span text:style-name="T74">5</text:span><text:span text:style-name="T75">3</text:span><text:span text:style-name="T76">項業務辦理專案稽核，共計節省公帑</text:span><text:span text:style-name="T77">81</text:span><text:span text:style-name="T78">萬</text:span><text:span text:style-name="T79">2,097</text:span><text:span text:style-name="T80">元</text:span><text:span text:style-name="T81">、增加國庫收入</text:span><text:span text:style-name="T82">258</text:span><text:span text:style-name="T83">萬</text:span><text:span text:style-name="T84">9,061</text:span><text:span text:style-name="T85">元</text:span><text:span text:style-name="T86">，導正缺失</text:span><text:span text:style-name="T87">8</text:span><text:span text:style-name="T88">件</text:span><text:span text:style-name="T89">、</text:span><text:span text:style-name="T90">修訂法規或作業程序</text:span><text:span text:style-name="T91">32</text:span><text:span text:style-name="T92">件</text:span><text:span text:style-name="T93">、記過及申誡</text:span><text:span text:style-name="T94">8</text:span><text:span text:style-name="T95">人。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<text:span text:style-name="T105">表</text:span><text:span text:style-name="T106">二</text:span><text:span text:style-name="T107">　專案稽核工作執行效益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項　目</text:p>
          </table:table-cell>
          <table:covered-table-cell/>
          <table:table-cell table:style-name="TableCell111">
            <text:p text:style-name="P112">105年</text:p>
          </table:table-cell>
          <table:table-cell table:style-name="TableCell113">
            <text:p text:style-name="P114">106年</text:p>
          </table:table-cell>
        </table:table-row>
        <table:table-row table:style-name="TableRow115">
          <table:table-cell table:style-name="TableCell116" table:number-rows-spanned="2">
            <text:p text:style-name="P117">財務效益</text:p>
          </table:table-cell>
          <table:table-cell table:style-name="TableCell118">
            <text:p text:style-name="P119">節省公帑</text:p>
          </table:table-cell>
          <table:table-cell table:style-name="TableCell120">
            <text:p text:style-name="P121">2,113,252 (元)</text:p>
          </table:table-cell>
          <table:table-cell table:style-name="TableCell122">
            <text:p text:style-name="P123">812,097<text:s/>(元)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增加國庫收入</text:p>
          </table:table-cell>
          <table:table-cell table:style-name="TableCell128">
            <text:p text:style-name="P129">406,514 (元)</text:p>
          </table:table-cell>
          <table:table-cell table:style-name="TableCell130">
            <text:p text:style-name="P131">2,589,061<text:s/>(元)</text:p>
          </table:table-cell>
        </table:table-row>
        <table:table-row table:style-name="TableRow132">
          <table:table-cell table:style-name="TableCell133" table:number-rows-spanned="4">
            <text:p text:style-name="P134">降低廉政風險<text:line-break/>之措施</text:p>
          </table:table-cell>
          <table:table-cell table:style-name="TableCell135">
            <text:p text:style-name="P136">導正缺失</text:p>
          </table:table-cell>
          <table:table-cell table:style-name="TableCell137">
            <text:p text:style-name="P138">9 (件)</text:p>
          </table:table-cell>
          <table:table-cell table:style-name="TableCell139">
            <text:p text:style-name="P140">8(件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修訂法規或作業程序</text:p>
          </table:table-cell>
          <table:table-cell table:style-name="TableCell145">
            <text:p text:style-name="P146">23 (件)</text:p>
          </table:table-cell>
          <table:table-cell table:style-name="TableCell147">
            <text:p text:style-name="P148">32<text:s/>(件)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函送司法偵查</text:p>
          </table:table-cell>
          <table:table-cell table:style-name="TableCell153">
            <text:p text:style-name="P154"><text:span text:style-name="T155">-</text:span></text:p>
          </table:table-cell>
          <table:table-cell table:style-name="TableCell156">
            <text:p text:style-name="P157"><text:span text:style-name="T158">-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記過及申誡</text:p>
          </table:table-cell>
          <table:table-cell table:style-name="TableCell163">
            <text:p text:style-name="P164">126 (人)</text:p>
          </table:table-cell>
          <table:table-cell table:style-name="TableCell165">
            <text:p text:style-name="P166">8<text:s/>(人)</text:p>
          </table:table-cell>
        </table:table-row>
        <table:table-row table:style-name="TableRow167">
          <table:table-cell table:style-name="TableCell168" table:number-columns-spanned="4">
            <text:p text:style-name="內文"><text:span text:style-name="T169">資料來源：新北市政府政風處</text:span></text:p>
          </table:table-cell>
          <table:covered-table-cell/>
          <table:covered-table-cell/>
          <table:covered-table-cell/>
        </table:table-row>
      </table:table>
      <text:p text:style-name="P170">(三)<text:s/>執行廉政民意調查及廉政體系架構與評核研究</text:p>
      <text:p text:style-name="P171">為充足地方廉政體系架構之研究，106年度針對本市特殊地理環境、族群及人口結構與廉政政策之推動關聯性，進行廉政研究，並以專業符合本市特殊條件之大數據方式呈現，深入分析本市各區廉政治理狀況，除成立廉政研究工作坊，共同研究分析本市地方廉政治理，並邀請相關資歷豐富人員及專家學者，分別以區域面及業務面探討為主軸，辦理工作坊及焦點座談，除確認研究發現並提出相關政策建議外，同時也結合民意調查結果，提供6項建議供本府<text:soft-page-break/>推動廉政工作參考。</text:p>
      <text:p text:style-name="P172">(四)<text:s/>提升政府採購品質，定期彙整機關採購案件</text:p>
      <text:p text:style-name="P173">為落實採購監辦、確保本府採購案件品質，依「政府採購法」、「機關主會計及有關單位會同監辦採購辦法」等相關規定，實地監視或書面審核本府採購案件之「開標」、「比價」、「議價」、「決標」及「驗收」等程序是否符合政府採購法相關規定，並定期彙整本府各機關「採購案件綜合分析報告」、「機關辦理採購案件一覽表」及「採購違失案件彙整表」2次，期能即時發掘本府採購違失案件，予以導正改善，並進行必要查處作為。</text:p>
      <text:p text:style-name="P174">106年度本府及所屬機關、學校106年度辦理逾公告金額十分之一採購案件共計1萬1,440案，總決標金額342億8,764萬6,107元，除逐一分析各類採購案件外，並就標案異常集中特定廠商等21類違失類型，詳述案件之防制作為及改善處理情形。</text:p>
      <text:p text:style-name="P175">(五)<text:s/>推動廉政義工及社會反貪行銷，提升公民廉能意識</text:p>
      <text:p text:style-name="P176">1.<text:s/>LED亮點計畫，擴大社會參與</text:p>
      <text:p text:style-name="P177">本市於102年制訂廉政宣導LED亮點計畫，希望藉由廉政故事義工向國小學童講述廉政故事之方式，將反貪倡廉觀念融入國小校園，為有效推動校園誠信與品格教育工作，每年定期辦理培訓活動，以增進廉政義工故事講演技巧，並出版廉政故事集第1至5集、廉政歷史故事有聲書及廉政故事集有聲書等宣導教材。</text:p>
      <text:p text:style-name="P178">本市廉政故事義工人數自102年成立以來逐年成長，截至106年底已達278人，106年至本市各國小校園推廣廉政故事計925場次，參與學童達2萬3,590人次。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<text:span text:style-name="T187">表</text:span><text:span text:style-name="T188">三</text:span><text:span text:style-name="T189"><text:s/>廉政故事義工宣導效益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年別</text:p>
          </table:table-cell>
          <table:table-cell table:style-name="TableCell193">
            <text:p text:style-name="P194">義工人數</text:p>
          </table:table-cell>
          <table:table-cell table:style-name="TableCell195">
            <text:p text:style-name="P196">故事宣講場次</text:p>
          </table:table-cell>
          <table:table-cell table:style-name="TableCell197">
            <text:p text:style-name="P198">宣導學童人數</text:p>
          </table:table-cell>
        </table:table-row>
        <table:table-row table:style-name="TableRow199">
          <table:table-cell table:style-name="TableCell200">
            <text:p text:style-name="P201">105年</text:p>
          </table:table-cell>
          <table:table-cell table:style-name="TableCell202">
            <text:p text:style-name="P203">278 (人)</text:p>
          </table:table-cell>
          <table:table-cell table:style-name="TableCell204">
            <text:p text:style-name="P205">704 (場)</text:p>
          </table:table-cell>
          <table:table-cell table:style-name="TableCell206">
            <text:p text:style-name="P207">23,331 (人)</text:p>
          </table:table-cell>
        </table:table-row>
        <table:table-row table:style-name="TableRow208">
          <table:table-cell table:style-name="TableCell209">
            <text:p text:style-name="P210">106年</text:p>
          </table:table-cell>
          <table:table-cell table:style-name="TableCell211">
            <text:p text:style-name="P212">278 (人)</text:p>
          </table:table-cell>
          <table:table-cell table:style-name="TableCell213">
            <text:p text:style-name="P214">925<text:s/>(場)</text:p>
          </table:table-cell>
          <table:table-cell table:style-name="TableCell215">
            <text:p text:style-name="P216">23,590<text:s/>(人)</text:p>
          </table:table-cell>
        </table:table-row>
        <table:table-row table:style-name="TableRow217">
          <table:table-cell table:style-name="TableCell218" table:number-columns-spanned="4">
            <text:p text:style-name="P219"><text:span text:style-name="T220">資料來源：新北市政府政風處</text:span></text:p>
          </table:table-cell>
          <table:covered-table-cell/>
          <table:covered-table-cell/>
          <table:covered-table-cell/>
        </table:table-row>
      </table:table>
      <text:p text:style-name="P221">2.<text:s/>策劃反貪行銷宣導，全民寓教同樂</text:p>
      <text:p text:style-name="P222">為倡導民眾廉潔共識，本處督導所屬政風機構結合機關辦理大型戶外活動時機，例如土城桐花季、淡水滬尾櫻花祭及中和土地公季等新北市重要大型文化活動，設置「公益遊戲宣導攤位」，行銷相關廉政宣導作為，將反貪<text:soft-page-break/>觀念內化成遊戲內容，藉由寓教同樂方式，行銷民眾反貪倡廉理念，106年度計辦理76場次，實際參與民眾約2萬2,500人。</text:p>
      <text:p text:style-name="P223">(六)<text:s/>推動廉政專案宣講，加強同仁法治觀念</text:p>
      <text:p text:style-name="P224">為提升本府員工廉潔及法治觀念，加強宣導本府員工廉政倫理規範、貪污治罪條例或刑法等相關政風法令，並落實請託關說、贈受財物及飲宴應酬等事件之登錄，辦理廉政相關法規之教育訓練及宣導。</text:p>
      <text:p text:style-name="P225">106年度為強化本市各區公所同仁及廠商廉政專業知能，政風處編撰開口契約注意事項手冊，並將案例拍攝成宣導短片；另為加強本府同仁廉政法治觀念，106年度以「工程倫理巡迴講習」、「圖利與便民教育訓練」、「新進人員專案法紀講習」為題進行專案宣導，106年總計辦理270場次宣導講習，宣導人數達1萬817人次，期能提高本府員工廉能與法治意識。</text:p>
      <text:p text:style-name="P226"><text:span text:style-name="T227"><text:s/></text:span><text:span text:style-name="T228">(</text:span><text:span text:style-name="T229">七</text:span><text:span text:style-name="T230">)</text:span><text:s/><text:span text:style-name="T231">落實召開廉政會報，發揮廉政策進功能</text:span></text:p>
      <text:p text:style-name="P232">由機關首長邀集各級主管與會，透過廉政會報運作平台作為，深入研析機關內部廉政風險，落實內稽內控，深化與具稽核評估職能相關單位之資訊交換預防工作，健全機關體檢機制，審議廉政政策及重大措施，檢討肅貪、防貪、廉政倫理、企業誠信等措施，並協助機關及首長能穩健施政，成為促進廉能政治的重要平臺。</text:p>
      <text:p text:style-name="P233">106年度本處暨所屬政風機構共召開廉政會報40場次，由機關首長或副首長親自主持，檢討防貪、肅貪及行政透明等廉能工作推動情形，善用廉政會報機制，達成協助機關發揮內控內稽等預警功能，並適時檢討機關缺失，檢視防貪、肅貪及行政透明等廉能工作推動情形，加強各機關橫向聯繫機制，建構本府完整廉政管理平臺，協助各機關達成興利防弊之功效。</text:p>
      <text:p text:style-name="P234"><text:span text:style-name="T235">(</text:span><text:span text:style-name="T236">八</text:span><text:span text:style-name="T237">)</text:span><text:s/><text:span text:style-name="T238">辦理公職人員財產申報</text:span><text:span text:style-name="T239">及利益衝突迴避案件</text:span><text:span text:style-name="T240">，積極落實陽光法案</text:span></text:p>
      <text:p text:style-name="P241">透過財產申報制度，使公職人員之財產透明化，經得起公眾檢視；另為防止公職人員憑藉職務機會從事違法行為，透過財產申報實質審查作業，促進人民對政府廉能施政之信賴。藉由公職人員利益衝突之迴避規範，避免公職人員因運用公權力而達成私益之目的，以有效遏阻貪污腐化暨不當利益輸送，並增進人民對於公職人員廉潔操守及政府決策過程之信賴。</text:p>
      <text:p text:style-name="P242">105年度本府及所屬機關學校公職人員財產申報人數總計3,432人，按14％比例抽出501件辦理實質審查；106年度本府及所屬機關學校公職人員財產申報人數總計3,395人，按14％比例抽出495件辦理實質審查。</text:p>
      <text:soft-page-break/>
      <text:p text:style-name="P243">三、結語</text:p>
      <text:p text:style-name="P244"><text:span text:style-name="T245">未來</text:span><text:span text:style-name="T246">政風處將持續</text:span><text:span text:style-name="T247">結合</text:span><text:span text:style-name="T248">所屬</text:span><text:span text:style-name="T249">政風機構</text:span><text:span text:style-name="T250">，</text:span><text:span text:style-name="T251">推動</text:span><text:span text:style-name="T252">公務員廉政教育宣導及</text:span><text:span text:style-name="T253">社會參與的反貪工作，</text:span><text:span text:style-name="T254">藉由多元化及創意性的</text:span><text:span text:style-name="T255">宣導</text:span><text:span text:style-name="T256">活動，提高本府同仁、民眾及往來廠商之廉能觀念，並針對機</text:span><text:span text:style-name="T257">關潛存廉政風險做制度性</text:span><text:span text:style-name="T258">改善的預防措施，</text:span><text:span text:style-name="T259">以形成完整的廉政網絡，防制貪污不法情事之發生，</text:span><text:span text:style-name="T260">達成端正政風、促進廉能政治及維護機關安全之目標，建立「廉政、廉能、專業、永續、均富」之政府，</text:span><text:span text:style-name="T261">以回應人</text:span><text:span text:style-name="T262">民對本府清廉施政的期待</text:span><text:span text:style-name="T2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偉珊</meta:initial-creator>
    <dc:creator>吳榮軒</dc:creator>
    <meta:creation-date>2020-02-19T08:38:00Z</meta:creation-date>
    <dc:date>2020-02-19T08:38:00Z</dc:date>
    <meta:print-date>2018-02-12T08:57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05" meta:character-count="3378" meta:row-count="23" meta:non-whitespace-character-count="287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9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bar" svg:height="253.5pt" svg:width="432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</table:table-row>
          </table:table-header-rows>
          <table:table-row>
            <table:table-cell office:value-type="string">
              <text:p>預警作為(件)</text:p>
            </table:table-cell>
            <table:table-cell office:value-type="float" office:value="23"/>
            <table:table-cell office:value-type="float" office:value="50"/>
          </table:table-row>
          <table:table-row>
            <table:table-cell office:value-type="string">
              <text:p>業務稽核(件)</text:p>
            </table:table-cell>
            <table:table-cell office:value-type="float" office:value="43"/>
            <table:table-cell office:value-type="float" office:value="57"/>
          </table:table-row>
          <table:table-row>
            <table:table-cell office:value-type="string">
              <text:p>廉政研究(件)</text:p>
            </table:table-cell>
            <table:table-cell office:value-type="float" office:value="10"/>
            <table:table-cell office:value-type="float" office:value="7"/>
          </table:table-row>
          <table:table-row>
            <table:table-cell office:value-type="string">
              <text:p>採購綜合分析(件)</text:p>
            </table:table-cell>
            <table:table-cell office:value-type="float" office:value="78"/>
            <table:table-cell office:value-type="float" office:value="79"/>
          </table:table-row>
          <table:table-row>
            <table:table-cell office:value-type="string">
              <text:p>社會參與(件)</text:p>
            </table:table-cell>
            <table:table-cell office:value-type="float" office:value="71"/>
            <table:table-cell office:value-type="float" office:value="57"/>
          </table:table-row>
          <table:table-row>
            <table:table-cell office:value-type="string">
              <text:p>廉政教育訓練(件)</text:p>
            </table:table-cell>
            <table:table-cell office:value-type="float" office:value="164"/>
            <table:table-cell office:value-type="float" office:value="260"/>
          </table:table-row>
          <table:table-row>
            <table:table-cell office:value-type="string">
              <text:p>廉 政 會 報(件)</text:p>
            </table:table-cell>
            <table:table-cell office:value-type="float" office:value="37"/>
            <table:table-cell office:value-type="float" office:value="39"/>
          </table:table-row>
          <table:table-row>
            <table:table-cell office:value-type="string">
              <text:p>違反公職人員財產申報法核 定 裁 罰 案 件(件)</text:p>
            </table:table-cell>
            <table:table-cell office:value-type="float" office:value="4"/>
            <table:table-cell office:value-type="float" office:value="14"/>
          </table:table-row>
          <table:table-row>
            <table:table-cell office:value-type="string">
              <text:p>違反公職人員利益衝突迴避法核 定 裁 罰 案 件(件)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