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4" style:parent-style-name="內文" style:family="paragraph">
      <style:paragraph-properties fo:margin-top="0.125in" fo:text-indent="0.3333in"/>
      <style:text-properties style:font-name="Times New Roman" style:font-name-asian="標楷體" style:font-name-complex="Times New Roman"/>
    </style:style>
    <style:style style:name="P5" style:parent-style-name="內文" style:family="paragraph">
      <style:paragraph-properties fo:margin-top="0.125in" fo:text-indent="0.3333in"/>
    </style:style>
    <style:style style:name="P6" style:parent-style-name="內文" style:family="paragraph">
      <style:paragraph-properties fo:text-align="center" fo:line-height="0.1666in"/>
      <style:text-properties style:font-name="微軟正黑體" style:font-name-asian="微軟正黑體" style:font-name-complex="Times New Roman" fo:font-size="10pt" style:font-size-asian="10pt"/>
    </style:style>
    <style:style style:name="P7" style:parent-style-name="內文" style:family="paragraph">
      <style:paragraph-properties fo:margin-bottom="0.125in" fo:line-height="0.1666in"/>
      <style:text-properties style:font-name="微軟正黑體" style:font-name-asian="微軟正黑體" style:font-name-complex="Times New Roman" fo:font-size="8pt" style:font-size-asian="8pt"/>
    </style:style>
    <style:style style:name="P8"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9" style:parent-style-name="內文" style:family="paragraph">
      <style:paragraph-properties fo:margin-left="0.3333in">
        <style:tab-stops/>
      </style:paragraph-properties>
      <style:text-properties style:font-name="Times New Roman" style:font-name-asian="標楷體" style:font-name-complex="Times New Roman"/>
    </style:style>
    <style:style style:name="P10"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11" style:parent-style-name="內文" style:family="paragraph">
      <style:paragraph-properties fo:margin-top="0.125in" fo:margin-bottom="0.125in" fo:margin-left="0.5833in" fo:text-indent="0.3333in">
        <style:tab-stops/>
      </style:paragraph-properties>
      <style:text-properties style:font-name="Times New Roman" style:font-name-asian="標楷體" style:font-name-complex="Times New Roman"/>
    </style:style>
    <style:style style:name="TableColumn13" style:family="table-column">
      <style:table-column-properties style:column-width="1.2326in"/>
    </style:style>
    <style:style style:name="TableColumn14" style:family="table-column">
      <style:table-column-properties style:column-width="1.3777in"/>
    </style:style>
    <style:style style:name="TableColumn15" style:family="table-column">
      <style:table-column-properties style:column-width="1.3166in"/>
    </style:style>
    <style:style style:name="Table12" style:family="table">
      <style:table-properties style:width="3.927in" fo:margin-left="0in" table:align="center"/>
    </style:style>
    <style:style style:name="TableRow16" style:family="table-row">
      <style:table-row-properties style:min-row-height="0.2118in"/>
    </style:style>
    <style:style style:name="TableCell17" style:family="table-cell">
      <style:table-cell-properties fo:border-top="none" fo:border-left="none" fo:border-bottom="0.0138in solid #F79646" fo:border-right="none" style:writing-mode="lr-tb"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20"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21"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22" style:family="table-row">
      <style:table-row-properties style:min-row-height="0.152in"/>
    </style:style>
    <style:style style:name="TableCell23"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24"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25" style:family="table-cell">
      <style:table-cell-properties fo:border="0.0138in solid #F79646" fo:background-color="#FDE4D0" style:writing-mode="lr-tb" fo:padding-top="0in" fo:padding-left="0.075in" fo:padding-bottom="0in" fo:padding-right="0.075in"/>
    </style:style>
    <style:style style:name="P26"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Cell27"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28"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Row29" style:family="table-row">
      <style:table-row-properties style:min-row-height="0.1847in"/>
    </style:style>
    <style:style style:name="TableCell30"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32" style:family="table-cell">
      <style:table-cell-properties fo:border="0.0138in solid #F79646"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34"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Row36" style:family="table-row">
      <style:table-row-properties style:min-row-height="0.209in"/>
    </style:style>
    <style:style style:name="TableCell37" style:family="table-cell">
      <style:table-cell-properties fo:border-top="0.0138in solid #F79646" fo:border-left="none" fo:border-bottom="0.0138in solid #F79646" fo:border-right="0.0138in solid #F79646" fo:background-color="#FFFFFF"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39" style:family="table-cell">
      <style:table-cell-properties fo:border="0.0138in solid #F79646" fo:background-color="#FFFFFF"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41" style:family="table-cell">
      <style:table-cell-properties fo:border-top="0.0138in solid #F79646" fo:border-left="0.0138in solid #F79646" fo:border-bottom="0.0138in solid #F79646" fo:border-right="none" fo:background-color="#FFFFFF"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Row43" style:family="table-row">
      <style:table-row-properties style:min-row-height="0.209in"/>
    </style:style>
    <style:style style:name="TableCell44" style:family="table-cell">
      <style:table-cell-properties fo:border-top="0.0138in solid #F79646" fo:border-left="none" fo:border-bottom="none" fo:border-right="none" fo:background-color="#FFFFFF" style:writing-mode="lr-tb" style:vertical-align="middle" fo:padding-top="0in" fo:padding-left="0.075in" fo:padding-bottom="0in" fo:padding-right="0.075in"/>
    </style:style>
    <style:style style:name="P45" style:parent-style-name="內文" style:family="paragraph">
      <style:paragraph-properties fo:margin-bottom="0.125in" fo:line-height="0.1666in"/>
    </style:style>
    <style:style style:name="T46" style:parent-style-name="預設段落字型" style:family="text">
      <style:text-properties style:font-name="微軟正黑體" style:font-name-asian="微軟正黑體" style:font-name-complex="Times New Roman" style:font-weight-complex="bold" fo:color="#000000" fo:font-size="8pt" style:font-size-asian="8pt"/>
    </style:style>
    <style:style style:name="P47"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48"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49"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TableColumn51" style:family="table-column">
      <style:table-column-properties style:column-width="1.1805in"/>
    </style:style>
    <style:style style:name="TableColumn52" style:family="table-column">
      <style:table-column-properties style:column-width="1.2854in"/>
    </style:style>
    <style:style style:name="TableColumn53" style:family="table-column">
      <style:table-column-properties style:column-width="1.2798in"/>
    </style:style>
    <style:style style:name="TableColumn54" style:family="table-column">
      <style:table-column-properties style:column-width="1.2763in"/>
    </style:style>
    <style:style style:name="Table50" style:family="table">
      <style:table-properties style:width="5.0222in" fo:margin-left="0in" table:align="center"/>
    </style:style>
    <style:style style:name="TableRow55" style:family="table-row">
      <style:table-row-properties style:min-row-height="0.2118in"/>
    </style:style>
    <style:style style:name="TableCell56" style:family="table-cell">
      <style:table-cell-properties fo:border-top="none" fo:border-left="none" fo:border-bottom="0.0138in solid #F79646" fo:border-right="none"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59"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60"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61" style:family="table-row">
      <style:table-row-properties style:min-row-height="0.152in"/>
    </style:style>
    <style:style style:name="TableCell62"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63"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64" style:family="table-cell">
      <style:table-cell-properties fo:border="0.0138in solid #F79646" fo:background-color="#FDE4D0" style:writing-mode="lr-tb" fo:padding-top="0in" fo:padding-left="0.075in" fo:padding-bottom="0in" fo:padding-right="0.075in"/>
    </style:style>
    <style:style style:name="P65"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Cell66"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67" style:parent-style-name="內文" style:family="paragraph">
      <style:paragraph-properties fo:text-align="center"/>
      <style:text-properties style:font-name="微軟正黑體" style:font-name-asian="微軟正黑體" fo:font-weight="bold" style:font-weight-asian="bold" fo:color="#000000" fo:font-size="8pt" style:font-size-asian="8pt" style:font-size-complex="8pt"/>
    </style:style>
    <style:style style:name="TableRow68" style:family="table-row">
      <style:table-row-properties style:min-row-height="0.1847in"/>
    </style:style>
    <style:style style:name="TableCell69"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71" style:family="table-cell">
      <style:table-cell-properties fo:border="0.0138in solid #F79646"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73" style:family="table-cell">
      <style:table-cell-properties fo:border="0.0138in solid #F79646"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75"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Row77" style:family="table-row">
      <style:table-row-properties style:min-row-height="0.209in"/>
    </style:style>
    <style:style style:name="P78"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79" style:family="table-cell">
      <style:table-cell-properties fo:border="0.0138in solid #F79646" fo:background-color="#FDE4D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81" style:family="table-cell">
      <style:table-cell-properties fo:border="0.0138in solid #F79646" fo:background-color="#FDE4D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83"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Row85" style:family="table-row">
      <style:table-row-properties style:min-row-height="0.252in"/>
    </style:style>
    <style:style style:name="TableCell86" style:family="table-cell">
      <style:table-cell-properties fo:border-top="0.0138in solid #F79646" fo:border-left="none" fo:border-bottom="0.0138in solid #F79646" fo:border-right="0.0138in solid #F79646"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88" style:family="table-cell">
      <style:table-cell-properties fo:border="0.0138in solid #F79646"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90" style:family="table-cell">
      <style:table-cell-properties fo:border="0.0138in solid #F79646"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92"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Row94" style:family="table-row">
      <style:table-row-properties style:min-row-height="0.1861in"/>
    </style:style>
    <style:style style:name="P95"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96" style:family="table-cell">
      <style:table-cell-properties fo:border="0.0138in solid #F79646" fo:background-color="#FDE4D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98" style:family="table-cell">
      <style:table-cell-properties fo:border="0.0138in solid #F79646" fo:background-color="#FDE4D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00"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Row102" style:family="table-row">
      <style:table-row-properties style:min-row-height="0.2104in"/>
    </style:style>
    <style:style style:name="P103"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04" style:family="table-cell">
      <style:table-cell-properties fo:border="0.0138in solid #F79646"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06" style:family="table-cell">
      <style:table-cell-properties fo:border="0.0138in solid #F79646"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fo:color="#000000" fo:font-size="8pt" style:font-size-asian="8pt" style:font-size-complex="8pt"/>
    </style:style>
    <style:style style:name="TableCell109" style:family="table-cell">
      <style:table-cell-properties fo:border-top="0.0138in solid #F79646" fo:border-left="0.0138in solid #F79646" fo:border-bottom="0.0138in solid #F79646" fo:border-right="none"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color="#000000" fo:font-size="8pt" style:font-size-asian="8pt" style:font-size-complex="8pt"/>
    </style:style>
    <style:style style:name="TableRow112" style:family="table-row">
      <style:table-row-properties style:min-row-height="0.0465in"/>
    </style:style>
    <style:style style:name="P113" style:parent-style-name="內文" style:family="paragraph">
      <style:paragraph-properties fo:text-align="center"/>
      <style:text-properties style:font-name="微軟正黑體" style:font-name-asian="微軟正黑體" fo:font-weight="bold" style:font-weight-asian="bold" style:font-weight-complex="bold" fo:color="#000000" fo:font-size="8pt" style:font-size-asian="8pt" style:font-size-complex="8pt"/>
    </style:style>
    <style:style style:name="TableCell114" style:family="table-cell">
      <style:table-cell-properties fo:border="0.0138in solid #F79646" fo:background-color="#FDE4D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16" style:family="table-cell">
      <style:table-cell-properties fo:border="0.0138in solid #F79646" fo:background-color="#FDE4D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Cell118"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微軟正黑體" style:font-name-asian="微軟正黑體" fo:color="#000000" fo:font-size="8pt" style:font-size-asian="8pt" style:font-size-complex="8pt"/>
    </style:style>
    <style:style style:name="TableRow120" style:family="table-row">
      <style:table-row-properties style:min-row-height="0.0465in"/>
    </style:style>
    <style:style style:name="TableCell121" style:family="table-cell">
      <style:table-cell-properties fo:border-top="0.0138in solid #F79646" fo:border-left="none" fo:border-bottom="none" fo:border-right="none" style:writing-mode="lr-tb" fo:padding-top="0in" fo:padding-left="0.075in" fo:padding-bottom="0in" fo:padding-right="0.075in"/>
    </style:style>
    <style:style style:name="T122" style:parent-style-name="預設段落字型" style:family="text">
      <style:text-properties style:font-name="微軟正黑體" style:font-name-asian="微軟正黑體" style:font-name-complex="Times New Roman" style:font-weight-complex="bold" fo:color="#000000" fo:font-size="8pt" style:font-size-asian="8pt"/>
    </style:style>
    <style:style style:name="P123"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24"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125" style:parent-style-name="內文" style:family="paragraph">
      <style:paragraph-properties fo:margin-top="0.125in" fo:margin-left="0.5833in" fo:text-indent="0.3333in">
        <style:tab-stops/>
      </style:paragraph-properties>
      <style:text-properties style:font-name="Times New Roman" style:font-name-asian="標楷體" style:font-name-complex="Times New Roman"/>
    </style:style>
    <style:style style:name="P126"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127"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128" style:parent-style-name="內文" style:family="paragraph">
      <style:paragraph-properties fo:text-align="justify" fo:margin-top="0.125in" fo:margin-left="0.8333in" fo:text-indent="0.3333in">
        <style:tab-stops/>
      </style:paragraph-properties>
      <style:text-properties style:font-name="Times New Roman" style:font-name-asian="標楷體" style:font-name-complex="Times New Roman"/>
    </style:style>
    <style:style style:name="P129" style:parent-style-name="內文" style:family="paragraph">
      <style:paragraph-properties fo:text-align="justify" fo:margin-top="0.125in" fo:margin-bottom="0.25in" fo:margin-left="0.8333in" fo:text-indent="0.3333in">
        <style:tab-stops/>
      </style:paragraph-properties>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Times New Roman" style:font-name-asian="標楷體" style:font-name-complex="Times New Roman"/>
    </style:style>
    <style:style style:name="TableColumn172" style:family="table-column">
      <style:table-column-properties style:column-width="1.1263in"/>
    </style:style>
    <style:style style:name="TableColumn173" style:family="table-column">
      <style:table-column-properties style:column-width="1.1263in"/>
    </style:style>
    <style:style style:name="TableColumn174" style:family="table-column">
      <style:table-column-properties style:column-width="1.1263in"/>
    </style:style>
    <style:style style:name="TableColumn175" style:family="table-column">
      <style:table-column-properties style:column-width="0.0305in"/>
    </style:style>
    <style:style style:name="Table171" style:family="table">
      <style:table-properties style:width="3.4097in" fo:margin-left="0in" table:align="center"/>
    </style:style>
    <style:style style:name="TableRow176" style:family="table-row">
      <style:table-row-properties style:min-row-height="0.177in"/>
    </style:style>
    <style:style style:name="TableCell177" style:family="table-cell">
      <style:table-cell-properties fo:border-top="none" fo:border-left="none" fo:border-bottom="0.0138in solid #F79646" fo:border-right="none" style:writing-mode="lr-tb" style:vertical-align="middle" fo:padding-top="0in" fo:padding-left="0.075in" fo:padding-bottom="0in" fo:padding-right="0.075in"/>
    </style:style>
    <style:style style:name="P178" style:parent-style-name="內文" style:family="paragraph">
      <style:paragraph-properties fo:widows="2" fo:orphans="2" fo:text-align="center"/>
    </style:style>
    <style:style style:name="T179"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180"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181" style:parent-style-name="預設段落字型" style:family="text">
      <style:text-properties style:font-name="微軟正黑體" style:font-name-asian="微軟正黑體" style:font-name-complex="Times New Roman" fo:font-weight="bold" style:font-weight-asian="bold" style:font-weight-complex="bold" fo:color="#000000" fo:font-size="10pt" style:font-size-asian="10pt" style:font-size-complex="8pt"/>
    </style:style>
    <style:style style:name="TableRow182" style:family="table-row">
      <style:table-row-properties style:min-row-height="0.177in"/>
    </style:style>
    <style:style style:name="TableCell183" style:family="table-cell">
      <style:table-cell-properties fo:border-top="0.0138in solid #F79646" fo:border-left="none" fo:border-bottom="0.0138in solid #F79646" fo:border-right="0.0138in solid #F79646" fo:background-color="#FDE4D0" style:writing-mode="lr-tb" style:vertical-align="middle" fo:padding-top="0in" fo:padding-left="0.075in" fo:padding-bottom="0in" fo:padding-right="0.075in"/>
    </style:style>
    <style:style style:name="P184"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185" style:family="table-cell">
      <style:table-cell-properties fo:border="0.0138in solid #F79646" fo:background-color="#FDE4D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Cell187" style:family="table-cell">
      <style:table-cell-properties fo:border-top="0.0138in solid #F79646" fo:border-left="0.0138in solid #F79646" fo:border-bottom="0.0138in solid #F79646" fo:border-right="none" fo:background-color="#FDE4D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Row189" style:family="table-row">
      <style:table-row-properties style:min-row-height="0.177in"/>
    </style:style>
    <style:style style:name="TableCell190" style:family="table-cell">
      <style:table-cell-properties fo:border-top="0.0138in solid #F79646" fo:border-left="none" fo:border-bottom="0.0138in solid #F79646" fo:border-right="0.0138in solid #F79646" style:writing-mode="lr-tb" fo:padding-top="0in" fo:padding-left="0.075in" fo:padding-bottom="0in" fo:padding-right="0.075in"/>
    </style:style>
    <style:style style:name="P191"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192" style:family="table-cell">
      <style:table-cell-properties fo:border="0.0138in solid #F79646" style:writing-mode="lr-tb" fo:padding-top="0in" fo:padding-left="0.075in" fo:padding-bottom="0in" fo:padding-right="0.075in"/>
    </style:style>
    <style:style style:name="P193"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Cell194" style:family="table-cell">
      <style:table-cell-properties fo:border-top="0.0138in solid #F79646" fo:border-left="0.0138in solid #F79646" fo:border-bottom="0.0138in solid #F79646" fo:border-right="none" style:writing-mode="lr-tb" fo:padding-top="0in" fo:padding-left="0.075in" fo:padding-bottom="0in" fo:padding-right="0.075in"/>
    </style:style>
    <style:style style:name="P195"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Row196" style:family="table-row">
      <style:table-row-properties style:min-row-height="0.177in"/>
    </style:style>
    <style:style style:name="TableCell197" style:family="table-cell">
      <style:table-cell-properties fo:border-top="0.0138in solid #F79646" fo:border-left="none" fo:border-bottom="0.0138in solid #F79646" fo:border-right="0.0138in solid #F79646" fo:background-color="#FDE4D0" style:writing-mode="lr-tb" fo:padding-top="0in" fo:padding-left="0.075in" fo:padding-bottom="0in" fo:padding-right="0.075in"/>
    </style:style>
    <style:style style:name="P198" style:parent-style-name="內文" style:family="paragraph">
      <style:paragraph-properties fo:widows="2" fo:orphans="2" fo:text-align="center"/>
      <style:text-properties style:font-name="微軟正黑體" style:font-name-asian="微軟正黑體" style:font-name-complex="新細明體" fo:font-weight="bold" style:font-weight-asian="bold" style:font-weight-complex="bold" fo:color="#000000" style:letter-kerning="false" fo:font-size="8pt" style:font-size-asian="8pt" style:font-size-complex="8pt"/>
    </style:style>
    <style:style style:name="TableCell199" style:family="table-cell">
      <style:table-cell-properties fo:border="0.0138in solid #F79646" fo:background-color="#FDE4D0" style:writing-mode="lr-tb" fo:padding-top="0in" fo:padding-left="0.075in" fo:padding-bottom="0in" fo:padding-right="0.075in"/>
    </style:style>
    <style:style style:name="P200"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Cell201" style:family="table-cell">
      <style:table-cell-properties fo:border-top="0.0138in solid #F79646" fo:border-left="0.0138in solid #F79646" fo:border-bottom="0.0138in solid #F79646" fo:border-right="none" fo:background-color="#FDE4D0" style:writing-mode="lr-tb" fo:padding-top="0in" fo:padding-left="0.075in" fo:padding-bottom="0in" fo:padding-right="0.075in"/>
    </style:style>
    <style:style style:name="P202" style:parent-style-name="內文" style:family="paragraph">
      <style:paragraph-properties fo:widows="2" fo:orphans="2" fo:text-align="center"/>
      <style:text-properties style:font-name="微軟正黑體" style:font-name-asian="微軟正黑體" style:font-name-complex="新細明體" fo:color="#000000" style:letter-kerning="false" fo:font-size="8pt" style:font-size-asian="8pt" style:font-size-complex="8pt"/>
    </style:style>
    <style:style style:name="TableRow203" style:family="table-row">
      <style:table-row-properties style:min-row-height="0.177in"/>
    </style:style>
    <style:style style:name="TableCell204" style:family="table-cell">
      <style:table-cell-properties fo:border-top="0.0138in solid #F79646" fo:border-left="none" fo:border-bottom="none" fo:border-right="none" style:writing-mode="lr-tb" fo:padding-top="0in" fo:padding-left="0.075in" fo:padding-bottom="0in" fo:padding-right="0.075in"/>
    </style:style>
    <style:style style:name="P205" style:parent-style-name="內文" style:family="paragraph">
      <style:paragraph-properties fo:widows="2" fo:orphans="2"/>
    </style:style>
    <style:style style:name="T206" style:parent-style-name="預設段落字型" style:family="text">
      <style:text-properties style:font-name="微軟正黑體" style:font-name-asian="微軟正黑體" style:font-name-complex="新細明體" style:font-weight-complex="bold" fo:color="#000000" style:letter-kerning="false" fo:font-size="8pt" style:font-size-asian="8pt" style:font-size-complex="8pt"/>
    </style:style>
    <style:style style:name="P207" style:parent-style-name="內文" style:family="paragraph">
      <style:paragraph-properties fo:margin-top="0.25in" fo:margin-bottom="0.125in" fo:margin-left="0.6666in">
        <style:tab-stops/>
      </style:paragraph-properties>
      <style:text-properties style:font-name="Times New Roman" style:font-name-asian="標楷體" style:font-name-complex="Times New Roman"/>
    </style:style>
    <style:style style:name="P208" style:parent-style-name="內文" style:family="paragraph">
      <style:paragraph-properties fo:margin-top="0.125in" fo:margin-bottom="0.25in" fo:margin-left="0.8333in" fo:text-indent="0.3333in">
        <style:tab-stops/>
      </style:paragraph-properties>
      <style:text-properties style:font-name="Times New Roman" style:font-name-asian="標楷體" style:font-name-complex="Times New Roman"/>
    </style:style>
    <style:style style:name="P209" style:parent-style-name="內文" style:family="paragraph">
      <style:paragraph-properties fo:margin-top="0.25in" fo:margin-left="0.3333in">
        <style:tab-stops/>
      </style:paragraph-properties>
      <style:text-properties style:font-name="Times New Roman" style:font-name-asian="標楷體" style:font-name-complex="Times New Roman"/>
    </style:style>
    <style:style style:name="P210"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11"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12" style:parent-style-name="內文" style:family="paragraph">
      <style:paragraph-properties fo:margin-top="0.25in" fo:margin-left="0.3333in">
        <style:tab-stops/>
      </style:paragraph-properties>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P21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18"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19" style:parent-style-name="內文" style:family="paragraph">
      <style:paragraph-properties fo:margin-top="0.25in" fo:margin-left="0.3333in">
        <style:tab-stops/>
      </style:paragraph-properties>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7" style:parent-style-name="內文" style:family="paragraph">
      <style:paragraph-properties fo:text-align="justify" fo:margin-top="0.125in" fo:margin-left="0.5833in" fo:text-indent="0.3333in">
        <style:tab-stops/>
      </style:paragraph-properties>
      <style:text-properties style:font-name="Times New Roman" style:font-name-asian="標楷體" style:font-name-complex="Times New Roman"/>
    </style:style>
    <style:style style:name="P228" style:parent-style-name="內文" style:family="paragraph">
      <style:paragraph-properties fo:margin-top="0.25in" fo:margin-bottom="0.125in"/>
      <style:text-properties style:font-name="Times New Roman" style:font-name-asian="標楷體" style:font-name-complex="Times New Roman" fo:font-weight="bold" style:font-weight-asian="bold"/>
    </style:style>
    <style:style style:name="P229" style:parent-style-name="內文" style:family="paragraph">
      <style:paragraph-properties fo:margin-top="0.125in" fo:text-indent="0.333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family="graphic" style:name="a0">
      <style:graphic-properties/>
    </style:style>
  </office:automatic-styles>
  <office:body>
    <office:text text:use-soft-page-breaks="true">
      <text:p text:style-name="P1">新北市廉政預防工作概況</text:p>
      <text:p text:style-name="P2">新北市政府政風處</text:p>
      <text:p text:style-name="P3">一、前言</text:p>
      <text:p text:style-name="P4">為使本府公務員及本市民眾正確認識貪腐之危害，本處對內持續協助本府團隊推動興利行政，創造廉潔效能的施政環境，以提供市民優質服務；對外並積極取得民眾對本府之信賴與支持，結合本府各機關力量，共同締造新北市的永續發展。本處督導所屬政風機構，除加強辦理廉政教育訓練，以提升同仁法治觀念外，更結合各機關資源擴大辦理社會參與活動，並將廉政倫理的概念，推展至學校、社區及往來廠商，全面推動宣導工作；並致力建構透明課責的公務環境，針對機關內易滋弊端業務進行風險掌控，辦理預警作為、業務稽核等防範作為，讓貪腐可能性降到最低，提升人民對政府的信任度，以下針對近二年本市廉政預防工作現況進行分析。</text:p>
      <text:p text:style-name="P5"><draw:frame draw:style-name="a0" draw:name="圖表 1" text:anchor-type="as-char" svg:x="0in" svg:y="0in" svg:width="6in" svg:height="3.52083in" style:rel-width="scale" style:rel-height="scale"><draw:object xlink:href="Object 1/" xlink:type="simple" xlink:show="embed" xlink:actuate="onLoad"/><svg:title/><svg:desc/></draw:frame></text:p>
      <text:p text:style-name="P6">圖一　新北市政府政風處預防工作績效</text:p>
      <text:p text:style-name="P7">資料來源：新北市政府政風處</text:p>
      <text:p text:style-name="P8">二、106至107年度廉政預防工作概況</text:p>
      <text:p text:style-name="P9">(一)<text:s/>落實預防貪瀆之預警功能，機先採取防範作為</text:p>
      <text:p text:style-name="P10">本處及所屬政風機構執行採購監辦、業務稽核、專案清查及查處案件等政風作為時，積極發揮預警功能，協助業管單位檢視是否符合法規或有其他貪瀆疑慮，當機關出現潛存違失風險事件或人員時，即時簽陳機關首長，以提供業務單位參採，並防範貪瀆不法行為發生。</text:p>
      <text:soft-page-break/>
      <text:p text:style-name="P11">107年度本處暨所屬政風機構計提報預警作為98案，累計節省公帑新臺幣1,002萬6,298元及增加國庫收入822萬6,553元。</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text:span text:style-name="T19">表</text:span><text:span text:style-name="T20">一</text:span><text:span text:style-name="T21">　預警作為工作執行效益</text:span></text:p>
          </table:table-cell>
          <table:covered-table-cell/>
          <table:covered-table-cell/>
        </table:table-row>
        <table:table-row table:style-name="TableRow22">
          <table:table-cell table:style-name="TableCell23">
            <text:p text:style-name="P24">項　目</text:p>
          </table:table-cell>
          <table:table-cell table:style-name="TableCell25">
            <text:p text:style-name="P26">106年</text:p>
          </table:table-cell>
          <table:table-cell table:style-name="TableCell27">
            <text:p text:style-name="P28">107年</text:p>
          </table:table-cell>
        </table:table-row>
        <table:table-row table:style-name="TableRow29">
          <table:table-cell table:style-name="TableCell30">
            <text:p text:style-name="P31">節省公帑</text:p>
          </table:table-cell>
          <table:table-cell table:style-name="TableCell32">
            <text:p text:style-name="P33">16,025,962(元)</text:p>
          </table:table-cell>
          <table:table-cell table:style-name="TableCell34">
            <text:p text:style-name="P35">10,026,298<text:s/>(元)</text:p>
          </table:table-cell>
        </table:table-row>
        <table:table-row table:style-name="TableRow36">
          <table:table-cell table:style-name="TableCell37">
            <text:p text:style-name="P38">增加國庫收入</text:p>
          </table:table-cell>
          <table:table-cell table:style-name="TableCell39">
            <text:p text:style-name="P40">9,459,673<text:s/>(元)</text:p>
          </table:table-cell>
          <table:table-cell table:style-name="TableCell41">
            <text:p text:style-name="P42">8,226,553<text:s/>(元)</text:p>
          </table:table-cell>
        </table:table-row>
        <table:table-row table:style-name="TableRow43">
          <table:table-cell table:style-name="TableCell44" table:number-columns-spanned="3">
            <text:p text:style-name="P45"><text:span text:style-name="T46">資料來源：新北市政府政風處</text:span></text:p>
          </table:table-cell>
          <table:covered-table-cell/>
          <table:covered-table-cell/>
        </table:table-row>
      </table:table>
      <text:p text:style-name="P47">(二)<text:s/>辦理專案稽核，落實機關內控機制</text:p>
      <text:p text:style-name="P48">針對本府各機關具高度風險或與全民權益相關之易滋弊端業務，辦理風險業務內控稽核，並依稽核結果，針對人員責任及作業程序等相關問題，研提興革建議及防弊作為，並落實掌握業務單位後續改善情形，強化本府重點業務興利防弊功能。</text:p>
      <text:p text:style-name="P49">107年度針對「路邊停車收費管理」、「高灘地景觀維護工作」、「清潔隊資源回收及地磅管理」、「土城區公所採購履約管理」及「廁所清潔採購案件」等60項業務辦理專案稽核，共計節省公帑374萬3,162元、增加國庫收入92萬2,837元，導正缺失31件、修訂法規或作業程序23件、記過及申誡9人。</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p text:style-name="P57"><text:span text:style-name="T58">表</text:span><text:span text:style-name="T59">二</text:span><text:span text:style-name="T60">　專案稽核工作執行效益</text:span></text:p>
          </table:table-cell>
          <table:covered-table-cell/>
          <table:covered-table-cell/>
          <table:covered-table-cell/>
        </table:table-row>
        <table:table-row table:style-name="TableRow61">
          <table:table-cell table:style-name="TableCell62" table:number-columns-spanned="2">
            <text:p text:style-name="P63">項　目</text:p>
          </table:table-cell>
          <table:covered-table-cell/>
          <table:table-cell table:style-name="TableCell64">
            <text:p text:style-name="P65">106年</text:p>
          </table:table-cell>
          <table:table-cell table:style-name="TableCell66">
            <text:p text:style-name="P67">107年</text:p>
          </table:table-cell>
        </table:table-row>
        <table:table-row table:style-name="TableRow68">
          <table:table-cell table:style-name="TableCell69" table:number-rows-spanned="2">
            <text:p text:style-name="P70">財務效益</text:p>
          </table:table-cell>
          <table:table-cell table:style-name="TableCell71">
            <text:p text:style-name="P72">節省公帑</text:p>
          </table:table-cell>
          <table:table-cell table:style-name="TableCell73">
            <text:p text:style-name="P74">812,097<text:s/>(元)</text:p>
          </table:table-cell>
          <table:table-cell table:style-name="TableCell75">
            <text:p text:style-name="P76">3,743,162<text:s/>(元)</text:p>
          </table:table-cell>
        </table:table-row>
        <table:table-row table:style-name="TableRow77">
          <table:covered-table-cell>
            <text:p text:style-name="P78"/>
          </table:covered-table-cell>
          <table:table-cell table:style-name="TableCell79">
            <text:p text:style-name="P80">增加國庫收入</text:p>
          </table:table-cell>
          <table:table-cell table:style-name="TableCell81">
            <text:p text:style-name="P82">2,589,031<text:s/>(元)</text:p>
          </table:table-cell>
          <table:table-cell table:style-name="TableCell83">
            <text:p text:style-name="P84">922,837<text:s/>(元)</text:p>
          </table:table-cell>
        </table:table-row>
        <table:table-row table:style-name="TableRow85">
          <table:table-cell table:style-name="TableCell86" table:number-rows-spanned="4">
            <text:p text:style-name="P87">降低廉政風險<text:line-break/>之措施</text:p>
          </table:table-cell>
          <table:table-cell table:style-name="TableCell88">
            <text:p text:style-name="P89">導正缺失</text:p>
          </table:table-cell>
          <table:table-cell table:style-name="TableCell90">
            <text:p text:style-name="P91">8 (件)</text:p>
          </table:table-cell>
          <table:table-cell table:style-name="TableCell92">
            <text:p text:style-name="P93">31<text:s/>(件)</text:p>
          </table:table-cell>
        </table:table-row>
        <table:table-row table:style-name="TableRow94">
          <table:covered-table-cell>
            <text:p text:style-name="P95"/>
          </table:covered-table-cell>
          <table:table-cell table:style-name="TableCell96">
            <text:p text:style-name="P97">修訂法規或作業程序</text:p>
          </table:table-cell>
          <table:table-cell table:style-name="TableCell98">
            <text:p text:style-name="P99">32<text:s/>(件)</text:p>
          </table:table-cell>
          <table:table-cell table:style-name="TableCell100">
            <text:p text:style-name="P101">23 (件)</text:p>
          </table:table-cell>
        </table:table-row>
        <table:table-row table:style-name="TableRow102">
          <table:covered-table-cell>
            <text:p text:style-name="P103"/>
          </table:covered-table-cell>
          <table:table-cell table:style-name="TableCell104">
            <text:p text:style-name="P105">函送司法偵查</text:p>
          </table:table-cell>
          <table:table-cell table:style-name="TableCell106">
            <text:p text:style-name="P107"><text:span text:style-name="T108">-</text:span></text:p>
          </table:table-cell>
          <table:table-cell table:style-name="TableCell109">
            <text:p text:style-name="P110"><text:span text:style-name="T111">-</text:span></text:p>
          </table:table-cell>
        </table:table-row>
        <table:table-row table:style-name="TableRow112">
          <table:covered-table-cell>
            <text:p text:style-name="P113"/>
          </table:covered-table-cell>
          <table:table-cell table:style-name="TableCell114">
            <text:p text:style-name="P115">記過及申誡</text:p>
          </table:table-cell>
          <table:table-cell table:style-name="TableCell116">
            <text:p text:style-name="P117">8 (人)</text:p>
          </table:table-cell>
          <table:table-cell table:style-name="TableCell118">
            <text:p text:style-name="P119">9<text:s/>(人)</text:p>
          </table:table-cell>
        </table:table-row>
        <table:table-row table:style-name="TableRow120">
          <table:table-cell table:style-name="TableCell121" table:number-columns-spanned="4">
            <text:p text:style-name="內文"><text:span text:style-name="T122">資料來源：新北市政府政風處</text:span></text:p>
          </table:table-cell>
          <table:covered-table-cell/>
          <table:covered-table-cell/>
          <table:covered-table-cell/>
        </table:table-row>
      </table:table>
      <text:p text:style-name="P123">(三)<text:s/>提升政府採購品質，定期彙整機關採購案件</text:p>
      <text:p text:style-name="P124">為落實採購監辦、確保本府採購案件品質，依「政府採購法」、「機關主會計及有關單位會同監辦採購辦法」等相關規定，實地監視或書面審核本府採購案件之「開標」、「比價」、「議價」、「決標」及「驗收」等程序是否符合政府採購法相關規定，並按季彙整本府各機關「採購違失案件彙整表」，期能即時發掘本府採購違失案件，予以導正改善，並進行必要查處作為。</text:p>
      <text:p text:style-name="P125"/>
      <text:soft-page-break/>
      <text:p text:style-name="P126"><text:s/>(四)<text:s/>推動廉政故事義工及社會反貪行銷，提升公民廉能意識</text:p>
      <text:p text:style-name="P127">1.<text:s/>LED亮點計畫，擴大社會參與</text:p>
      <text:p text:style-name="P128">本市於102年制訂廉政宣導LED亮點計畫，希望藉由廉政故事義工向國小學童講述廉政故事之方式，將反貪倡廉觀念融入國小校園，為有效推動校園誠信與品格教育工作，每年定期辦理培訓活動，以增進廉政故事義工故事講演技巧，並出版廉政故事集第1至5集、廉政故事有聲書(中英版)及廉政歷史故事有聲書(中英版)等宣導教材，107年創新以小學生日記書寫的模式出版文創小說「誠信的時空旅行日記」。</text:p>
      <text:p text:style-name="P129"><text:span text:style-name="T130">本市廉政故事義工人數自</text:span><text:span text:style-name="T131">102</text:span><text:span text:style-name="T132">年成立以來逐年</text:span><text:span text:style-name="T133">成長</text:span><text:span text:style-name="T134">，截至</text:span><text:span text:style-name="T135">10</text:span><text:span text:style-name="T136">7</text:span><text:span text:style-name="T137">年底已達</text:span><text:span text:style-name="T138">278</text:span><text:span text:style-name="T139">人，</text:span><text:span text:style-name="T140">10</text:span><text:span text:style-name="T141">7</text:span><text:span text:style-name="T142">年至本市各國小校園推廣</text:span><text:span text:style-name="T143">廉政故事</text:span><text:span text:style-name="T144">計</text:span><text:span text:style-name="T145">871</text:span><text:span text:style-name="T146">場次，參與學童達</text:span><text:span text:style-name="T147">2</text:span><text:span text:style-name="T148">萬</text:span><text:span text:style-name="T149">6</text:span><text:span text:style-name="T150">,</text:span><text:span text:style-name="T151">790</text:span><text:span text:style-name="T152">人次。</text:span><text:span text:style-name="T153">為</text:span><text:span text:style-name="T154">擴大辦理校園誠信工作，</text:span><text:span text:style-name="T155">10</text:span><text:span text:style-name="T156">7</text:span><text:span text:style-name="T157">年度起除延續過往基礎，</text:span><text:span text:style-name="T158">首度結合各機關之夏令營活動及各校晨讀時間或閱讀教育課程進行導讀或宣講。</text:span><text:span text:style-name="T159">暑期夏令營活動期間，共計辦理</text:span><text:span text:style-name="T160">17</text:span><text:span text:style-name="T161">場次，參與學童計</text:span><text:span text:style-name="T162">1,620</text:span><text:span text:style-name="T163">人次；</text:span><text:span text:style-name="T164">由國小老師或廉政</text:span><text:span text:style-name="T165">故事</text:span><text:span text:style-name="T166">義工於晨間導讀部分，</text:span><text:span text:style-name="T167">總計</text:span><text:span text:style-name="T168">1,575</text:span><text:span text:style-name="T169">名學童參與</text:span><text:span text:style-name="T170">。</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4">
            <text:p text:style-name="P178"><text:span text:style-name="T179">表</text:span><text:span text:style-name="T180">三</text:span><text:span text:style-name="T181"><text:s/>廉政故事義工宣導效益</text:span></text:p>
          </table:table-cell>
          <table:covered-table-cell/>
          <table:covered-table-cell/>
          <table:covered-table-cell/>
        </table:table-row>
        <table:table-row table:style-name="TableRow182">
          <table:table-cell table:style-name="TableCell183">
            <text:p text:style-name="P184">年別</text:p>
          </table:table-cell>
          <table:table-cell table:style-name="TableCell185">
            <text:p text:style-name="P186">故事宣講場次</text:p>
          </table:table-cell>
          <table:table-cell table:style-name="TableCell187">
            <text:p text:style-name="P188">宣導學童人數</text:p>
          </table:table-cell>
          <table:table-cell>
            <text:p text:style-name="P188"/>
          </table:table-cell>
        </table:table-row>
        <table:table-row table:style-name="TableRow189">
          <table:table-cell table:style-name="TableCell190">
            <text:p text:style-name="P191">106年</text:p>
          </table:table-cell>
          <table:table-cell table:style-name="TableCell192">
            <text:p text:style-name="P193">925 (場)</text:p>
          </table:table-cell>
          <table:table-cell table:style-name="TableCell194">
            <text:p text:style-name="P195">23,590 (人)</text:p>
          </table:table-cell>
          <table:table-cell>
            <text:p text:style-name="P195"/>
          </table:table-cell>
        </table:table-row>
        <table:table-row table:style-name="TableRow196">
          <table:table-cell table:style-name="TableCell197">
            <text:p text:style-name="P198">107年</text:p>
          </table:table-cell>
          <table:table-cell table:style-name="TableCell199">
            <text:p text:style-name="P200">871 (場)</text:p>
          </table:table-cell>
          <table:table-cell table:style-name="TableCell201">
            <text:p text:style-name="P202">26,790 (人)</text:p>
          </table:table-cell>
          <table:table-cell>
            <text:p text:style-name="P202"/>
          </table:table-cell>
        </table:table-row>
        <table:table-row table:style-name="TableRow203">
          <table:table-cell table:style-name="TableCell204" table:number-columns-spanned="4">
            <text:p text:style-name="P205"><text:span text:style-name="T206">資料來源：新北市政府政風處</text:span></text:p>
          </table:table-cell>
          <table:covered-table-cell/>
          <table:covered-table-cell/>
          <table:covered-table-cell/>
        </table:table-row>
      </table:table>
      <text:p text:style-name="P207">2.<text:s/>策劃反貪行銷宣導，全民寓教同樂</text:p>
      <text:p text:style-name="P208">為倡導民眾廉潔共識，本處督導所屬政風機構結合機關辦理大型戶外活動時機，例如土城桐花季、淡水滬尾櫻花祭、樹林紅麴文化節及瑞芳蝙蝠季等本市重要大型文化活動，設置「公益遊戲宣導攤位」，行銷相關廉政宣導作為，將反貪觀念內化成遊戲內容，藉由寓教同樂方式，行銷民眾反貪倡廉理念，107年度計辦理132場次，實際參與民眾約3萬1,653人。</text:p>
      <text:p text:style-name="P209">(五)<text:s/>推動廉政專案宣講，加強同仁法治觀念</text:p>
      <text:p text:style-name="P210">為提升本府員工廉潔及法治觀念，加強宣導本府員工廉政倫理規範、貪污治罪條例或刑法等相關政風法令，並落實請託關說、贈受財物及飲宴應酬等事件之登錄，辦理廉政相關法規之教育訓練及宣導。</text:p>
      <text:p text:style-name="P211">為提升本市道路施工品質，使承辦人員及承攬廠商確實遵守相關作業規定，本處結合本府工務局辦理「道路工程廉政專案宣導」，執行關懷訪視工作，並編撰相關違失案例手冊及攝製廉政創意短片，有效降低道路工程廉政風險及防範<text:soft-page-break/>弊端發生。此外，107年度針對與民眾息息相關之殯葬業務，本處結合本府殯葬管理處辦理「殯葬業務系統行政透明專案廉政宣導」，透過建置「內部控制制度」及「資訊透明化」等方向推動行政透明措施，並製作客製化教材，促使殯葬相關資訊得以隨時接受民眾公開檢視，降低機關風險及貪瀆之發生。</text:p>
      <text:p text:style-name="P212"><text:span text:style-name="T213">(</text:span><text:span text:style-name="T214">六</text:span><text:span text:style-name="T215">)</text:span><text:s/><text:span text:style-name="T216">落實召開廉政會報，發揮廉政策進功能</text:span></text:p>
      <text:p text:style-name="P217">由機關首長邀集各級主管與會，透過廉政會報運作平台作為，深入研析機關內部廉政風險，落實內稽內控，深化與具稽核評估職能相關單位之資訊交換預防工作，健全機關體檢機制，審議廉政政策及重大措施，檢討肅貪、防貪、廉政倫理、企業誠信等措施，並協助機關及首長能穩健施政，成為促進廉能政治的重要平臺。</text:p>
      <text:p text:style-name="P218">107年度本處暨所屬政風機構共召開廉政會報38場次，由機關首長或副首長親自主持，檢討防貪、肅貪及行政透明等廉能工作推動情形，善用廉政會報機制，達成協助機關發揮內控內稽等預警功能，並適時檢討機關缺失，檢視防貪、肅貪及行政透明等廉能工作推動情形，加強各機關橫向聯繫機制，建構本府完整廉政管理平臺，協助各機關達成興利防弊之功效。</text:p>
      <text:p text:style-name="P219"><text:span text:style-name="T220">(</text:span><text:span text:style-name="T221">七</text:span><text:span text:style-name="T222">)</text:span><text:s/><text:span text:style-name="T223">辦理公職人員財產申報</text:span><text:span text:style-name="T224">及利益衝突迴避案件</text:span><text:span text:style-name="T225">，積極落實陽光法案</text:span></text:p>
      <text:p text:style-name="P226">透過財產申報制度，使公職人員之財產透明化，經得起公眾檢視；另為防止公職人員憑藉職務機會從事違法行為，透過財產申報實質審查作業，促進人民對政府廉能施政之信賴。藉由公職人員利益衝突之迴避規範，避免公職人員因運用公權力而達成私益之目的，以有效遏阻貪污腐化暨不當利益輸送，並增進人民對於公職人員廉潔操守及政府決策過程之信賴。</text:p>
      <text:p text:style-name="P227">106年度本府及所屬機關學校公職人員財產申報人數總計2,274人，按14％比例抽出319件辦理實質審查；107年度本府及所屬機關學校公職人員財產申報人數總計2,249人，按10％比例抽出235件辦理實質審查。</text:p>
      <text:p text:style-name="P228">三、結語</text:p>
      <text:p text:style-name="P229"><text:span text:style-name="T230">未來</text:span><text:span text:style-name="T231">本</text:span><text:span text:style-name="T232">處將持續</text:span><text:span text:style-name="T233">結合</text:span><text:span text:style-name="T234">所屬</text:span><text:span text:style-name="T235">政風機構</text:span><text:span text:style-name="T236">，</text:span><text:span text:style-name="T237">推動</text:span><text:span text:style-name="T238">公務員廉政教育宣導及</text:span><text:span text:style-name="T239">社會參與的反貪工作，</text:span><text:span text:style-name="T240">藉由多元化及創意性的</text:span><text:span text:style-name="T241">宣導</text:span><text:span text:style-name="T242">活動，提高本府同仁、民眾及往來廠商之廉能觀念，並針對機</text:span><text:span text:style-name="T243">關潛存廉政風險做制度性</text:span><text:span text:style-name="T244">改善的預防措施，</text:span><text:span text:style-name="T245">以形成完整的廉政網絡，防制貪污不法情事之發生，</text:span><text:span text:style-name="T246">達成端正政風、促進廉能政治及維護機關安全之目標，建立「廉政、廉能、專業、永續、均富」之政府，</text:span><text:span text:style-name="T247">以回</text:span><text:span text:style-name="T248">應人民對本府清廉施政的期待</text:span><text:span text:style-name="T2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偉珊</meta:initial-creator>
    <dc:creator>吳榮軒</dc:creator>
    <meta:creation-date>2020-02-19T08:38:00Z</meta:creation-date>
    <dc:date>2020-02-19T08:38:00Z</dc:date>
    <meta:print-date>2019-01-30T07:03:00Z</meta:print-date>
    <meta:template xlink:href="Normal.dotm" xlink:type="simple"/>
    <meta:editing-cycles>2</meta:editing-cycles>
    <meta:editing-duration>PT0S</meta:editing-duration>
    <meta:document-statistic meta:page-count="4" meta:paragraph-count="6" meta:word-count="483" meta:character-count="3235" meta:row-count="22" meta:non-whitespace-character-count="27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5"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0c0" draw:opacity="100%" draw:stroke="none"/>
    </style:style>
    <style:style style:family="chart" style:name="G0S1">
      <style:chart-properties chart:symbol-type="none" chart:vertical="false" chart:connect-bars="false" chart:solid-type="cuboid" chart:stacked="false" chart:percentage="false"/>
      <style:graphic-properties draw:fill="solid" draw:fill-color="#ffc000" draw:opacity="100%" draw:stroke="none"/>
    </style:style>
  </office:automatic-styles>
  <office:body>
    <office:chart>
      <chart:chart chart:class="chart:bar" svg:height="253.5pt" svg:width="432.0pt" chart:style-name="Crt0">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6年</text:p>
              </table:table-cell>
              <table:table-cell office:value-type="string">
                <text:p>107年</text:p>
              </table:table-cell>
            </table:table-row>
          </table:table-header-rows>
          <table:table-row>
            <table:table-cell office:value-type="string">
              <text:p>預警作為(件)</text:p>
            </table:table-cell>
            <table:table-cell office:value-type="float" office:value="50"/>
            <table:table-cell office:value-type="float" office:value="98"/>
          </table:table-row>
          <table:table-row>
            <table:table-cell office:value-type="string">
              <text:p>業務稽核(件)</text:p>
            </table:table-cell>
            <table:table-cell office:value-type="float" office:value="57"/>
            <table:table-cell office:value-type="float" office:value="60"/>
          </table:table-row>
          <table:table-row>
            <table:table-cell office:value-type="string">
              <text:p>廉政研究(件)</text:p>
            </table:table-cell>
            <table:table-cell office:value-type="float" office:value="7"/>
            <table:table-cell office:value-type="float" office:value="4"/>
          </table:table-row>
          <table:table-row>
            <table:table-cell office:value-type="string">
              <text:p>社會參與(件)</text:p>
            </table:table-cell>
            <table:table-cell office:value-type="float" office:value="57"/>
            <table:table-cell office:value-type="float" office:value="132"/>
          </table:table-row>
          <table:table-row>
            <table:table-cell office:value-type="string">
              <text:p>採購違失案件(件)</text:p>
            </table:table-cell>
            <table:table-cell office:value-type="float" office:value="79"/>
            <table:table-cell office:value-type="float" office:value="51"/>
          </table:table-row>
          <table:table-row>
            <table:table-cell office:value-type="string">
              <text:p>廉政教育訓練(件)</text:p>
            </table:table-cell>
            <table:table-cell office:value-type="float" office:value="260"/>
            <table:table-cell office:value-type="float" office:value="215"/>
          </table:table-row>
          <table:table-row>
            <table:table-cell office:value-type="string">
              <text:p>廉 政 會 報(件)</text:p>
            </table:table-cell>
            <table:table-cell office:value-type="float" office:value="39"/>
            <table:table-cell office:value-type="float" office:value="38"/>
          </table:table-row>
          <table:table-row>
            <table:table-cell office:value-type="string">
              <text:p>違反公職人員財產申報法核 定 裁 罰 案 件(件)</text:p>
            </table:table-cell>
            <table:table-cell office:value-type="float" office:value="14"/>
            <table:table-cell office:value-type="float" office:value="1"/>
          </table:table-row>
          <table:table-row>
            <table:table-cell office:value-type="string">
              <text:p>違反公職人員利益衝突迴避法核 定 裁 罰 案 件(件)</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