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style:style>
    <style:style style:name="P4" style:parent-style-name="內文" style:family="paragraph">
      <style:paragraph-properties fo:text-align="justify" fo:margin-top="0.125in" fo:text-indent="0.3333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P32" style:parent-style-name="內文" style:family="paragraph">
      <style:paragraph-properties fo:text-align="center" fo:line-height="0.1666in"/>
      <style:text-properties style:font-name="微軟正黑體" style:font-name-asian="微軟正黑體" style:font-name-complex="Times New Roman" fo:font-size="10pt" style:font-size-asian="10pt"/>
    </style:style>
    <style:style style:name="P33" style:parent-style-name="內文" style:family="paragraph">
      <style:paragraph-properties fo:margin-bottom="0.125in" fo:line-height="0.1666in"/>
      <style:text-properties style:font-name="微軟正黑體" style:font-name-asian="微軟正黑體" style:font-name-complex="Times New Roman" fo:font-size="8pt" style:font-size-asian="8pt"/>
    </style:style>
    <style:style style:name="P34"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35" style:parent-style-name="內文" style:family="paragraph">
      <style:paragraph-properties fo:margin-left="0.3333in">
        <style:tab-stops/>
      </style:paragraph-properties>
      <style:text-properties style:font-name="Times New Roman" style:font-name-asian="標楷體" style:font-name-complex="Times New Roman"/>
    </style:style>
    <style:style style:name="P3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4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42" style:family="table-column">
      <style:table-column-properties style:column-width="1.2326in"/>
    </style:style>
    <style:style style:name="TableColumn43" style:family="table-column">
      <style:table-column-properties style:column-width="1.3777in"/>
    </style:style>
    <style:style style:name="TableColumn44" style:family="table-column">
      <style:table-column-properties style:column-width="1.3166in"/>
    </style:style>
    <style:style style:name="TableColumn45" style:family="table-column">
      <style:table-column-properties style:column-width="1.3166in"/>
    </style:style>
    <style:style style:name="Table41" style:family="table">
      <style:table-properties style:width="5.2437in" fo:margin-left="0in" table:align="center"/>
    </style:style>
    <style:style style:name="TableRow46" style:family="table-row">
      <style:table-row-properties style:min-row-height="0.2118in"/>
    </style:style>
    <style:style style:name="TableCell47" style:family="table-cell">
      <style:table-cell-properties fo:border-top="none" fo:border-left="none" fo:border-bottom="0.0138in solid #F79646" fo:border-right="none" style:writing-mode="lr-tb" fo:padding-top="0in" fo:padding-left="0.075in" fo:padding-bottom="0in" fo:padding-right="0.075in"/>
    </style:style>
    <style:style style:name="P48"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49" style:family="table-row">
      <style:table-row-properties style:min-row-height="0.152in"/>
    </style:style>
    <style:style style:name="TableCell50"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52" style:family="table-cell">
      <style:table-cell-properties fo:border="0.0138in solid #F79646" fo:background-color="#FDE4D0" style:writing-mode="lr-tb" fo:padding-top="0in" fo:padding-left="0.075in" fo:padding-bottom="0in" fo:padding-right="0.075in"/>
    </style:style>
    <style:style style:name="P53"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54" style:family="table-cell">
      <style:table-cell-properties fo:border="0.0138in solid #F79646" fo:background-color="#FDE4D0" style:writing-mode="lr-tb"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5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58" style:family="table-row">
      <style:table-row-properties style:min-row-height="0.1847in"/>
    </style:style>
    <style:style style:name="TableCell5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61" style:family="table-cell">
      <style:table-cell-properties fo:border="0.0138in solid #F79646"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微軟正黑體" style:font-name-asian="微軟正黑體" fo:font-size="8pt" style:font-size-asian="8pt" style:font-size-complex="8pt"/>
    </style:style>
    <style:style style:name="TableCell64" style:family="table-cell">
      <style:table-cell-properties fo:border="0.0138in solid #F79646" style:writing-mode="lr-tb"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fo:font-size="8pt" style:font-size-asian="8pt" style:font-size-complex="8pt"/>
    </style:style>
    <style:style style:name="TableCell66"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67" style:parent-style-name="內文" style:family="paragraph">
      <style:paragraph-properties fo:text-align="center"/>
      <style:text-properties style:font-name="微軟正黑體" style:font-name-asian="微軟正黑體" fo:font-size="8pt" style:font-size-asian="8pt" style:font-size-complex="8pt"/>
    </style:style>
    <style:style style:name="TableRow68" style:family="table-row">
      <style:table-row-properties style:min-row-height="0.209in"/>
    </style:style>
    <style:style style:name="TableCell69"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71" style:family="table-cell">
      <style:table-cell-properties fo:border="0.0138in solid #F79646" fo:background-color="#FFFFFF"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微軟正黑體" style:font-name-asian="微軟正黑體" fo:font-size="8pt" style:font-size-asian="8pt" style:font-size-complex="8pt"/>
    </style:style>
    <style:style style:name="TableCell74" style:family="table-cell">
      <style:table-cell-properties fo:border="0.0138in solid #F79646" fo:background-color="#FFFFFF" style:writing-mode="lr-tb"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fo:font-size="8pt" style:font-size-asian="8pt" style:font-size-complex="8pt"/>
    </style:style>
    <style:style style:name="TableCell76"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77" style:parent-style-name="內文" style:family="paragraph">
      <style:paragraph-properties fo:text-align="center"/>
      <style:text-properties style:font-name="微軟正黑體" style:font-name-asian="微軟正黑體" fo:font-size="8pt" style:font-size-asian="8pt" style:font-size-complex="8pt"/>
    </style:style>
    <style:style style:name="TableRow78" style:family="table-row">
      <style:table-row-properties style:min-row-height="0.209in"/>
    </style:style>
    <style:style style:name="TableCell79"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80" style:parent-style-name="內文" style:family="paragraph">
      <style:paragraph-properties fo:margin-bottom="0.125in" fo:line-height="0.1666in"/>
    </style:style>
    <style:style style:name="T81" style:parent-style-name="預設段落字型" style:family="text">
      <style:text-properties style:font-name="微軟正黑體" style:font-name-asian="微軟正黑體" style:font-name-complex="Times New Roman" style:font-weight-complex="bold" fo:font-size="8pt" style:font-size-asian="8pt"/>
    </style:style>
    <style:style style:name="P82"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83"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89" style:family="table-column">
      <style:table-column-properties style:column-width="1.1805in"/>
    </style:style>
    <style:style style:name="TableColumn90" style:family="table-column">
      <style:table-column-properties style:column-width="1.2854in"/>
    </style:style>
    <style:style style:name="TableColumn91" style:family="table-column">
      <style:table-column-properties style:column-width="1.2798in"/>
    </style:style>
    <style:style style:name="TableColumn92" style:family="table-column">
      <style:table-column-properties style:column-width="1.2763in"/>
    </style:style>
    <style:style style:name="TableColumn93" style:family="table-column">
      <style:table-column-properties style:column-width="1.2763in"/>
    </style:style>
    <style:style style:name="Table88" style:family="table">
      <style:table-properties style:width="6.2986in" fo:margin-left="0in" table:align="center"/>
    </style:style>
    <style:style style:name="TableRow94" style:family="table-row">
      <style:table-row-properties style:min-row-height="0.2118in"/>
    </style:style>
    <style:style style:name="TableCell95" style:family="table-cell">
      <style:table-cell-properties fo:border-top="none" fo:border-left="none" fo:border-bottom="0.0138in solid #F79646" fo:border-right="none" style:writing-mode="lr-tb" fo:padding-top="0in" fo:padding-left="0.075in" fo:padding-bottom="0in" fo:padding-right="0.075in"/>
    </style:style>
    <style:style style:name="P96"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97" style:family="table-row">
      <style:table-row-properties style:min-row-height="0.152in"/>
    </style:style>
    <style:style style:name="TableCell98"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00" style:family="table-cell">
      <style:table-cell-properties fo:border="0.0138in solid #F79646" fo:background-color="#FDE4D0" style:writing-mode="lr-tb" fo:padding-top="0in" fo:padding-left="0.075in" fo:padding-bottom="0in" fo:padding-right="0.075in"/>
    </style:style>
    <style:style style:name="P101"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102" style:family="table-cell">
      <style:table-cell-properties fo:border="0.0138in solid #F79646" fo:background-color="#FDE4D0" style:writing-mode="lr-tb"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10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5"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106" style:family="table-row">
      <style:table-row-properties style:min-row-height="0.1847in"/>
    </style:style>
    <style:style style:name="TableCell107"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09" style:family="table-cell">
      <style:table-cell-properties fo:border="0.0138in solid #F7964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font-size="8pt" style:font-size-asian="8pt" style:font-size-complex="8pt"/>
    </style:style>
    <style:style style:name="TableCell111" style:family="table-cell">
      <style:table-cell-properties fo:border="0.0138in solid #F79646" style:writing-mode="lr-tb"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size="8pt" style:font-size-asian="8pt" style:font-size-complex="8pt"/>
    </style:style>
    <style:style style:name="TableCell113" style:family="table-cell">
      <style:table-cell-properties fo:border="0.0138in solid #F79646" style:writing-mode="lr-tb"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size="8pt" style:font-size-asian="8pt" style:font-size-complex="8pt"/>
    </style:style>
    <style:style style:name="TableCell115"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6" style:parent-style-name="內文" style:family="paragraph">
      <style:paragraph-properties fo:text-align="center"/>
      <style:text-properties style:font-name="微軟正黑體" style:font-name-asian="微軟正黑體" fo:font-size="8pt" style:font-size-asian="8pt" style:font-size-complex="8pt"/>
    </style:style>
    <style:style style:name="TableRow117" style:family="table-row">
      <style:table-row-properties style:min-row-height="0.209in"/>
    </style:style>
    <style:style style:name="P118"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19" style:family="table-cell">
      <style:table-cell-properties fo:border="0.0138in solid #F79646" fo:background-color="#FDE4D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微軟正黑體" style:font-name-asian="微軟正黑體" fo:font-size="8pt" style:font-size-asian="8pt" style:font-size-complex="8pt"/>
    </style:style>
    <style:style style:name="TableCell121" style:family="table-cell">
      <style:table-cell-properties fo:border="0.0138in solid #F79646" fo:background-color="#FDE4D0" style:writing-mode="lr-tb" fo:padding-top="0in" fo:padding-left="0.075in" fo:padding-bottom="0in" fo:padding-right="0.075in"/>
    </style:style>
    <style:style style:name="P122" style:parent-style-name="內文" style:family="paragraph">
      <style:paragraph-properties fo:text-align="center"/>
      <style:text-properties style:font-name="微軟正黑體" style:font-name-asian="微軟正黑體" fo:font-size="8pt" style:font-size-asian="8pt" style:font-size-complex="8pt"/>
    </style:style>
    <style:style style:name="TableCell123" style:family="table-cell">
      <style:table-cell-properties fo:border="0.0138in solid #F79646" fo:background-color="#FDE4D0" style:writing-mode="lr-tb" fo:padding-top="0in" fo:padding-left="0.075in" fo:padding-bottom="0in" fo:padding-right="0.075in"/>
    </style:style>
    <style:style style:name="P124" style:parent-style-name="內文" style:family="paragraph">
      <style:paragraph-properties fo:text-align="center"/>
      <style:text-properties style:font-name="微軟正黑體" style:font-name-asian="微軟正黑體" fo:font-size="8pt" style:font-size-asian="8pt" style:font-size-complex="8pt"/>
    </style:style>
    <style:style style:name="TableCell125"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6" style:parent-style-name="內文" style:family="paragraph">
      <style:paragraph-properties fo:text-align="center"/>
      <style:text-properties style:font-name="微軟正黑體" style:font-name-asian="微軟正黑體" fo:font-size="8pt" style:font-size-asian="8pt" style:font-size-complex="8pt"/>
    </style:style>
    <style:style style:name="TableRow127" style:family="table-row">
      <style:table-row-properties style:min-row-height="0.252in"/>
    </style:style>
    <style:style style:name="TableCell128"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30" style:family="table-cell">
      <style:table-cell-properties fo:border="0.0138in solid #F7964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微軟正黑體" style:font-name-asian="微軟正黑體" fo:font-size="8pt" style:font-size-asian="8pt" style:font-size-complex="8pt"/>
    </style:style>
    <style:style style:name="TableCell132" style:family="table-cell">
      <style:table-cell-properties fo:border="0.0138in solid #F79646" style:writing-mode="lr-tb" fo:padding-top="0in" fo:padding-left="0.075in" fo:padding-bottom="0in" fo:padding-right="0.075in"/>
    </style:style>
    <style:style style:name="P133" style:parent-style-name="內文" style:family="paragraph">
      <style:paragraph-properties fo:text-align="center"/>
      <style:text-properties style:font-name="微軟正黑體" style:font-name-asian="微軟正黑體" fo:font-size="8pt" style:font-size-asian="8pt" style:font-size-complex="8pt"/>
    </style:style>
    <style:style style:name="TableCell134" style:family="table-cell">
      <style:table-cell-properties fo:border="0.0138in solid #F79646" style:writing-mode="lr-tb" fo:padding-top="0in" fo:padding-left="0.075in" fo:padding-bottom="0in" fo:padding-right="0.075in"/>
    </style:style>
    <style:style style:name="P135" style:parent-style-name="內文" style:family="paragraph">
      <style:paragraph-properties fo:text-align="center"/>
      <style:text-properties style:font-name="微軟正黑體" style:font-name-asian="微軟正黑體" fo:font-size="8pt" style:font-size-asian="8pt" style:font-size-complex="8pt"/>
    </style:style>
    <style:style style:name="TableCell136"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37" style:parent-style-name="內文" style:family="paragraph">
      <style:paragraph-properties fo:text-align="center"/>
      <style:text-properties style:font-name="微軟正黑體" style:font-name-asian="微軟正黑體" fo:font-size="8pt" style:font-size-asian="8pt" style:font-size-complex="8pt"/>
    </style:style>
    <style:style style:name="TableRow138" style:family="table-row">
      <style:table-row-properties style:min-row-height="0.1861in"/>
    </style:style>
    <style:style style:name="P13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40" style:family="table-cell">
      <style:table-cell-properties fo:border="0.0138in solid #F79646" fo:background-color="#FDE4D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微軟正黑體" style:font-name-asian="微軟正黑體" fo:font-size="8pt" style:font-size-asian="8pt" style:font-size-complex="8pt"/>
    </style:style>
    <style:style style:name="TableCell142" style:family="table-cell">
      <style:table-cell-properties fo:border="0.0138in solid #F79646" fo:background-color="#FDE4D0" style:writing-mode="lr-tb" fo:padding-top="0in" fo:padding-left="0.075in" fo:padding-bottom="0in" fo:padding-right="0.075in"/>
    </style:style>
    <style:style style:name="P143" style:parent-style-name="內文" style:family="paragraph">
      <style:paragraph-properties fo:text-align="center"/>
      <style:text-properties style:font-name="微軟正黑體" style:font-name-asian="微軟正黑體" fo:font-size="8pt" style:font-size-asian="8pt" style:font-size-complex="8pt"/>
    </style:style>
    <style:style style:name="TableCell144" style:family="table-cell">
      <style:table-cell-properties fo:border="0.0138in solid #F79646" fo:background-color="#FDE4D0" style:writing-mode="lr-tb" fo:padding-top="0in" fo:padding-left="0.075in" fo:padding-bottom="0in" fo:padding-right="0.075in"/>
    </style:style>
    <style:style style:name="P145" style:parent-style-name="內文" style:family="paragraph">
      <style:paragraph-properties fo:text-align="center"/>
      <style:text-properties style:font-name="微軟正黑體" style:font-name-asian="微軟正黑體" fo:font-size="8pt" style:font-size-asian="8pt" style:font-size-complex="8pt"/>
    </style:style>
    <style:style style:name="TableCell14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fo:font-size="8pt" style:font-size-asian="8pt" style:font-size-complex="8pt"/>
    </style:style>
    <style:style style:name="TableRow148" style:family="table-row">
      <style:table-row-properties style:min-row-height="0.2104in"/>
    </style:style>
    <style:style style:name="P14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50" style:family="table-cell">
      <style:table-cell-properties fo:border="0.0138in solid #F7964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微軟正黑體" style:font-name-asian="微軟正黑體" fo:font-size="8pt" style:font-size-asian="8pt" style:font-size-complex="8pt"/>
    </style:style>
    <style:style style:name="TableCell152" style:family="table-cell">
      <style:table-cell-properties fo:border="0.0138in solid #F79646"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8pt" style:font-size-asian="8pt" style:font-size-complex="8pt"/>
    </style:style>
    <style:style style:name="TableCell155" style:family="table-cell">
      <style:table-cell-properties fo:border="0.0138in solid #F79646" style:writing-mode="lr-tb" fo:padding-top="0in" fo:padding-left="0.075in" fo:padding-bottom="0in" fo:padding-right="0.075in"/>
    </style:style>
    <style:style style:name="P156" style:parent-style-name="內文" style:family="paragraph">
      <style:paragraph-properties fo:text-align="center"/>
      <style:text-properties style:font-name="微軟正黑體" style:font-name-asian="微軟正黑體" fo:font-size="8pt" style:font-size-asian="8pt" style:font-size-complex="8pt"/>
    </style:style>
    <style:style style:name="TableCell157"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58" style:parent-style-name="內文" style:family="paragraph">
      <style:paragraph-properties fo:text-align="center"/>
      <style:text-properties style:font-name="微軟正黑體" style:font-name-asian="微軟正黑體" fo:font-size="8pt" style:font-size-asian="8pt" style:font-size-complex="8pt"/>
    </style:style>
    <style:style style:name="TableRow159" style:family="table-row">
      <style:table-row-properties style:min-row-height="0.0465in"/>
    </style:style>
    <style:style style:name="P16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61" style:family="table-cell">
      <style:table-cell-properties fo:border="0.0138in solid #F79646" fo:background-color="#FDE4D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微軟正黑體" style:font-name-asian="微軟正黑體" fo:font-size="8pt" style:font-size-asian="8pt" style:font-size-complex="8pt"/>
    </style:style>
    <style:style style:name="TableCell163" style:family="table-cell">
      <style:table-cell-properties fo:border="0.0138in solid #F79646" fo:background-color="#FDE4D0" style:writing-mode="lr-tb"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fo:font-size="8pt" style:font-size-asian="8pt" style:font-size-complex="8pt"/>
    </style:style>
    <style:style style:name="TableCell165" style:family="table-cell">
      <style:table-cell-properties fo:border="0.0138in solid #F79646" fo:background-color="#FDE4D0" style:writing-mode="lr-tb" fo:padding-top="0in" fo:padding-left="0.075in" fo:padding-bottom="0in" fo:padding-right="0.075in"/>
    </style:style>
    <style:style style:name="P166" style:parent-style-name="內文" style:family="paragraph">
      <style:paragraph-properties fo:text-align="center"/>
      <style:text-properties style:font-name="微軟正黑體" style:font-name-asian="微軟正黑體" fo:font-size="8pt" style:font-size-asian="8pt" style:font-size-complex="8pt"/>
    </style:style>
    <style:style style:name="TableCell167"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68" style:parent-style-name="內文" style:family="paragraph">
      <style:paragraph-properties fo:text-align="center"/>
      <style:text-properties style:font-name="微軟正黑體" style:font-name-asian="微軟正黑體" fo:font-size="8pt" style:font-size-asian="8pt" style:font-size-complex="8pt"/>
    </style:style>
    <style:style style:name="TableRow169" style:family="table-row">
      <style:table-row-properties style:min-row-height="0.0465in"/>
    </style:style>
    <style:style style:name="TableCell170" style:family="table-cell">
      <style:table-cell-properties fo:border-top="0.0138in solid #F79646" fo:border-left="none" fo:border-bottom="none" fo:border-right="none" style:writing-mode="lr-tb" fo:padding-top="0in" fo:padding-left="0.075in" fo:padding-bottom="0in" fo:padding-right="0.075in"/>
    </style:style>
    <style:style style:name="T171" style:parent-style-name="預設段落字型" style:family="text">
      <style:text-properties style:font-name="微軟正黑體" style:font-name-asian="微軟正黑體" style:font-name-complex="Times New Roman" style:font-weight-complex="bold" fo:font-size="8pt" style:font-size-asian="8pt"/>
    </style:style>
    <style:style style:name="P172"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3"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4"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5"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8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182" style:family="table-column">
      <style:table-column-properties style:column-width="1.1263in"/>
    </style:style>
    <style:style style:name="TableColumn183" style:family="table-column">
      <style:table-column-properties style:column-width="1.1263in"/>
    </style:style>
    <style:style style:name="TableColumn184" style:family="table-column">
      <style:table-column-properties style:column-width="1.1263in"/>
    </style:style>
    <style:style style:name="TableColumn185" style:family="table-column">
      <style:table-column-properties style:column-width="0.0305in"/>
    </style:style>
    <style:style style:name="Table181" style:family="table">
      <style:table-properties style:width="3.4097in" fo:margin-left="0in" table:align="center"/>
    </style:style>
    <style:style style:name="TableRow186" style:family="table-row">
      <style:table-row-properties style:min-row-height="0.177in"/>
    </style:style>
    <style:style style:name="TableCell187"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88" style:parent-style-name="內文" style:family="paragraph">
      <style:paragraph-properties fo:widows="2" fo:orphans="2" fo:text-align="center"/>
    </style:style>
    <style:style style:name="T189"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190"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191"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192" style:family="table-row">
      <style:table-row-properties style:min-row-height="0.177in"/>
    </style:style>
    <style:style style:name="TableCell193"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195" style:family="table-cell">
      <style:table-cell-properties fo:border="0.0138in solid #F79646" fo:background-color="#FDE4D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197"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199" style:family="table-row">
      <style:table-row-properties style:min-row-height="0.177in"/>
    </style:style>
    <style:style style:name="TableCell200"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0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02" style:family="table-cell">
      <style:table-cell-properties fo:border="0.0138in solid #F79646" style:writing-mode="lr-tb" fo:padding-top="0in" fo:padding-left="0.075in" fo:padding-bottom="0in" fo:padding-right="0.075in"/>
    </style:style>
    <style:style style:name="P203"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0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05"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06" style:family="table-row">
      <style:table-row-properties style:min-row-height="0.177in"/>
    </style:style>
    <style:style style:name="TableCell207"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20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09" style:family="table-cell">
      <style:table-cell-properties fo:border="0.0138in solid #F79646" fo:background-color="#FDE4D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11"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12"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13" style:family="table-row">
      <style:table-row-properties style:min-row-height="0.177in"/>
    </style:style>
    <style:style style:name="TableCell214"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1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16" style:family="table-cell">
      <style:table-cell-properties fo:border="0.0138in solid #F79646" style:writing-mode="lr-tb" fo:padding-top="0in" fo:padding-left="0.075in" fo:padding-bottom="0in" fo:padding-right="0.075in"/>
    </style:style>
    <style:style style:name="P217"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18"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19"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20" style:family="table-row">
      <style:table-row-properties style:min-row-height="0.177in"/>
    </style:style>
    <style:style style:name="TableCell221" style:family="table-cell">
      <style:table-cell-properties fo:border-top="0.0138in solid #F79646" fo:border-left="none" fo:border-bottom="none" fo:border-right="none" fo:background-color="#FDE4D0" style:writing-mode="lr-tb" fo:padding-top="0in" fo:padding-left="0.075in" fo:padding-bottom="0in" fo:padding-right="0.075in"/>
    </style:style>
    <style:style style:name="P222" style:parent-style-name="內文" style:family="paragraph">
      <style:paragraph-properties fo:widows="2" fo:orphans="2"/>
    </style:style>
    <style:style style:name="T223" style:parent-style-name="預設段落字型" style:family="text">
      <style:text-properties style:font-name="微軟正黑體" style:font-name-asian="微軟正黑體" style:font-name-complex="新細明體" style:font-weight-complex="bold" style:letter-kerning="false" fo:font-size="8pt" style:font-size-asian="8pt" style:font-size-complex="8pt"/>
    </style:style>
    <style:style style:name="P224"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22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6"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2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1" style:parent-style-name="內文" style:family="paragraph">
      <style:paragraph-properties fo:margin-top="0.25in" fo:margin-left="0.3333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P23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8" style:parent-style-name="內文" style:family="paragraph">
      <style:paragraph-properties fo:margin-top="0.25in" fo:margin-left="0.3333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7"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248" style:parent-style-name="內文" style:family="paragraph">
      <style:paragraph-properties fo:text-align="justify" fo:margin-top="0.125in" fo:text-indent="0.333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family="graphic" style:name="a0">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新北市廉政預防工作概況</text:p>
      <text:p text:style-name="P2">新北市政府政風處</text:p>
      <text:p text:style-name="P3">一、前言</text:p>
      <text:p text:style-name="P4"><text:span text:style-name="T5"><draw:frame draw:z-index="251658240" draw:style-name="a0" draw:name="圖表 1" text:anchor-type="paragraph" svg:x="-0.44306in" svg:y="2.14861in" svg:width="7.25in" svg:height="5.525in" style:rel-width="scale" style:rel-height="scale"><draw:object xlink:href="Object 1/" xlink:type="simple" xlink:show="embed" xlink:actuate="onLoad"/><svg:title/><svg:desc/></draw:frame></text:span><text:span text:style-name="T6">為使</text:span><text:span text:style-name="T7">本府公務員及本市</text:span><text:span text:style-name="T8">民眾正確認識貪腐之危害，</text:span><text:span text:style-name="T9">本處對內持續協助本府團隊推動興利行政，創造廉潔效能的施政環境，以提供市民優質服務；對外並積極取得民眾對本府之信賴與支持，結合本府各機關力量，共同締造新北市的永續發展。</text:span><text:span text:style-name="T10">本</text:span><text:span text:style-name="T11">處督導所屬政風機構，除</text:span><text:span text:style-name="T12">加強辦理廉政教育訓練，以提升同仁法治觀念外，</text:span><text:span text:style-name="T13">更</text:span><text:span text:style-name="T14">結合</text:span><text:span text:style-name="T15">各</text:span><text:span text:style-name="T16">機關資源擴大</text:span><text:span text:style-name="T17">辦理社會參與活動</text:span><text:span text:style-name="T18">，並將廉政倫理的概念，推展</text:span><text:span text:style-name="T19">至學校、社區及往來廠商，全面推動宣導工作</text:span><text:span text:style-name="T20">；並致力建構透</text:span><text:span text:style-name="T21">明課責</text:span><text:span text:style-name="T22">的公務環境，</text:span><text:span text:style-name="T23">針對機關內易滋弊端業務進行風險掌控</text:span><text:span text:style-name="T24">，辦理預警作為、業務稽核等防範作為</text:span><text:span text:style-name="T25">，</text:span><text:span text:style-name="T26">讓貪腐可能性降到最低，提升</text:span><text:span text:style-name="T27">人民</text:span><text:span text:style-name="T28">對政府的信任度</text:span><text:span text:style-name="T29">，以下針對近</text:span><text:span text:style-name="T30">年</text:span><text:span text:style-name="T31">本市廉政預防工作現況進行分析</text:span></text:p>
      <text:p text:style-name="P32">圖一　新北市政府政風處預防工作績效</text:p>
      <text:p text:style-name="P33">資料來源：新北市政府政風處</text:p>
      <text:soft-page-break/>
      <text:p text:style-name="P34">二、108至110年度廉政預防工作概況</text:p>
      <text:p text:style-name="P35">(一)<text:s/>落實預防貪瀆之預警功能，機先採取防範作為</text:p>
      <text:p text:style-name="P36">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37">108年度本處暨所屬政風機構計提報預警作為108案，按季陳報廉政署10案，總計節省公帑2,294萬9,470元、增加國庫收入186萬0,733元。</text:p>
      <text:p text:style-name="P38">109年度本處暨所屬政風機構計提報預警作為148案，按季陳報廉政署10案，總計節省公帑2,204萬6,406元、增加國庫收入328萬9,063元。</text:p>
      <text:p text:style-name="P39">110年度本處暨所屬政風機構計提報預警作為124案，按季陳報廉政署6案，總計節省公帑464萬9,841元、增加國庫收入1,156萬9,944元。</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表一　預警作為工作執行效益</text:p>
          </table:table-cell>
          <table:covered-table-cell/>
          <table:covered-table-cell/>
          <table:covered-table-cell/>
        </table:table-row>
        <table:table-row table:style-name="TableRow49">
          <table:table-cell table:style-name="TableCell50">
            <text:p text:style-name="P51">項　目</text:p>
          </table:table-cell>
          <table:table-cell table:style-name="TableCell52">
            <text:p text:style-name="P53">108年</text:p>
          </table:table-cell>
          <table:table-cell table:style-name="TableCell54">
            <text:p text:style-name="P55">109年</text:p>
          </table:table-cell>
          <table:table-cell table:style-name="TableCell56">
            <text:p text:style-name="P57">110年</text:p>
          </table:table-cell>
        </table:table-row>
        <table:table-row table:style-name="TableRow58">
          <table:table-cell table:style-name="TableCell59">
            <text:p text:style-name="P60">節省公帑</text:p>
          </table:table-cell>
          <table:table-cell table:style-name="TableCell61">
            <text:p text:style-name="P62"><text:span text:style-name="T63">22,949,470(元)</text:span></text:p>
          </table:table-cell>
          <table:table-cell table:style-name="TableCell64">
            <text:p text:style-name="P65">22,046,406(元)</text:p>
          </table:table-cell>
          <table:table-cell table:style-name="TableCell66">
            <text:p text:style-name="P67">4,649,841(元)</text:p>
          </table:table-cell>
        </table:table-row>
        <table:table-row table:style-name="TableRow68">
          <table:table-cell table:style-name="TableCell69">
            <text:p text:style-name="P70">增加國庫收入</text:p>
          </table:table-cell>
          <table:table-cell table:style-name="TableCell71">
            <text:p text:style-name="P72"><text:span text:style-name="T73">1,860,733(元)</text:span></text:p>
          </table:table-cell>
          <table:table-cell table:style-name="TableCell74">
            <text:p text:style-name="P75">3,289,063(元)</text:p>
          </table:table-cell>
          <table:table-cell table:style-name="TableCell76">
            <text:p text:style-name="P77">11.569.944(元)</text:p>
          </table:table-cell>
        </table:table-row>
        <table:table-row table:style-name="TableRow78">
          <table:table-cell table:style-name="TableCell79" table:number-columns-spanned="4">
            <text:p text:style-name="P80"><text:span text:style-name="T81">資料來源：新北市政府政風處</text:span></text:p>
          </table:table-cell>
          <table:covered-table-cell/>
          <table:covered-table-cell/>
          <table:covered-table-cell/>
        </table:table-row>
      </table:table>
      <text:p text:style-name="P82">(二)<text:s/>辦理專案稽核，落實機關內控機制</text:p>
      <text:p text:style-name="P83">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84">108年度針對「本府廁所清潔採購」、環保局<text:s/>「108年清潔隊車輛維修廢品管理作業｣、交通局「108年新北市低地板公車購車補貼」及消防局「107年公務用車輛使用」等59項業務辦理專案稽核，共計節省公帑2,031萬2,876元、增加國庫收入132萬1,590元，導正缺失11件、修訂法規或作業程序27件、追究行政責任計有25人次。</text:p>
      <text:p text:style-name="P85">109年度針對本市各區公所辦理「109年道路及清淤工程專案稽核」、工務局「109年使用執照核發審查作業風險業務內控稽核｣、交通局「新北市公共自行車租賃建置及營運管理風險業務專案稽核」、衛生局「各區衛生所工程採購案專案稽核」及消防局「營業場所消防設備安全檢查違法案件裁罰程序專案稽核」等50項業務辦理專案稽核，就稽核缺失，研提興革建議及防弊作為，協助建立<text:soft-page-break/>完善內控機制，共計節省公帑491萬2,135元、增加國庫收入21萬729元，導正缺失5件、修訂法規或作業程序27件、追究行政責任計有3人次。</text:p>
      <text:p text:style-name="P86">110年度針對本市各區公所辦理「本府公園土木暨水電修繕派工管理業務專案稽核、消防局「110年救護耗材庫房管理暨領(使)用情形專案稽核｣及養工處「110年度新板橋車站特定專用區天橋系統、地下人行道及轄內電梯等公共設施維護管理勞務採購專案稽核」等50項業務辦理專案稽核，就稽核缺失，研提興革建議及防弊作為，協助建立完善內控機制，共計節省公帑50萬7,636元、增加國庫收入241萬1,499元，導正缺失0件、修訂法規或作業程序19件、追究行政責任計有5人次。</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表二　專案稽核工作執行效益</text:p>
          </table:table-cell>
          <table:covered-table-cell/>
          <table:covered-table-cell/>
          <table:covered-table-cell/>
          <table:covered-table-cell/>
        </table:table-row>
        <table:table-row table:style-name="TableRow97">
          <table:table-cell table:style-name="TableCell98" table:number-columns-spanned="2">
            <text:p text:style-name="P99">項　目</text:p>
          </table:table-cell>
          <table:covered-table-cell/>
          <table:table-cell table:style-name="TableCell100">
            <text:p text:style-name="P101">108</text:p>
          </table:table-cell>
          <table:table-cell table:style-name="TableCell102">
            <text:p text:style-name="P103">109年</text:p>
          </table:table-cell>
          <table:table-cell table:style-name="TableCell104">
            <text:p text:style-name="P105">110年</text:p>
          </table:table-cell>
        </table:table-row>
        <table:table-row table:style-name="TableRow106">
          <table:table-cell table:style-name="TableCell107" table:number-rows-spanned="2">
            <text:p text:style-name="P108">財務效益</text:p>
          </table:table-cell>
          <table:table-cell table:style-name="TableCell109">
            <text:p text:style-name="P110">節省公帑</text:p>
          </table:table-cell>
          <table:table-cell table:style-name="TableCell111">
            <text:p text:style-name="P112">20,312,876 (元)</text:p>
          </table:table-cell>
          <table:table-cell table:style-name="TableCell113">
            <text:p text:style-name="P114">4,912,135<text:s/>(元)</text:p>
          </table:table-cell>
          <table:table-cell table:style-name="TableCell115">
            <text:p text:style-name="P116">507,636(元)</text:p>
          </table:table-cell>
        </table:table-row>
        <table:table-row table:style-name="TableRow117">
          <table:covered-table-cell>
            <text:p text:style-name="P118"/>
          </table:covered-table-cell>
          <table:table-cell table:style-name="TableCell119">
            <text:p text:style-name="P120">增加國庫收入</text:p>
          </table:table-cell>
          <table:table-cell table:style-name="TableCell121">
            <text:p text:style-name="P122">1,321,590 (元)</text:p>
          </table:table-cell>
          <table:table-cell table:style-name="TableCell123">
            <text:p text:style-name="P124">210,729 (元)</text:p>
          </table:table-cell>
          <table:table-cell table:style-name="TableCell125">
            <text:p text:style-name="P126">2,411,499(元)</text:p>
          </table:table-cell>
        </table:table-row>
        <table:table-row table:style-name="TableRow127">
          <table:table-cell table:style-name="TableCell128" table:number-rows-spanned="4">
            <text:p text:style-name="P129">降低廉政風險<text:line-break/>之措施</text:p>
          </table:table-cell>
          <table:table-cell table:style-name="TableCell130">
            <text:p text:style-name="P131">導正缺失</text:p>
          </table:table-cell>
          <table:table-cell table:style-name="TableCell132">
            <text:p text:style-name="P133">11 (件)</text:p>
          </table:table-cell>
          <table:table-cell table:style-name="TableCell134">
            <text:p text:style-name="P135">5<text:s/>(件)</text:p>
          </table:table-cell>
          <table:table-cell table:style-name="TableCell136">
            <text:p text:style-name="P137">0 (件)</text:p>
          </table:table-cell>
        </table:table-row>
        <table:table-row table:style-name="TableRow138">
          <table:covered-table-cell>
            <text:p text:style-name="P139"/>
          </table:covered-table-cell>
          <table:table-cell table:style-name="TableCell140">
            <text:p text:style-name="P141">修訂法規或作業程序</text:p>
          </table:table-cell>
          <table:table-cell table:style-name="TableCell142">
            <text:p text:style-name="P143">27<text:s/>(件)</text:p>
          </table:table-cell>
          <table:table-cell table:style-name="TableCell144">
            <text:p text:style-name="P145">27<text:s/>(件)</text:p>
          </table:table-cell>
          <table:table-cell table:style-name="TableCell146">
            <text:p text:style-name="P147">19(件)</text:p>
          </table:table-cell>
        </table:table-row>
        <table:table-row table:style-name="TableRow148">
          <table:covered-table-cell>
            <text:p text:style-name="P149"/>
          </table:covered-table-cell>
          <table:table-cell table:style-name="TableCell150">
            <text:p text:style-name="P151">函送司法偵查</text:p>
          </table:table-cell>
          <table:table-cell table:style-name="TableCell152">
            <text:p text:style-name="P153"><text:span text:style-name="T154">-</text:span></text:p>
          </table:table-cell>
          <table:table-cell table:style-name="TableCell155">
            <text:p text:style-name="P156">-</text:p>
          </table:table-cell>
          <table:table-cell table:style-name="TableCell157">
            <text:p text:style-name="P158">-</text:p>
          </table:table-cell>
        </table:table-row>
        <table:table-row table:style-name="TableRow159">
          <table:covered-table-cell>
            <text:p text:style-name="P160"/>
          </table:covered-table-cell>
          <table:table-cell table:style-name="TableCell161">
            <text:p text:style-name="P162">記過及申誡</text:p>
          </table:table-cell>
          <table:table-cell table:style-name="TableCell163">
            <text:p text:style-name="P164">25 (人)</text:p>
          </table:table-cell>
          <table:table-cell table:style-name="TableCell165">
            <text:p text:style-name="P166">3<text:s/>(人)</text:p>
          </table:table-cell>
          <table:table-cell table:style-name="TableCell167">
            <text:p text:style-name="P168">5(人)</text:p>
          </table:table-cell>
        </table:table-row>
        <table:table-row table:style-name="TableRow169">
          <table:table-cell table:style-name="TableCell170" table:number-columns-spanned="5">
            <text:p text:style-name="內文"><text:span text:style-name="T171">資料來源：新北市政府政風處</text:span></text:p>
          </table:table-cell>
          <table:covered-table-cell/>
          <table:covered-table-cell/>
          <table:covered-table-cell/>
          <table:covered-table-cell/>
        </table:table-row>
      </table:table>
      <text:p text:style-name="P172">(三)<text:s/>提升政府採購品質，定期彙整機關採購案件</text:p>
      <text:p text:style-name="P173">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174"><text:s/>(四)<text:s/>推動廉政故事義工及社會反貪行銷，提升公民廉能意識</text:p>
      <text:p text:style-name="P175">1.擴大社會參與，陪伴你「誠」長校園誠信推廣計畫</text:p>
      <text:p text:style-name="P176">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108年為強化學童品格教育扎根，以偵探懸疑小說風格創<text:soft-page-break/>作校園誠信教材「尋找奧利佛」，並成立「廉政故事創意教材研發工作坊」自創校園誠信桌遊，同時推出摺紙遊戲，以多元創意教材達到寓教於樂之效果；109年度為使品格教材內容符合趨勢，並具多元文化教育意義，以本市原鄉烏來區「泰雅族文化」為背景，多方蒐集並邀請相關專家參與，研編「前進泰雅部落大冒險」漫畫品德教材，於109年12月出版；110年因本市為最多新住民學童就讀之縣市，特別蒐集6個不同國家故事以新住民為題材，研編「衝吧!新住民的奮鬥記」品德教材，並於110年12月出版。</text:p>
      <text:p text:style-name="P177">至本市廉政故事義工人數自102年成立以來逐年成長，截至110年底已達278人。108年度本市廉政故事義工至本市轄內自強、文聖、蘆洲等57所國小、圖書館及社區中心宣講本處廉政故事集系列出版品，累積宣講廉政故事計885場次，參與學童達2萬5,029人次。</text:p>
      <text:p text:style-name="P178">109年度本市廉政故事義工至本市轄內林口、三重、海山等29所國小及圖書館宣講本處廉政故事集系列出版品，累積宣講廉政故事計549場次，參與學童達1萬7,012人次。</text:p>
      <text:p text:style-name="P179">110年度本市廉政故事義工至本市轄內錦和、五華、正義等29所國小及圖書館宣講本處廉政故事集系列出版品，累積宣講廉政故事計965場次，參與學童達2萬6,269人次。</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text:span text:style-name="T189">表</text:span><text:span text:style-name="T190">三</text:span><text:span text:style-name="T191"><text:s/>廉政故事義工宣導效益</text:span></text:p>
          </table:table-cell>
          <table:covered-table-cell/>
          <table:covered-table-cell/>
          <table:covered-table-cell/>
        </table:table-row>
        <table:table-row table:style-name="TableRow192">
          <table:table-cell table:style-name="TableCell193">
            <text:p text:style-name="P194">年別</text:p>
          </table:table-cell>
          <table:table-cell table:style-name="TableCell195">
            <text:p text:style-name="P196">故事宣講場次</text:p>
          </table:table-cell>
          <table:table-cell table:style-name="TableCell197">
            <text:p text:style-name="P198">宣導學童人數</text:p>
          </table:table-cell>
          <table:table-cell>
            <text:p text:style-name="P198"/>
          </table:table-cell>
        </table:table-row>
        <table:table-row table:style-name="TableRow199">
          <table:table-cell table:style-name="TableCell200">
            <text:p text:style-name="P201">108年</text:p>
          </table:table-cell>
          <table:table-cell table:style-name="TableCell202">
            <text:p text:style-name="P203">885<text:s/>(場)</text:p>
          </table:table-cell>
          <table:table-cell table:style-name="TableCell204">
            <text:p text:style-name="P205">25,029<text:s/>(人)</text:p>
          </table:table-cell>
          <table:table-cell>
            <text:p text:style-name="P205"/>
          </table:table-cell>
        </table:table-row>
        <table:table-row table:style-name="TableRow206">
          <table:table-cell table:style-name="TableCell207">
            <text:p text:style-name="P208">109年</text:p>
          </table:table-cell>
          <table:table-cell table:style-name="TableCell209">
            <text:p text:style-name="P210">549<text:s/>(場)</text:p>
          </table:table-cell>
          <table:table-cell table:style-name="TableCell211">
            <text:p text:style-name="P212">17,012<text:s/>(人)</text:p>
          </table:table-cell>
          <table:table-cell>
            <text:p text:style-name="P212"/>
          </table:table-cell>
        </table:table-row>
        <table:table-row table:style-name="TableRow213">
          <table:table-cell table:style-name="TableCell214">
            <text:p text:style-name="P215">110年</text:p>
          </table:table-cell>
          <table:table-cell table:style-name="TableCell216">
            <text:p text:style-name="P217">965<text:s/>(場)</text:p>
          </table:table-cell>
          <table:table-cell table:style-name="TableCell218">
            <text:p text:style-name="P219">26,269<text:s/>(人)</text:p>
          </table:table-cell>
          <table:table-cell>
            <text:p text:style-name="P219"/>
          </table:table-cell>
        </table:table-row>
        <table:table-row table:style-name="TableRow220">
          <table:table-cell table:style-name="TableCell221" table:number-columns-spanned="4">
            <text:p text:style-name="P222"><text:span text:style-name="T223">資料來源：新北市政府政風處</text:span></text:p>
          </table:table-cell>
          <table:covered-table-cell/>
          <table:covered-table-cell/>
          <table:covered-table-cell/>
        </table:table-row>
      </table:table>
      <text:p text:style-name="P224">2.<text:s/>策劃反貪行銷宣導，全民寓教同樂</text:p>
      <text:p text:style-name="P225">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text:s/>108年度計辦理100場次，活動參與人數為5萬1,112人次；109年度計辦理99場次，活動參與人數估計達9萬7,547人次；110年度計辦理220場次，活動參與人數估計達3萬2,868人次。</text:p>
      <text:p text:style-name="P226">(五)<text:s/>推動廉政專案宣講，加強同仁法治觀念</text:p>
      <text:soft-page-break/>
      <text:p text:style-name="P227">為提升本府員工廉潔及法治觀念，加強宣導本府員工廉政倫理規範、貪污治罪條例或刑法等相關政風法令，並落實請託關說、贈受財物及飲宴應酬等事件之登錄，辦理廉政相關法規之教育訓練及宣導。</text:p>
      <text:p text:style-name="P228">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此外，<text:s/>108年度辦理「採購及監辦人員專案廉政宣導」，針對採購人員最不易落實之契約變更程序，製作客製化宣導手冊「採購廉政攻略－契約變更之卷」及「採購監辦實用手冊」，並搭配數位網頁教材「採購運動會」、專案簡報及數位學習課程進行巡迴宣導，本案由48個所屬政風機構配合辦理。</text:p>
      <text:p text:style-name="P229">109年度辦理「精進行政裁量與裁處業務」專案法令宣導，為使本府同仁瞭解行政審查及裁處業務之內涵並提升本府公務員正確法律認知，達到本府重點業務興利防弊之成效，進而落實本府「便民、利民與愛民」之施政目標及願景，遂由本處針對主題攝製客製化宣導影片、網路數位互動遊戲及採用知名貼圖作家圖片豐富書面教材，續以本府主要業務之機關首長、主管同仁為參訓對象，本案由53個所屬政風機構配合辦理，總共巡迴151場次，參訓人數逾5,385人；另有電子宣導約672人次，總計宣導人數計達6,057人次。</text:p>
      <text:p text:style-name="P230">110年度辦理「110年度工程履約管理實務講習」專案法令宣導，為使本府同仁瞭解公共工程生命週期，以「規劃設計」、「工程招標」、「履約管理」及「接管營運」4個階段，透過淺顯易懂的遊戲方式並編製攻略手冊，輔以圖片及表格講解，吸引讀者注意，達到本府重點業務興利防弊之成效，進而落實本府「便民、利民與愛民」之施政目標及願景，續以本府主要業務之機關首長、主管同仁為參訓對象，本案由54個所屬政風機構配合辦理，總共巡迴117場次，參訓人數逾3,603人；另有電子宣導約1,711人次，總計宣導人數計達5,314人次。</text:p>
      <text:p text:style-name="P231"><text:span text:style-name="T232">(</text:span><text:span text:style-name="T233">六</text:span><text:span text:style-name="T234">)</text:span><text:s/><text:span text:style-name="T235">落實召開廉政會報，發揮廉政策進功能</text:span></text:p>
      <text:p text:style-name="P236">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37">110年度本府召開廉政會報1場次、所屬政風機構(含一級機關21場次、區公所18場次)，總共召開廉政會報40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text:soft-page-break/>協助各機關達成興利防弊之功效。</text:p>
      <text:p text:style-name="P238"><text:span text:style-name="T239">(</text:span><text:span text:style-name="T240">七</text:span><text:span text:style-name="T241">)</text:span><text:s/><text:span text:style-name="T242">辦理公職人員財產申報</text:span><text:span text:style-name="T243">及利益衝突迴避案件</text:span><text:span text:style-name="T244">，積極落實陽光法案</text:span></text:p>
      <text:p text:style-name="P245">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46">108年度本府及所屬機關學校公職人員財產申報人數總計3,417人，按10%比例抽出363件辦理實質審查；109年度本府及所屬機關學校公職人員財產申報人數總計3,420人，按10％比例辦理實質審查，估計至少抽出342件辦理實質審查；110年度本府及所屬機關學校公職人員財產申報人數總計3,440人，按10％比例辦理實質審查，估計至少抽出344件辦理實質審查。</text:p>
      <text:p text:style-name="P247">三、結語</text:p>
      <text:p text:style-name="P248"><text:span text:style-name="T249">未來</text:span><text:span text:style-name="T250">本</text:span><text:span text:style-name="T251">處將持續</text:span><text:span text:style-name="T252">結合</text:span><text:span text:style-name="T253">所屬</text:span><text:span text:style-name="T254">政風機構</text:span><text:span text:style-name="T255">，</text:span><text:span text:style-name="T256">推動公務員廉政教育宣導及社會參與的反貪工作，</text:span><text:span text:style-name="T257">藉由多元化及創意性的</text:span><text:span text:style-name="T258">宣導</text:span><text:span text:style-name="T259">活動，提高本府同仁、民眾及往來廠商之廉能觀念，並針對機關潛存廉政風險做制度性</text:span><text:span text:style-name="T260">改善的預防措施，</text:span><text:span text:style-name="T261">以形成完整的廉政網絡，防制貪污不法情事之發生，</text:span><text:span text:style-name="T262">達成端正政風、促進廉能政治及維護機關安全之目標，建立「廉政、廉能、專業、永續、均富」之政府，</text:span><text:span text:style-name="T263">以回應人民對本府清</text:span><text:span text:style-name="T264">廉施政的期待</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偉珊</meta:initial-creator>
    <dc:creator>李倍瑄</dc:creator>
    <meta:creation-date>2022-08-11T09:07:00Z</meta:creation-date>
    <dc:date>2022-08-11T09:07:00Z</dc:date>
    <meta:print-date>2022-02-10T07:09:00Z</meta:print-date>
    <meta:template xlink:href="Normal.dotm" xlink:type="simple"/>
    <meta:editing-cycles>2</meta:editing-cycles>
    <meta:editing-duration>PT0S</meta:editing-duration>
    <meta:document-statistic meta:page-count="6" meta:paragraph-count="10" meta:word-count="748" meta:character-count="5004" meta:row-count="35" meta:non-whitespace-character-count="42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97.8pt" svg:width="522.0pt" chart:style-name="Crt0">
        <chart:title chart:style-name="CT00">
          <text:p text:style-name="a0" text:class-names="" text:cond-style-name="">圖表標題</text:p>
        </chart:title>
        <chart:legend chart:legend-position="top" chart:legend-align="center" chart:style-name="Lgnd"/>
        <chart:plot-area svg:x="6.108661417322834pt" svg:y="60.90291338582677pt" svg:width="507.2630708661417pt" svg:height="333.752047244094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9年</text:p>
              </table:table-cell>
              <table:table-cell office:value-type="string">
                <text:p>110年</text:p>
              </table:table-cell>
            </table:table-row>
          </table:table-header-rows>
          <table:table-row>
            <table:table-cell office:value-type="string">
              <text:p>預警作為(件)</text:p>
            </table:table-cell>
            <table:table-cell office:value-type="float" office:value="148"/>
            <table:table-cell office:value-type="float" office:value="124"/>
          </table:table-row>
          <table:table-row>
            <table:table-cell office:value-type="string">
              <text:p>業務稽核(件)</text:p>
            </table:table-cell>
            <table:table-cell office:value-type="float" office:value="50"/>
            <table:table-cell office:value-type="float" office:value="68"/>
          </table:table-row>
          <table:table-row>
            <table:table-cell office:value-type="string">
              <text:p>廉政研究(件)</text:p>
            </table:table-cell>
            <table:table-cell office:value-type="float" office:value="7"/>
            <table:table-cell office:value-type="float" office:value="6"/>
          </table:table-row>
          <table:table-row>
            <table:table-cell office:value-type="string">
              <text:p>社會參與(件)</text:p>
            </table:table-cell>
            <table:table-cell office:value-type="float" office:value="99"/>
            <table:table-cell office:value-type="float" office:value="140"/>
          </table:table-row>
          <table:table-row>
            <table:table-cell office:value-type="string">
              <text:p>採購違失案件(件)</text:p>
            </table:table-cell>
            <table:table-cell office:value-type="float" office:value="106"/>
            <table:table-cell office:value-type="float" office:value="122"/>
          </table:table-row>
          <table:table-row>
            <table:table-cell office:value-type="string">
              <text:p>廉政教育訓練(件)</text:p>
            </table:table-cell>
            <table:table-cell office:value-type="float" office:value="214"/>
            <table:table-cell office:value-type="float" office:value="245"/>
          </table:table-row>
          <table:table-row>
            <table:table-cell office:value-type="string">
              <text:p>廉 政 會 報(件)</text:p>
            </table:table-cell>
            <table:table-cell office:value-type="float" office:value="40"/>
            <table:table-cell office:value-type="float" office:value="40"/>
          </table:table-row>
          <table:table-row>
            <table:table-cell office:value-type="string">
              <text:p>違反公職人員財產申報法核 定 裁 罰 案 件(件)</text:p>
            </table:table-cell>
            <table:table-cell office:value-type="float" office:value="7"/>
            <table:table-cell office:value-type="float" office:value="3"/>
          </table:table-row>
          <table:table-row>
            <table:table-cell office:value-type="string">
              <text:p>違反公職人員利益衝突迴避法核 定 裁 罰 案 件(件)</text:p>
            </table:table-cell>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