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159in" style:use-optimal-column-width="false"/>
    </style:style>
    <style:style style:name="TableColumn3" style:family="table-column">
      <style:table-column-properties style:column-width="3.716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7.2951in" fo:margin-left="0.009in" table:align="left"/>
    </style:style>
    <style:style style:name="TableRow6" style:family="table-row">
      <style:table-row-properties style:min-row-height="0.7013in" style:use-optimal-row-height="false"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TableRow11" style:family="table-row">
      <style:table-row-properties style:min-row-height="0.368in" style:use-optimal-row-height="false" fo:keep-together="always"/>
    </style:style>
    <style:style style:name="TableCell12" style:family="table-cell">
      <style:table-cell-properties fo:border="0.0069in solid #000000" fo:background-color="#D9D9D9"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8" style:family="table-row">
      <style:table-row-properties style:min-row-height="0.4666in" style:use-optimal-row-height="false" fo:keep-together="always"/>
    </style:style>
    <style:style style:name="TableCell19" style:family="table-cell">
      <style:table-cell-properties fo:border="0.0069in solid #000000" fo:background-color="#D9D9D9" style:writing-mode="lr-tb" style:vertical-align="middle" fo:padding-top="0in" fo:padding-left="0.0194in" fo:padding-bottom="0in" fo:padding-right="0.0194in"/>
    </style:style>
    <style:style style:name="P20" style:parent-style-name="內文" style:family="paragraph">
      <style:paragraph-properties fo:widows="2" fo:orphans="2" fo:line-height="0.2777in"/>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2" style:family="table-row">
      <style:table-row-properties style:min-row-height="0.4583in" style:use-optimal-row-height="false" fo:keep-together="always"/>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7" style:family="table-row">
      <style:table-row-properties style:min-row-height="0.4583in" style:use-optimal-row-height="false" fo:keep-together="always"/>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 style:family="table-row">
      <style:table-row-properties style:min-row-height="0.7812in" style:use-optimal-row-height="false" fo:keep-together="always"/>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7" style:family="table-row">
      <style:table-row-properties style:min-row-height="0.7812in" style:use-optimal-row-height="false" fo:keep-together="always"/>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0" style:parent-style-name="內文" style:family="paragraph">
      <style:paragraph-properties fo:widows="2" fo:orphans="2" fo:line-height="0.2777in"/>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 style:family="table-row">
      <style:table-row-properties style:min-row-height="0.7812in" style:use-optimal-row-height="false" fo:keep-together="always"/>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line-height="0.2777in"/>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5" style:family="table-row">
      <style:table-row-properties style:min-row-height="0.4583in" style:use-optimal-row-height="false" fo:keep-together="always"/>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937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84" style:family="table-row">
      <style:table-row-properties style:min-row-height="0.6875in" style:use-optimal-row-height="false" fo:keep-together="always"/>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94" style:parent-style-name="內文" style:family="paragraph">
      <style:paragraph-properties fo:widows="2" fo:orphans="2" fo:line-height="0.2777in" fo:margin-left="0.5076in" fo:text-indent="-0.5076in">
        <style:tab-stops/>
      </style:paragraph-properties>
    </style:style>
    <style:style style:name="T9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P112" style:parent-style-name="內文" style:family="paragraph">
      <style:paragraph-properties fo:widows="2" fo:orphans="2" fo:line-height="0.2777in" fo:margin-left="0.5076in" fo:text-indent="-0.5076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19" style:family="table-row">
      <style:table-row-properties style:min-row-height="0.3618in" style:use-optimal-row-height="false" fo:keep-together="always"/>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777in"/>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3" style:family="table-row">
      <style:table-row-properties style:min-row-height="0.4854in" style:use-optimal-row-height="false" fo:keep-together="always"/>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1.7187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2777in"/>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olumn141" style:family="table-column">
      <style:table-column-properties style:column-width="0.8125in" style:use-optimal-column-width="false"/>
    </style:style>
    <style:style style:name="TableColumn142" style:family="table-column">
      <style:table-column-properties style:column-width="0.8125in" style:use-optimal-column-width="false"/>
    </style:style>
    <style:style style:name="TableColumn143" style:family="table-column">
      <style:table-column-properties style:column-width="0.8131in" style:use-optimal-column-width="false"/>
    </style:style>
    <style:style style:name="TableColumn144" style:family="table-column">
      <style:table-column-properties style:column-width="0.8131in" style:use-optimal-column-width="false"/>
    </style:style>
    <style:style style:name="TableColumn145" style:family="table-column">
      <style:table-column-properties style:column-width="1.0506in" style:use-optimal-column-width="false"/>
    </style:style>
    <style:style style:name="Table140" style:family="table">
      <style:table-properties style:width="4.302in" fo:margin-left="0in" table:align="center"/>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0.0069in solid #000000" fo:background-color="#D9D9D9" style:writing-mode="lr-tb" fo:padding-top="0in" fo:padding-left="0.0069in" fo:padding-bottom="0in" fo:padding-right="0.0069in"/>
    </style:style>
    <style:style style:name="P15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70" style:family="table-row">
      <style:table-row-properties style:use-optimal-row-height="false"/>
    </style:style>
    <style:style style:name="P17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use-optimal-row-height="false"/>
    </style:style>
    <style:style style:name="P19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0.0069in solid #000000" fo:background-color="#FDE9D9" style:writing-mode="lr-tb" fo:padding-top="0in" fo:padding-left="0.075in" fo:padding-bottom="0in" fo:padding-right="0.075in"/>
    </style:style>
    <style:style style:name="P20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6" style:family="table-cell">
      <style:table-cell-properties fo:border="0.0069in solid #000000" fo:background-color="#FDE9D9" style:writing-mode="lr-tb" fo:padding-top="0in" fo:padding-left="0.0069in" fo:padding-bottom="0in" fo:padding-right="0.0069in"/>
    </style:style>
    <style:style style:name="P20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0.0069in solid #000000" fo:background-color="#FDE9D9"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0.0069in solid #000000" fo:background-color="#FDE9D9" style:writing-mode="lr-tb" fo:padding-top="0in" fo:padding-left="0.075in" fo:padding-bottom="0in" fo:padding-right="0.075in"/>
    </style:style>
    <style:style style:name="P21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212" style:family="table-row">
      <style:table-row-properties style:use-optimal-row-height="false"/>
    </style:style>
    <style:style style:name="P21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0.0069in solid #000000" fo:background-color="#FDE9D9" style:writing-mode="lr-tb" fo:padding-top="0in" fo:padding-left="0.075in" fo:padding-bottom="0in" fo:padding-right="0.075in"/>
    </style:style>
    <style:style style:name="P21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16" style:family="table-cell">
      <style:table-cell-properties fo:border="0.0069in solid #000000" fo:background-color="#FDE9D9" style:writing-mode="lr-tb" fo:padding-top="0in" fo:padding-left="0.0069in" fo:padding-bottom="0in" fo:padding-right="0.0069in"/>
    </style:style>
    <style:style style:name="P21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0.0069in solid #000000" fo:background-color="#FDE9D9" style:writing-mode="lr-tb" fo:padding-top="0in" fo:padding-left="0.075in" fo:padding-bottom="0in" fo:padding-right="0.075in"/>
    </style:style>
    <style:style style:name="P21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0.0069in solid #000000" fo:background-color="#FDE9D9" style:writing-mode="lr-tb" fo:padding-top="0in" fo:padding-left="0.075in" fo:padding-bottom="0in" fo:padding-right="0.075in"/>
    </style:style>
    <style:style style:name="P22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line-height="0.2777in" fo:margin-left="0.091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27" style:family="table-row">
      <style:table-row-properties style:min-row-height="0.593in" style:use-optimal-row-height="false" fo:keep-together="always"/>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line-height="0.2777in"/>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39"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0" style:parent-style-name="內文"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4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fo:widows="2" fo:orphans="2" fo:text-align="justify" fo:line-height="0.25in" fo:margin-lef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fo:widows="2" fo:orphans="2" fo:text-align="justify" fo:line-height="0.25in" fo:margin-lef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7" style:family="table-row">
      <style:table-row-properties style:min-row-height="0.8402in" style:use-optimal-row-height="false" fo:keep-together="always"/>
    </style:style>
    <style:style style:name="TableCell248" style:family="table-cell">
      <style:table-cell-properties fo:border="0.0069in solid #000000" fo:background-color="#E0E0E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777in"/>
    </style:style>
    <style:style style:name="T2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style:min-row-height="1.5708in" style:use-optimal-row-height="false" fo:keep-together="always"/>
    </style:style>
    <style:style style:name="TableCell256" style:family="table-cell">
      <style:table-cell-properties fo:border="0.0069in solid #000000" fo:background-color="#E0E0E0" style:writing-mode="lr-tb" style:vertical-align="middle" fo:padding-top="0in" fo:padding-left="0.0194in" fo:padding-bottom="0in" fo:padding-right="0.0194in"/>
    </style:style>
    <style:style style:name="P257" style:parent-style-name="內文" style:family="paragraph">
      <style:paragraph-properties fo:widows="2" fo:orphans="2" fo:line-height="0.2777in"/>
    </style:style>
    <style:style style:name="T2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68" style:parent-style-name="內文"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270" style:parent-style-name="內文" style:family="paragraph">
      <style:paragraph-properties fo:widows="2" fo:orphans="2" fo:line-height="0.2777in" fo:margin-left="0.55in" fo:text-indent="-0.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7" style:parent-style-name="清單段落" style:list-style-name="LFO3" style:family="paragraph">
      <style:paragraph-properties fo:widows="2" fo:orphans="2"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79" style:parent-style-name="內文" style:family="paragraph">
      <style:paragraph-properties fo:widows="2" fo:orphans="2" fo:line-height="0.2777in" fo:margin-left="0.5215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widows="2" fo:orphans="2" fo:line-height="0.2777in" fo:margin-left="0.521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85" style:family="table-row">
      <style:table-row-properties style:min-row-height="0.2291in" style:use-optimal-row-height="false" fo:keep-together="always"/>
    </style:style>
    <style:style style:name="TableCell286" style:family="table-cell">
      <style:table-cell-properties fo:border="0.0069in solid #000000" fo:background-color="#E0E0E0" style:writing-mode="lr-tb" style:vertical-align="middle" fo:padding-top="0in" fo:padding-left="0.0194in" fo:padding-bottom="0in" fo:padding-right="0.0194in"/>
    </style:style>
    <style:style style:name="P2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8" style:parent-style-name="內文" style:family="paragraph">
      <style:paragraph-properties fo:widows="2" fo:orphans="2" fo:line-height="0.2777in"/>
    </style:style>
    <style:style style:name="T2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90" style:family="table-row">
      <style:table-row-properties style:min-row-height="1.6979in" style:use-optimal-row-height="false" fo:keep-together="always"/>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98" style:parent-style-name="內文" style:family="paragraph">
      <style:paragraph-properties fo:widows="2" fo:orphans="2" fo:line-height="0.2777in" fo:margin-left="0.2083in" fo:text-indent="-0.20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0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01" style:parent-style-name="內文" style:family="paragraph">
      <style:paragraph-properties fo:widows="2" fo:orphans="2" fo:line-height="0.2777in" fo:margin-left="0.718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05" style:family="table-row">
      <style:table-row-properties style:min-row-height="2.8569in" style:use-optimal-row-height="false" fo:keep-together="alway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3" style:parent-style-name="內文"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14" style:family="table-row">
      <style:table-row-properties style:min-row-height="0.9166in"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widows="2" fo:orphans="2" fo:line-height="0.2777in" fo:margin-left="0.6652in" fo:text-indent="-0.6652in">
        <style:tab-stops/>
      </style:paragraph-properties>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min-row-height="0.6812in" style:use-optimal-row-height="false" fo:keep-together="always"/>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6"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7" style:parent-style-name="內文" style:family="paragraph">
      <style:paragraph-properties fo:widows="2" fo:orphans="2" fo:line-height="0.2777in" fo:margin-left="0.6652in" fo:text-indent="-0.6652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2777in"/>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ableRow350" style:family="table-row">
      <style:table-row-properties style:min-row-height="0.4979in" style:use-optimal-row-height="false" fo:keep-together="always"/>
    </style:style>
    <style:style style:name="TableCell351" style:family="table-cell">
      <style:table-cell-properties fo:border="0.0069in solid #000000" fo:background-color="#E0E0E0" style:writing-mode="lr-tb" style:vertical-align="middle" fo:padding-top="0in" fo:padding-left="0.0194in" fo:padding-bottom="0in" fo:padding-right="0.0194in"/>
    </style:style>
    <style:style style:name="P352"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53" style:family="table-row">
      <style:table-row-properties style:min-row-height="2in" style:use-optimal-row-height="false" fo:keep-together="always"/>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8"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9"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0"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1" style:parent-style-name="內文" style:family="paragraph">
      <style:paragraph-properties fo:widows="2" fo:orphans="2" fo:line-height="0.2777in" fo:text-indent="0.0972in"/>
      <style:text-properties style:font-name="標楷體" style:font-name-asian="標楷體" style:font-name-complex="新細明體" fo:color="#000000" style:letter-kerning="false" fo:font-size="14pt" style:font-size-asian="14pt" style:font-size-complex="14pt"/>
    </style:style>
    <style:style style:name="P362"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3" style:parent-style-name="內文" style:family="paragraph">
      <style:paragraph-properties fo:widows="2" fo:orphans="2" fo:line-height="0.2777in" fo:margin-left="0.6652in" fo:text-indent="-0.6652in">
        <style:tab-stops/>
      </style:paragraph-properties>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77" style:family="table-row">
      <style:table-row-properties style:min-row-height="0.3305in" style:use-optimal-row-height="false" fo:keep-together="always"/>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8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8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fo:line-height="0.2777in" fo:margin-left="0.6652in" fo:text-indent="-0.6652in">
        <style:tab-stops/>
      </style:paragraph-properties>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widows="2" fo:orphans="2" fo:line-height="0.2777in" fo:margin-left="0.6652in" fo:text-indent="-0.6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6736in" style:use-optimal-row-height="false" fo:keep-together="alway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01" style:parent-style-name="內文" style:family="paragraph">
      <style:paragraph-properties fo:widows="2" fo:orphans="2" fo:line-height="0.2777in" fo:margin-left="0.6201in">
        <style:tab-stops/>
      </style:paragraph-properties>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0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410" style:family="table-row">
      <style:table-row-properties style:min-row-height="0.7812in" style:use-optimal-row-height="false" fo:keep-together="always"/>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15" style:parent-style-name="內文" style:family="paragraph">
      <style:paragraph-properties fo:widows="2" fo:orphans="2" fo:line-height="0.2777in" fo:margin-left="0.7777in" fo:text-indent="-0.7777in">
        <style:tab-stops/>
      </style:paragraph-properties>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423" style:family="table-row">
      <style:table-row-properties style:min-row-height="0.4284in" style:use-optimal-row-height="false" fo:keep-together="always"/>
    </style:style>
    <style:style style:name="TableCell424"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425"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26" style:family="table-row">
      <style:table-row-properties style:min-row-height="0.6743in" style:use-optimal-row-height="false" fo:keep-together="always"/>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3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43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435" style:family="table-row">
      <style:table-row-properties style:min-row-height="0.6833in" style:use-optimal-row-height="false" fo:keep-together="always"/>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40" style:family="table-row">
      <style:table-row-properties style:min-row-height="0.7083in" style:use-optimal-row-height="false" fo:keep-together="always"/>
    </style:style>
    <style:style style:name="TableCell44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44" style:parent-style-name="內文" style:family="paragraph">
      <style:paragraph-properties fo:widows="2" fo:orphans="2" fo:line-height="0.2777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8" style:family="table-row">
      <style:table-row-properties style:min-row-height="0.2291in" style:use-optimal-row-height="false" fo:keep-together="always"/>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3" style:family="table-row">
      <style:table-row-properties style:min-row-height="0.2291in" style:use-optimal-row-height="false" fo:keep-together="always"/>
    </style:style>
    <style:style style:name="P45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457" style:parent-style-name="清單段落" style:list-style-name="LFO6" style:family="paragraph">
      <style:paragraph-properties fo:widows="2" fo:orphans="2"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8" style:parent-style-name="清單段落" style:list-style-name="LFO6" style:family="paragraph">
      <style:paragraph-properties fo:widows="2" fo:orphans="2"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9" style:parent-style-name="清單段落" style:list-style-name="LFO6" style:family="paragraph">
      <style:paragraph-properties fo:widows="2" fo:orphans="2"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0" style:parent-style-name="清單段落" style:list-style-name="LFO6" style:family="paragraph">
      <style:paragraph-properties fo:widows="2" fo:orphans="2"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61" style:family="table-row">
      <style:table-row-properties style:min-row-height="0.2291in" style:use-optimal-row-height="false" fo:keep-together="always"/>
    </style:style>
    <style:style style:name="P46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65" style:family="table-row">
      <style:table-row-properties style:min-row-height="1.9583in" style:use-optimal-row-height="false" fo:keep-together="always"/>
    </style:style>
    <style:style style:name="P46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widows="2" fo:orphans="2" fo:line-height="0.2777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5833in" style:use-optimal-row-height="false" fo:keep-together="always"/>
    </style:style>
    <style:style style:name="P48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777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6354in" style:use-optimal-row-height="false" fo:keep-together="always"/>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2777in">
        <style:tab-stops>
          <style:tab-stop style:type="left" style:position="0.58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291in" style:use-optimal-row-height="false" fo:keep-together="always"/>
    </style:style>
    <style:style style:name="P50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06" style:family="table-row">
      <style:table-row-properties style:min-row-height="0.2291in" style:use-optimal-row-height="false" fo:keep-together="always"/>
    </style:style>
    <style:style style:name="P50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1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2291in" style:use-optimal-row-height="false" fo:keep-together="always"/>
    </style:style>
    <style:style style:name="P51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16" style:family="table-row">
      <style:table-row-properties style:min-row-height="0.2291in" style:use-optimal-row-height="false" fo:keep-together="always"/>
    </style:style>
    <style:style style:name="P51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2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2291in" style:use-optimal-row-height="false" fo:keep-together="always"/>
    </style:style>
    <style:style style:name="P52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26" style:family="table-row">
      <style:table-row-properties style:min-row-height="0.2291in" style:use-optimal-row-height="false" fo:keep-together="always"/>
    </style:style>
    <style:style style:name="P52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3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31" style:family="table-row">
      <style:table-row-properties style:min-row-height="0.2291in" style:use-optimal-row-height="false" fo:keep-together="always"/>
    </style:style>
    <style:style style:name="P53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fo:widows="2" fo:orphans="2" fo:line-height="0.2777in" fo:margin-left="0.03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7187in" style:use-optimal-row-height="false" fo:keep-together="always"/>
    </style:style>
    <style:style style:name="TableCell53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widows="2" fo:orphans="2" fo:line-height="0.2777in"/>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2" style:family="table-row">
      <style:table-row-properties style:min-row-height="0.1722in" style:use-optimal-row-height="false" fo:keep-together="always"/>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4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75in" style:use-optimal-row-height="false" fo:keep-together="always"/>
    </style:style>
    <style:style style:name="P5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52" style:parent-style-name="清單段落" style:list-style-name="LFO7" style:family="paragraph">
      <style:paragraph-properties fo:widows="2" fo:orphans="2" fo:line-height="0.2777in" fo:margin-left="0.3256in" fo:text-indent="-0.3256in">
        <style:tab-stops/>
      </style:paragraph-properties>
      <style:text-properties style:font-name="標楷體" style:font-name-asian="標楷體" style:font-name-complex="新細明體" style:letter-kerning="false" fo:font-size="14pt" style:font-size-asian="14pt" style:font-size-complex="14pt"/>
    </style:style>
    <style:style style:name="P553" style:parent-style-name="清單段落" style:list-style-name="LFO7" style:family="paragraph">
      <style:paragraph-properties fo:widows="2" fo:orphans="2" fo:line-height="0.2777in" fo:margin-left="0.3256in" fo:text-indent="-0.3256in">
        <style:tab-stops/>
      </style:paragraph-properties>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P556" style:parent-style-name="內文" style:family="paragraph">
      <style:paragraph-properties fo:widows="2" fo:orphans="2" fo:line-height="0.2777in" fo:text-indent="0.5833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3888in" style:use-optimal-row-height="false" fo:keep-together="always"/>
    </style:style>
    <style:style style:name="P56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fo:widows="2" fo:orphans="2" fo:line-height="0.2777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1" style:family="table-row">
      <style:table-row-properties style:min-row-height="0.7604in" style:use-optimal-row-height="false" fo:keep-together="always"/>
    </style:style>
    <style:style style:name="P57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76"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北市性別影響評估檢視表（表一:計畫案）</text:p>
            </table:table-cell>
            <table:covered-table-cell/>
            <table:covered-table-cell/>
            <table:covered-table-cell/>
          </table:table-row>
        </table:table-header-rows>
        <table:table-row table:style-name="TableRow11">
          <table:table-cell table:style-name="TableCell12">
            <text:p text:style-name="P13">第一部分</text:p>
          </table:table-cell>
          <table:table-cell table:style-name="TableCell14">
            <text:p text:style-name="P15">本部分由機關人員填寫</text:p>
          </table:table-cell>
          <table:table-cell table:style-name="TableCell16" table:number-columns-spanned="2">
            <text:p text:style-name="P17">備註</text:p>
          </table:table-cell>
          <table:covered-table-cell/>
        </table:table-row>
        <table:table-row table:style-name="TableRow18">
          <table:table-cell table:style-name="TableCell19" table:number-columns-spanned="4">
            <text:p text:style-name="P20"><text:span text:style-name="T21">壹、基本資料</text:span></text:p>
          </table:table-cell>
          <table:covered-table-cell/>
          <table:covered-table-cell/>
          <table:covered-table-cell/>
        </table:table-row>
        <table:table-row table:style-name="TableRow22">
          <table:table-cell table:style-name="TableCell23">
            <text:p text:style-name="P24">1-1計畫名稱</text:p>
          </table:table-cell>
          <table:table-cell table:style-name="TableCell25" table:number-columns-spanned="3">
            <text:p text:style-name="P26">新北市政府政風處「113年公職人員財產申報早鳥抽獎活動計畫」</text:p>
          </table:table-cell>
          <table:covered-table-cell/>
          <table:covered-table-cell/>
        </table:table-row>
        <table:table-row table:style-name="TableRow27">
          <table:table-cell table:style-name="TableCell28">
            <text:p text:style-name="P29">1-2主辦機關單位</text:p>
          </table:table-cell>
          <table:table-cell table:style-name="TableCell30" table:number-columns-spanned="3">
            <text:p text:style-name="P31">新北市政府政風處第四科</text:p>
          </table:table-cell>
          <table:covered-table-cell/>
          <table:covered-table-cell/>
        </table:table-row>
        <table:table-row table:style-name="TableRow32">
          <table:table-cell table:style-name="TableCell33" table:number-columns-spanned="4">
            <text:p text:style-name="P34">1-3填表人員：■業務承辦人員 <text:s/>□非業務承辦人員</text:p>
            <text:p text:style-name="P35"><text:s text:c="2"/><text:s/><text:s/>姓名：吳秀禮<text:s text:c="16"/><text:s text:c="3"/>職稱：科長</text:p>
            <text:p text:style-name="P36"><text:s text:c="3"/><text:s/>電話：(02)29603456分機7350<text:s text:c="4"/>e-mail：AI3231@ntpc.gov.tw</text:p>
          </table:table-cell>
          <table:covered-table-cell/>
          <table:covered-table-cell/>
          <table:covered-table-cell/>
        </table:table-row>
        <table:table-row table:style-name="TableRow37">
          <table:table-cell table:style-name="TableCell38" table:number-columns-spanned="4">
            <text:p text:style-name="P39">1-4機關性別聯絡人：</text:p>
            <text:p text:style-name="P40"><text:span text:style-name="T41"><text:s text:c="3"/></text:span><text:span text:style-name="T42"><text:s/></text:span><text:span text:style-name="T43">姓名：</text:span><text:span text:style-name="T44">董惠彬</text:span><text:span text:style-name="T45"><text:s/></text:span><text:span text:style-name="T46"><text:s text:c="18"/>職稱：</text:span><text:span text:style-name="T47">專門委員</text:span></text:p>
            <text:p text:style-name="P48"><text:s text:c="3"/><text:s/>電話：(02)29603456分機7303 <text:s text:c="3"/>e-mail：AS9035@ntpc.gov.tw</text:p>
          </table:table-cell>
          <table:covered-table-cell/>
          <table:covered-table-cell/>
          <table:covered-table-cell/>
        </table:table-row>
        <table:table-row table:style-name="TableRow49">
          <table:table-cell table:style-name="TableCell50" table:number-columns-spanned="4">
            <text:p text:style-name="P51">1-5計畫屬性：</text:p>
            <text:p text:style-name="P52"><text:span text:style-name="T53">1-</text:span><text:span text:style-name="T54">5</text:span><text:span text:style-name="T55">-1<text:s/></text:span><text:span text:style-name="T56">計畫決行（單選）</text:span><text:span text:style-name="T57">：</text:span><text:span text:style-name="T58">■</text:span><text:span text:style-name="T59">府一層決行計畫/</text:span><text:span text:style-name="T60"><text:s/></text:span><text:span text:style-name="T61">□</text:span><text:span text:style-name="T62">非府一層決行計畫</text:span></text:p>
            <text:p text:style-name="P63">1-5-2<text:s/>計畫列管（可複選）：□性別平等方針列管計畫/<text:s/>■施政計畫/</text:p>
            <text:p text:style-name="P64"><text:s/><text:s text:c="25"/>□一般性工作計畫</text:p>
          </table:table-cell>
          <table:covered-table-cell/>
          <table:covered-table-cell/>
          <table:covered-table-cell/>
        </table:table-row>
        <table:table-row table:style-name="TableRow65">
          <table:table-cell table:style-name="TableCell66">
            <text:p text:style-name="P67">1-6計畫內容涉及領域（可複選）</text:p>
          </table:table-cell>
          <table:table-cell table:style-name="TableCell68" table:number-columns-spanned="3">
            <text:p text:style-name="P69">1-6-1 □就業、經濟、福利領域</text:p>
            <text:p text:style-name="P70">1-6-2 □人口、婚姻、家庭領域</text:p>
            <text:p text:style-name="P71">1-6-3<text:s/>■教育、文化、媒體領域</text:p>
            <text:p text:style-name="P72">1-6-4 □人身安全、環境領域</text:p>
            <text:p text:style-name="P73">1-6-5 □健康、醫療、照顧領域</text:p>
            <text:p text:style-name="P74">1-6-6 □社會參與領域</text:p>
            <text:p text:style-name="P75">1-6-7 □其他（請簡述計畫涉及領域：________________）</text:p>
          </table:table-cell>
          <table:covered-table-cell/>
          <table:covered-table-cell/>
        </table:table-row>
        <table:table-row table:style-name="TableRow76">
          <table:table-cell table:style-name="TableCell77">
            <text:p text:style-name="P78">1-7計畫依據</text:p>
          </table:table-cell>
          <table:table-cell table:style-name="TableCell79">
            <text:p text:style-name="P80">　本處施政計畫「陽光法案實施計畫」、公職人員財產申報法。</text:p>
          </table:table-cell>
          <table:table-cell table:style-name="TableCell81" table:number-columns-spanned="2">
            <text:p text:style-name="P82">簡要說明計畫主要執行依據：(1)法律、政策、施政計畫項目等；(2)CEDAW、</text:p>
            <text:p text:style-name="P83">新北市性別平等政策方針、新北市性別主流化實施計畫、新北市性別平等委員會決議等。</text:p>
          </table:table-cell>
          <table:covered-table-cell/>
        </table:table-row>
        <table:table-row table:style-name="TableRow84">
          <table:table-cell table:style-name="TableCell85">
            <text:p text:style-name="P86">貳、受益對象（單選）</text:p>
          </table:table-cell>
          <table:table-cell table:style-name="TableCell87" table:number-columns-spanned="3">
            <text:p text:style-name="P88"><text:span text:style-name="T89">2-1</text:span><text:span text:style-name="T90"><text:s/></text:span><text:span text:style-name="T91">□計畫</text:span><text:span text:style-name="T92">以特定性別、性傾向或性別認同者為受益對</text:span><text:span text:style-name="T93">象</text:span></text:p>
            <text:p text:style-name="P94"><text:span text:style-name="T95">2-2</text:span><text:span text:style-name="T96"><text:s/></text:span><text:span text:style-name="T97">■</text:span><text:span text:style-name="T98">計畫</text:span><text:span text:style-name="T99">受益對象無特定區別與限制</text:span><text:span text:style-name="T100">，</text:span><text:span text:style-name="T101">預計參與人員性別比例</text:span><text:span text:style-name="T102">，</text:span><text:span text:style-name="T103">男：</text:span><text:span text:style-name="T104">35</text:span><text:span text:style-name="T105">人；女：</text:span><text:span text:style-name="T106">21</text:span><text:span text:style-name="T107">人。性別比例：男：</text:span><text:span text:style-name="T108">62.5</text:span><text:span text:style-name="T109">%；女：</text:span><text:span text:style-name="T110">37.5</text:span><text:span text:style-name="T111">%</text:span></text:p>
            <text:p text:style-name="P112"><text:span text:style-name="T113">2-3</text:span><text:span text:style-name="T114"><text:s/></text:span><text:span text:style-name="T115">□</text:span><text:span text:style-name="T116">計畫</text:span><text:span text:style-name="T117">受益對象無特定區別與限制，</text:span><text:span text:style-name="T118">但無法推估實際使用人數</text:span></text:p>
          </table:table-cell>
          <table:covered-table-cell/>
          <table:covered-table-cell/>
        </table:table-row>
        <text:soft-page-break/>
        <table:table-row table:style-name="TableRow119">
          <table:table-cell table:style-name="TableCell120" table:number-columns-spanned="4">
            <text:p text:style-name="P121"><text:span text:style-name="T122">參、問題與需求評估</text:span></text:p>
          </table:table-cell>
          <table:covered-table-cell/>
          <table:covered-table-cell/>
          <table:covered-table-cell/>
        </table:table-row>
        <table:table-row table:style-name="TableRow123">
          <table:table-cell table:style-name="TableCell124">
            <text:p text:style-name="P125"/>
            <text:p text:style-name="P126">3-1計畫之現況問題與需求概述</text:p>
          </table:table-cell>
          <table:table-cell table:style-name="TableCell127" table:number-columns-spanned="2">
            <text:p text:style-name="P128">　根據「公職人員財產申報法」，我國公務員須在每年11月1日到12月31日間申報財產，若未如實、如期申報，政務官與民意代表由監察院裁罰，一般中階公務員則由法務部開罰，最高可罰到四百萬元。但由於申報時得逐件查詢配偶與未成年子女的財產及保險明細，程序繁複，造成不少公務員因一時疏漏而挨罰。本處每年受理定期財產申報之人員約計70人，為避免申報義務人因公務繁忙疏漏申報，除編製財產申報手冊、製作財申文宣、辦理法規說明會及推動定期申報授權等各項措施，另為加強提醒申報，特辦理早鳥申報活動，以達到申報零逾期、零裁罰之目標。</text:p>
            <text:p text:style-name="P129"/>
          </table:table-cell>
          <table:covered-table-cell/>
          <table:table-cell table:style-name="TableCell130">
            <text:p text:style-name="P131">簡要說明計畫之現況問題與需求。(蒐集相關質化或量化統計資料，如性別、年齡、身心障礙、職業、城鄉區域等分類資料，呈現問題現象與需求為何)</text:p>
          </table:table-cell>
        </table:table-row>
        <table:table-row table:style-name="TableRow132">
          <table:table-cell table:style-name="TableCell133">
            <text:p text:style-name="P134"><text:span text:style-name="T135">3-2和本計畫相關之性別統計與性別分析</text:span><text:span text:style-name="T136">（本項目請運用主計單位建議性別分析法進行）</text:span></text:p>
          </table:table-cell>
          <table:table-cell table:style-name="TableCell137" table:number-columns-spanned="2">
            <text:p text:style-name="P138">　依公職人員財產申報法第2條及第3條規定，以本處111年受理定期申報之對象，男性35人，女性21人，總計56人，為使義務人儘早完成申報義務，針對辦理定期申報之義務人性別比例，於活動計畫中，增加參加早鳥抽獎活動誘因，以111年度辦理活動結果，男性參加比例88.6%，女性參加比例95.2%，顯示111年度計畫內抽獎活動對女性較具誘因，為使性別比例相當，並促請申報人儘早完成申報義務，避免因公務繁忙逾期申報，而遭受裁罰，故未來在規劃宣導時可特別加強向男性申報人說明並提供必要之協助。</text:p>
            <text:p text:style-name="P139">早鳥抽獎活動參加比例</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年度</text:p>
                </table:table-cell>
                <table:table-cell table:style-name="TableCell149">
                  <text:p text:style-name="P150">性別</text:p>
                </table:table-cell>
                <table:table-cell table:style-name="TableCell151">
                  <text:p text:style-name="P152">定期申報人數</text:p>
                </table:table-cell>
                <table:table-cell table:style-name="TableCell153">
                  <text:p text:style-name="P154">參加</text:p>
                  <text:p text:style-name="P155">人數</text:p>
                </table:table-cell>
                <table:table-cell table:style-name="TableCell156">
                  <text:p text:style-name="P157">參加</text:p>
                  <text:p text:style-name="P158">比例</text:p>
                </table:table-cell>
              </table:table-row>
              <table:table-row table:style-name="TableRow159">
                <table:table-cell table:style-name="TableCell160" table:number-rows-spanned="2">
                  <text:p text:style-name="P161">109</text:p>
                </table:table-cell>
                <table:table-cell table:style-name="TableCell162">
                  <text:p text:style-name="P163">男</text:p>
                </table:table-cell>
                <table:table-cell table:style-name="TableCell164">
                  <text:p text:style-name="P165">29</text:p>
                </table:table-cell>
                <table:table-cell table:style-name="TableCell166">
                  <text:p text:style-name="P167">23</text:p>
                </table:table-cell>
                <table:table-cell table:style-name="TableCell168">
                  <text:p text:style-name="P169">79.3%</text:p>
                </table:table-cell>
              </table:table-row>
              <table:table-row table:style-name="TableRow170">
                <table:covered-table-cell>
                  <text:p text:style-name="P171"/>
                </table:covered-table-cell>
                <table:table-cell table:style-name="TableCell172">
                  <text:p text:style-name="P173">女</text:p>
                </table:table-cell>
                <table:table-cell table:style-name="TableCell174">
                  <text:p text:style-name="P175">22</text:p>
                </table:table-cell>
                <table:table-cell table:style-name="TableCell176">
                  <text:p text:style-name="P177">16</text:p>
                </table:table-cell>
                <table:table-cell table:style-name="TableCell178">
                  <text:p text:style-name="P179">72.7%</text:p>
                </table:table-cell>
              </table:table-row>
              <table:table-row table:style-name="TableRow180">
                <table:table-cell table:style-name="TableCell181" table:number-rows-spanned="2">
                  <text:p text:style-name="P182">110</text:p>
                </table:table-cell>
                <table:table-cell table:style-name="TableCell183">
                  <text:p text:style-name="P184">男</text:p>
                </table:table-cell>
                <table:table-cell table:style-name="TableCell185">
                  <text:p text:style-name="P186">41</text:p>
                </table:table-cell>
                <table:table-cell table:style-name="TableCell187">
                  <text:p text:style-name="P188">35</text:p>
                </table:table-cell>
                <table:table-cell table:style-name="TableCell189">
                  <text:p text:style-name="P190">85.4%</text:p>
                </table:table-cell>
              </table:table-row>
              <table:table-row table:style-name="TableRow191">
                <table:covered-table-cell>
                  <text:p text:style-name="P192"/>
                </table:covered-table-cell>
                <table:table-cell table:style-name="TableCell193">
                  <text:p text:style-name="P194">女</text:p>
                </table:table-cell>
                <table:table-cell table:style-name="TableCell195">
                  <text:p text:style-name="P196">26</text:p>
                </table:table-cell>
                <table:table-cell table:style-name="TableCell197">
                  <text:p text:style-name="P198">23</text:p>
                </table:table-cell>
                <table:table-cell table:style-name="TableCell199">
                  <text:p text:style-name="P200">88.5%</text:p>
                </table:table-cell>
              </table:table-row>
              <table:table-row table:style-name="TableRow201">
                <table:table-cell table:style-name="TableCell202" table:number-rows-spanned="2">
                  <text:p text:style-name="P203">111</text:p>
                </table:table-cell>
                <table:table-cell table:style-name="TableCell204">
                  <text:p text:style-name="P205">男</text:p>
                </table:table-cell>
                <table:table-cell table:style-name="TableCell206">
                  <text:p text:style-name="P207">35</text:p>
                </table:table-cell>
                <table:table-cell table:style-name="TableCell208">
                  <text:p text:style-name="P209">31</text:p>
                </table:table-cell>
                <table:table-cell table:style-name="TableCell210">
                  <text:p text:style-name="P211">88.6%</text:p>
                </table:table-cell>
              </table:table-row>
              <table:table-row table:style-name="TableRow212">
                <table:covered-table-cell>
                  <text:p text:style-name="P213"/>
                </table:covered-table-cell>
                <table:table-cell table:style-name="TableCell214">
                  <text:p text:style-name="P215">女</text:p>
                </table:table-cell>
                <table:table-cell table:style-name="TableCell216">
                  <text:p text:style-name="P217">21</text:p>
                </table:table-cell>
                <table:table-cell table:style-name="TableCell218">
                  <text:p text:style-name="P219">20</text:p>
                </table:table-cell>
                <table:table-cell table:style-name="TableCell220">
                  <text:p text:style-name="P221">95.2%</text:p>
                </table:table-cell>
              </table:table-row>
            </table:table>
            <text:p text:style-name="P222">　</text:p>
          </table:table-cell>
          <table:covered-table-cell/>
          <table:table-cell table:style-name="TableCell223">
            <text:p text:style-name="P224">1.性別統計資料收集內涵：(1)計畫涉及對象；(2)執行與服務結果統計；(3)執行過程統計。</text:p>
            <text:p text:style-name="P225">2.統計資料包括：全國、新北市及新北市各區之性別統計、及年齡、教育程度、社經與族群。</text:p>
            <text:p text:style-name="P226">3.針對前述統計結果說明；另若該計畫受益對象無區別，但內容涉及一般社會認知既存的性別偏見或統計資料顯示性別比例差距過大者，亦需進一步說明。</text:p>
          </table:table-cell>
        </table:table-row>
        <text:soft-page-break/>
        <table:table-row table:style-name="TableRow227">
          <table:table-cell table:style-name="TableCell228">
            <text:p text:style-name="P229"><text:span text:style-name="T230">3-3建議未來需要強化與本計畫相關的性別統計與性別分析及其方法</text:span><text:span text:style-name="T231">（無建議</text:span><text:span text:style-name="T232">之</text:span><text:span text:style-name="T233">項目者「免填」）</text:span></text:p>
          </table:table-cell>
          <table:table-cell table:style-name="TableCell234" table:number-columns-spanned="2">
            <text:p text:style-name="P235">3-3-1修訂類別與項目：</text:p>
            <text:p text:style-name="P236"><text:s text:c="5"/>________________________________</text:p>
            <text:p text:style-name="P237">3-3-2需局處配合單位（可複選）：</text:p>
            <text:p text:style-name="P238"><text:s text:c="4"/>□局處業務單位/<text:s/>□局處會(統、主)計室<text:s/></text:p>
            <text:p text:style-name="P239"><text:s text:c="4"/>□其他，請說明：____________________________</text:p>
            <text:p text:style-name="P240">3-3-3需市府主計處輔導機關，提升辦理統計業<text:s text:c="3"/>務效能</text:p>
            <text:p text:style-name="P241"><text:s text:c="4"/>□需要，輔導公務統計增修或統計調查</text:p>
            <text:p text:style-name="P242"><text:s text:c="4"/>■不需要</text:p>
          </table:table-cell>
          <table:covered-table-cell/>
          <table:table-cell table:style-name="TableCell243">
            <text:p text:style-name="P244">關於市府主計處輔導各機關提升辦理統計業務效能係指：</text:p>
            <text:p text:style-name="P245">1.若指標欠缺或不足者，需透過市府主計處輔導機關透過辦理公務統計方案增修訂，於公務統計報表新增統計項目，以定期蒐集所需數據。</text:p>
            <text:p text:style-name="P246">2.如欲辦理統計調查者(不包含意向調查)，需透過市府主計處輔導機關辦理統計調查計畫，以利推動。</text:p>
          </table:table-cell>
        </table:table-row>
        <table:table-row table:style-name="TableRow247">
          <table:table-cell table:style-name="TableCell248">
            <text:p text:style-name="P249"><text:span text:style-name="T250">肆、計畫目標概述</text:span><text:span text:style-name="T251">(併同敘明性別目標)</text:span></text:p>
          </table:table-cell>
          <table:table-cell table:style-name="TableCell252" table:number-columns-spanned="3">
            <text:p text:style-name="P253">　依公職人員財產申報法辦理，該法立法意旨為「端正政風，確立公職人員清廉之作為」，要求擔任特定職務之公職人員據實申報其本人、配偶及未成年子女之財產以供公眾檢驗，以促進人民對政府施政廉能之信賴。本計畫執行方式不分性別類別，將公職人員的財產攤在陽光下，達到公開、透明目標。</text:p>
            <text:p text:style-name="P254"/>
          </table:table-cell>
          <table:covered-table-cell/>
          <table:covered-table-cell/>
        </table:table-row>
        <table:table-row table:style-name="TableRow255">
          <table:table-cell table:style-name="TableCell256">
            <text:p text:style-name="P257"><text:span text:style-name="T258">伍、</text:span><text:span text:style-name="T259">促進與確保計畫融入性別觀點之方法</text:span><text:span text:style-name="T260">（</text:span><text:span text:style-name="T261">5-1</text:span><text:span text:style-name="T262">至</text:span><text:span text:style-name="T263">5-5</text:span><text:span text:style-name="T264">可複選）</text:span></text:p>
          </table:table-cell>
          <table:table-cell table:style-name="TableCell265" table:number-columns-spanned="2">
            <text:p text:style-name="P266">5-1<text:s/>□計畫研擬階段諮詢或調查不同性別者之</text:p>
            <text:p text:style-name="P267"><text:s text:c="6"/>預期受益者/使用者，對此議題的看法。</text:p>
            <text:p text:style-name="P268">5-2<text:s/>□計畫研擬階段之公聽會或相關籌備會議，邀請性別學者專家、團體或受益對象參與，且任一性別比例達1/3</text:p>
            <text:p text:style-name="P269">5-3<text:s/>□計畫研擬階段諮詢性別學者專家或團體</text:p>
            <text:p text:style-name="P270">5-4<text:s/>□計畫規劃、執行人員接受與該議題相關之性別平等訓練</text:p>
            <text:p text:style-name="P271"><text:span text:style-name="T272">5-5</text:span><text:span text:style-name="T273">□</text:span><text:span text:style-name="T274">其他，</text:span><text:span text:style-name="T275">請說明：</text:span><text:span text:style-name="T276">____________________</text:span></text:p>
            <text:list text:style-name="LFO3" text:continue-numbering="true">
              <text:list-item>
                <text:p text:style-name="P277">勾選5-1至5-4者，簡要說明參與日期、方式及參與者身分等：__________________</text:p>
              </text:list-item>
            </text:list>
            <text:p text:style-name="P278">5-6<text:s/>■計畫無涉及，請說明原因：</text:p>
            <text:p text:style-name="P279"><text:span text:style-name="T280">本計畫針對符合條件之申報人均能參加抽獎活動，無性別差異</text:span><text:span text:style-name="T281">。</text:span></text:p>
            <text:p text:style-name="P282"/>
          </table:table-cell>
          <table:covered-table-cell/>
          <table:table-cell table:style-name="TableCell283">
            <text:p text:style-name="P284">說明計畫於研擬、決策、發展、執行之過程中，不同性別者之參與機制。</text:p>
          </table:table-cell>
        </table:table-row>
        <text:soft-page-break/>
        <table:table-row table:style-name="TableRow285">
          <table:table-cell table:style-name="TableCell286" table:number-columns-spanned="4">
            <text:p text:style-name="P287">陸、評估內容</text:p>
            <text:p text:style-name="P288"><text:span text:style-name="T289">（一）資源與過程</text:span></text:p>
          </table:table-cell>
          <table:covered-table-cell/>
          <table:covered-table-cell/>
          <table:covered-table-cell/>
        </table:table-row>
        <table:table-row table:style-name="TableRow290">
          <table:table-cell table:style-name="TableCell291">
            <text:p text:style-name="P292">6-1經費配置（單選）</text:p>
          </table:table-cell>
          <table:table-cell table:style-name="TableCell293" table:number-columns-spanned="2">
            <text:p text:style-name="P294">6-1-1 □計畫為特別新增性別預算項目（性別回應預算）</text:p>
            <text:p text:style-name="P295">6-1-2 □計畫特別增加性別預算額度（性別回應預算）</text:p>
            <text:p text:style-name="P296">6-1-3 □計畫於原有額度中調整配置（性別預算調整）</text:p>
            <text:p text:style-name="P297">6-1-4<text:s/>□僅執行方式改變，預算未變動</text:p>
            <text:p text:style-name="P298">※勾選6-1-1至6-1-4者，簡要說明上述計畫原列、新增或調整項目與金額：</text:p>
            <text:p text:style-name="P299">_________________________________________</text:p>
            <text:p text:style-name="P300">6-1-5<text:s/>■計畫無涉及，請說明原因：<text:s text:c="2"/></text:p>
            <text:p text:style-name="P301">公職人員財產申報法係要求擔任特定職務之公職人員據實申報財產，無性別差別對待。</text:p>
            <text:p text:style-name="P302"/>
          </table:table-cell>
          <table:covered-table-cell/>
          <table:table-cell table:style-name="TableCell303">
            <text:p text:style-name="P304">說明該計畫所編列經費如何針對性別差異，回應性別需求。</text:p>
          </table:table-cell>
        </table:table-row>
        <table:table-row table:style-name="TableRow305">
          <table:table-cell table:style-name="TableCell306">
            <text:p text:style-name="P307">6-2計畫與性別相關之實施方式與作為（無特定性別作為者，亦請簡要說明原因）</text:p>
          </table:table-cell>
          <table:table-cell table:style-name="TableCell308" table:number-columns-spanned="2">
            <text:p text:style-name="P309">一、公職人員財產申報法係要求擔任特定職務之公職人員據實申報財產，無性別區分，因此計畫措施與作為並未就性別為差別對待，主要針對法律規範之申報對象提供服務與諮詢。</text:p>
            <text:p text:style-name="P310">二、為鼓勵任一性別義務人儘早完成申報義務，計畫執行方式採取早鳥抽獎活動，鼓勵義務人於申報期限截止前完成申報之比例逐步提升至100%。</text:p>
          </table:table-cell>
          <table:covered-table-cell/>
          <table:table-cell table:style-name="TableCell311">
            <text:p text:style-name="P312">1.說明計畫主要執行策略或方式，以回應性別需求與達成性別目標，例如辦理人員訓練、提供服務、製作文宣等。</text:p>
            <text:p text:style-name="P313">2.計畫並未針對性別議題採取任何措施與作為者，請簡要說明原因。</text:p>
          </table:table-cell>
        </table:table-row>
        <text:soft-page-break/>
        <table:table-row table:style-name="TableRow314">
          <table:table-cell table:style-name="TableCell315">
            <text:p text:style-name="P316">6-3宣導傳播（6-3-1至6-3-3可複選）</text:p>
          </table:table-cell>
          <table:table-cell table:style-name="TableCell317" table:number-columns-spanned="2">
            <text:p text:style-name="P318"><text:span text:style-name="T319">6-3-1<text:s/></text:span><text:span text:style-name="T320">■</text:span><text:span text:style-name="T321">製作性別平等宣導特別單張、文宣、影片、廣播或宣導品</text:span><text:span text:style-name="T322">（項目：</text:span><text:span text:style-name="T323">財產申報不分男女</text:span><text:span text:style-name="T324">）</text:span></text:p>
            <text:p text:style-name="P325">6-3-2<text:s/>□針對特定群體（如新住民、高齡者、兒少、客家、原住民....等）製作有利其閱聽之單張、文宣、影片、廣播或宣導物（項目：____________）</text:p>
            <text:p text:style-name="P326">6-3-3 □結合與受益對象或議題相關之區公所、里鄰、社會團體、社區組織、民間企業共同辦理，擴展議題宣導（結合單位：________________________）</text:p>
            <text:p text:style-name="P327">6-3-4<text:s/>□計畫無涉及，請說明原因：</text:p>
            <text:p text:style-name="P328"/>
          </table:table-cell>
          <table:covered-table-cell/>
          <table:table-cell table:style-name="TableCell329">
            <text:p text:style-name="P330">說明計畫宣導方式如何針對不同背景的目標對象(包括不同語言的男女)，採取不同的傳播方法，如廣播、單張、跑馬燈等。</text:p>
          </table:table-cell>
        </table:table-row>
        <table:table-row table:style-name="TableRow331">
          <table:table-cell table:style-name="TableCell332">
            <text:p text:style-name="P333">6-4性別友善措施（單選）</text:p>
          </table:table-cell>
          <table:table-cell table:style-name="TableCell334" table:number-columns-spanned="2">
            <text:p text:style-name="P335">6-4-1 □計畫搭配其他對不同性別、性傾向或性別認同者之友善措施或方案。</text:p>
            <text:p text:style-name="P336"><text:s text:c="7"/>具體作法：___________________________________</text:p>
            <text:p text:style-name="P337"><text:span text:style-name="T338">6-4-2<text:s/></text:span><text:span text:style-name="T339">■</text:span><text:span text:style-name="T340">計畫無涉及，</text:span><text:span text:style-name="T341">請說明原因：</text:span><text:span text:style-name="T342">計畫內容未涉及右列說明事項</text:span><text:span text:style-name="T343">。</text:span></text:p>
            <text:p text:style-name="P344"/>
          </table:table-cell>
          <table:covered-table-cell/>
          <table:table-cell table:style-name="TableCell345">
            <text:p text:style-name="P346"><text:span text:style-name="T347">說明計畫之性別友善措施或方案</text:span><text:span text:style-name="T348">，</text:span><text:span text:style-name="T349">例如孕婦(或親職活動)停車措施、托兒措施、哺集乳室、女性生理護墊、性別或親子友善廁所等。</text:span></text:p>
          </table:table-cell>
        </table:table-row>
        <table:table-row table:style-name="TableRow350">
          <table:table-cell table:style-name="TableCell351" table:number-columns-spanned="4">
            <text:p text:style-name="P352">(二)效益評估</text:p>
          </table:table-cell>
          <table:covered-table-cell/>
          <table:covered-table-cell/>
          <table:covered-table-cell/>
        </table:table-row>
        <text:soft-page-break/>
        <table:table-row table:style-name="TableRow353">
          <table:table-cell table:style-name="TableCell354">
            <text:p text:style-name="P355">6-5平等取得社會資源（可複選）</text:p>
          </table:table-cell>
          <table:table-cell table:style-name="TableCell356" table:number-columns-spanned="2">
            <text:p text:style-name="P357">6-5-1<text:s/>□計畫的目的優先維護弱勢性別者權益，特別是女性及弱勢性別者處境（如受暴婦女、新住民女性、女性就業、偏鄉女性、原住民女性、身障等）</text:p>
            <text:p text:style-name="P358">6-5-2<text:s/>□計畫的問題回應不同性別需求，並確保執行過程能被考量</text:p>
            <text:p text:style-name="P359">6-5-3 □預期計畫的結果具有促進女性或弱勢性別者平等獲取社會資源與社會參與</text:p>
            <text:p text:style-name="P360">※針對上述簡要說明：</text:p>
            <text:p text:style-name="P361">________________________________________</text:p>
            <text:p text:style-name="P362">6-5-4<text:s/>■計畫無涉及，請說明原因</text:p>
            <text:p text:style-name="P363"><text:span text:style-name="T364"><text:s text:c="7"/></text:span><text:span text:style-name="T365">公職人員財產申報法係要求擔任特定職務之公職人員據實申報財產，無性別</text:span><text:span text:style-name="T366">差別對待</text:span><text:span text:style-name="T367">，</text:span><text:span text:style-name="T368">本計畫執行包括受理、</text:span><text:span text:style-name="T369">授權、諮詢等</text:span><text:span text:style-name="T370">服務，</text:span><text:span text:style-name="T371">以申報人提出需求辦理</text:span><text:span text:style-name="T372">，未對性別有所區別</text:span><text:span text:style-name="T373">。</text:span></text:p>
            <text:p text:style-name="P374"/>
          </table:table-cell>
          <table:covered-table-cell/>
          <table:table-cell table:style-name="TableCell375">
            <text:p text:style-name="P376">提供不同性別、性傾向或性別認同者平等機會獲取社會資源，提升其參與社會及公共事務之機會。</text:p>
          </table:table-cell>
        </table:table-row>
        <table:table-row table:style-name="TableRow377">
          <table:table-cell table:style-name="TableCell378">
            <text:p text:style-name="P379">6-6預防或消除性別隔離（可複選）</text:p>
          </table:table-cell>
          <table:table-cell table:style-name="TableCell380" table:number-columns-spanned="2">
            <text:p text:style-name="P381">6-6-1<text:s/>□計畫有助打破性別框架</text:p>
            <text:p text:style-name="P382">6-6-2<text:s/>□計畫有助尊重性別差異</text:p>
            <text:p text:style-name="P383">6-6-3<text:s/>□計畫有助消除性別歧視</text:p>
            <text:p text:style-name="P384">6-3-4<text:s/>□計畫有助凝聚性別認同</text:p>
            <text:p text:style-name="P385">※針對上述簡要說明：<text:s/></text:p>
            <text:p text:style-name="P386"><text:span text:style-name="T387">6-6-</text:span><text:span text:style-name="T388">5</text:span><text:span text:style-name="T389"><text:s/></text:span><text:span text:style-name="T390">■</text:span><text:span text:style-name="T391">計畫無涉及，請說明原因：</text:span><text:span text:style-name="T392">財產申報服務以法規範對象為主，本計畫對象非針對不同性別、性傾向、性別認同者。</text:span></text:p>
            <text:p text:style-name="P393"><text:s text:c="6"/><text:s text:c="2"/></text:p>
          </table:table-cell>
          <table:covered-table-cell/>
          <table:table-cell table:style-name="TableCell394">
            <text:p text:style-name="P395">預防或消除傳統文化對不同性別、性傾向或性別認同者之限制或僵化期待。</text:p>
          </table:table-cell>
        </table:table-row>
        <table:table-row table:style-name="TableRow396">
          <table:table-cell table:style-name="TableCell397">
            <text:p text:style-name="P398">6-7計畫評核（單選）</text:p>
          </table:table-cell>
          <table:table-cell table:style-name="TableCell399" table:number-columns-spanned="2">
            <text:p text:style-name="P400">6-7-1<text:s/>■計畫設計評量性別平等成效方法</text:p>
            <text:p text:style-name="P401"><text:span text:style-name="T402">具體作法：</text:span><text:span text:style-name="T403">分析參與授權申報性別統計，作為</text:span><text:span text:style-name="T404">計畫</text:span><text:span text:style-name="T405">調整參考。</text:span></text:p>
            <text:p text:style-name="P406">6-7-2<text:s/>□計畫無涉及，請說明原因：</text:p>
            <text:p text:style-name="P407"><text:s text:c="8"/>_________________________________</text:p>
          </table:table-cell>
          <table:covered-table-cell/>
          <table:table-cell table:style-name="TableCell408">
            <text:p text:style-name="P409">填寫無涉及請說明原因。</text:p>
          </table:table-cell>
        </table:table-row>
        <table:table-row table:style-name="TableRow410">
          <table:table-cell table:style-name="TableCell411">
            <text:p text:style-name="P412">6-8計畫追蹤與列管（單選）</text:p>
          </table:table-cell>
          <table:table-cell table:style-name="TableCell413" table:number-columns-spanned="2">
            <text:p text:style-name="P414">6-8-1<text:s/>■計畫列入定期管考機制</text:p>
            <text:p text:style-name="P415"><text:span text:style-name="T416"><text:s text:c="4"/></text:span><text:span text:style-name="T417"><text:s text:c="4"/></text:span><text:span text:style-name="T418">具體作法：</text:span><text:span text:style-name="T419">由本處自行列管</text:span></text:p>
            <text:p text:style-name="P420">6-8-2<text:s/>□計畫無涉及，請說明原因：<text:s text:c="10"/><text:line-break/><text:s text:c="8"/>_________________________________</text:p>
          </table:table-cell>
          <table:covered-table-cell/>
          <table:table-cell table:style-name="TableCell421">
            <text:p text:style-name="P422">例如由市府研考單位列管、或由局處自行列管、或由性平會列管。</text:p>
          </table:table-cell>
        </table:table-row>
        <text:soft-page-break/>
        <table:table-row table:style-name="TableRow423">
          <table:table-cell table:style-name="TableCell424" table:number-columns-spanned="4">
            <text:p text:style-name="P425">柒、檢視結果</text:p>
          </table:table-cell>
          <table:covered-table-cell/>
          <table:covered-table-cell/>
          <table:covered-table-cell/>
        </table:table-row>
        <table:table-row table:style-name="TableRow426">
          <table:table-cell table:style-name="TableCell427">
            <text:p text:style-name="P428">7-1計畫與性別相關性</text:p>
          </table:table-cell>
          <table:table-cell table:style-name="TableCell429" table:number-columns-spanned="3">
            <text:p text:style-name="P430">□完全/高度相關<text:s/><text:s/>■部分相關<text:s/><text:s/>□不相關</text:p>
            <text:p text:style-name="P431">說明：</text:p>
            <text:p text:style-name="P432">一、公職人員財產申報法係要求擔任特定職務之公職人員據實申報財產，無性別差別對待。</text:p>
            <text:p text:style-name="P433">二、性別目標：申報期限截止前完成申報任一性別比例逐步提升至100%。</text:p>
            <text:p text:style-name="P434"/>
          </table:table-cell>
          <table:covered-table-cell/>
          <table:covered-table-cell/>
        </table:table-row>
        <table:table-row table:style-name="TableRow435">
          <table:table-cell table:style-name="TableCell436">
            <text:p text:style-name="P437">7-2計畫運用性別主流化操作工具</text:p>
          </table:table-cell>
          <table:table-cell table:style-name="TableCell438" table:number-columns-spanned="3">
            <text:p text:style-name="P439">□性別意識培力<text:s/>■性別統計 □性別分析<text:s/>□性別平等宣導<text:s/>□其他</text:p>
          </table:table-cell>
          <table:covered-table-cell/>
          <table:covered-table-cell/>
        </table:table-row>
        <table:table-row table:style-name="TableRow440">
          <table:table-cell table:style-name="TableCell441">
            <text:p text:style-name="P442">第二部分-程序參與</text:p>
          </table:table-cell>
          <table:table-cell table:style-name="TableCell443" table:number-columns-spanned="3">
            <text:p text:style-name="P444"><text:span text:style-name="T445">本部分由民間性別平等專家學者填寫</text:span><text:span text:style-name="T446"><text:line-break/></text:span><text:span text:style-name="T447">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TableRow448">
          <table:table-cell table:style-name="TableCell449" table:number-rows-spanned="5">
            <text:p text:style-name="P450">(一)基本資料</text:p>
          </table:table-cell>
          <table:table-cell table:style-name="TableCell451" table:number-columns-spanned="3">
            <text:p text:style-name="P452">8-1程序參與期程或時間：112年7月31日至112年8月4日</text:p>
          </table:table-cell>
          <table:covered-table-cell/>
          <table:covered-table-cell/>
        </table:table-row>
        <table:table-row table:style-name="TableRow453">
          <table:covered-table-cell>
            <text:p text:style-name="P454"/>
          </table:covered-table-cell>
          <table:table-cell table:style-name="TableCell455" table:number-columns-spanned="3">
            <text:p text:style-name="P456">8-2專家學者：</text:p>
            <text:list text:style-name="LFO6" text:continue-numbering="true">
              <text:list-item>
                <text:p text:style-name="P457">姓名：張瓊玲</text:p>
              </text:list-item>
              <text:list-item>
                <text:p text:style-name="P458">職稱：教授</text:p>
              </text:list-item>
              <text:list-item>
                <text:p text:style-name="P459">服務單位：臺灣警察專科學校海洋巡防科</text:p>
              </text:list-item>
              <text:list-item>
                <text:p text:style-name="P460">專長領域：性別政策與公共政策；人口、婚姻與家庭政策議題；性別主流化政策；性別影響評估擬議與審查；CEDAW與友善家庭方案；文官體制與人力資源管理</text:p>
              </text:list-item>
            </text:list>
          </table:table-cell>
          <table:covered-table-cell/>
          <table:covered-table-cell/>
        </table:table-row>
        <table:table-row table:style-name="TableRow461">
          <table:covered-table-cell>
            <text:p text:style-name="P462"/>
          </table:covered-table-cell>
          <table:table-cell table:style-name="TableCell463" table:number-columns-spanned="3">
            <text:p text:style-name="P464">8-3參與方式：□會議 <text:s/>□性別平等專案小組　■書面意見</text:p>
          </table:table-cell>
          <table:covered-table-cell/>
          <table:covered-table-cell/>
        </table:table-row>
        <table:table-row table:style-name="TableRow465">
          <table:covered-table-cell>
            <text:p text:style-name="P466"/>
          </table:covered-table-cell>
          <table:table-cell table:style-name="TableCell467" table:number-columns-spanned="3">
            <text:p text:style-name="P468"><text:span text:style-name="T469">8-4業務單位所提供之資料</text:span><text:span text:style-name="T470"><text:line-break/>8-4-1相關統計資料</text:span><text:span text:style-name="T471"><text:line-break/><text:s text:c="6"/></text:span><text:span text:style-name="T472">▓</text:span><text:span text:style-name="T473">有</text:span><text:span text:style-name="T474">(</text:span><text:span text:style-name="T475">很完整、可更完整、現有資料不足須設法補足)</text:span><text:span text:style-name="T476"><text:line-break/><text:s text:c="6"/>□無 (應可設法找尋、現狀與未來皆有困難</text:span><text:span text:style-name="T477">)</text:span><text:span text:style-name="T478"><text:line-break/></text:span><text:span text:style-name="T479">8-4-2計畫相關資料</text:span><text:span text:style-name="T480"><text:line-break/><text:s text:c="6"/>□有，且具性別目標</text:span><text:span text:style-name="T481"><text:line-break/><text:s text:c="6"/></text:span><text:span text:style-name="T482">▓</text:span><text:span text:style-name="T483">有，但無性別目標</text:span><text:span text:style-name="T484"><text:line-break/><text:s text:c="6"/>□無</text:span></text:p>
          </table:table-cell>
          <table:covered-table-cell/>
          <table:covered-table-cell/>
        </table:table-row>
        <table:table-row table:style-name="TableRow485">
          <table:covered-table-cell>
            <text:p text:style-name="P486"/>
          </table:covered-table-cell>
          <table:table-cell table:style-name="TableCell487" table:number-columns-spanned="3">
            <text:p text:style-name="P488"><text:span text:style-name="T489">8-5計畫/政策與性別關聯之程度</text:span><text:span text:style-name="T490"><text:line-break/><text:s text:c="3"/>□完全</text:span><text:span text:style-name="T491">/</text:span><text:span text:style-name="T492">高度相關 <text:s text:c="2"/></text:span><text:span text:style-name="T493">■</text:span><text:span text:style-name="T494">部分相關 <text:s text:c="2"/>□不相關</text:span></text:p>
          </table:table-cell>
          <table:covered-table-cell/>
          <table:covered-table-cell/>
        </table:table-row>
        <text:soft-page-break/>
        <table:table-row table:style-name="TableRow495">
          <table:table-cell table:style-name="TableCell496" table:number-rows-spanned="8">
            <text:p text:style-name="P497">(二)主要意見</text:p>
          </table:table-cell>
          <table:table-cell table:style-name="TableCell498" table:number-columns-spanned="3">
            <text:p text:style-name="P499">8-6受益對象之合宜性：合宜</text:p>
            <text:p text:style-name="P500"/>
          </table:table-cell>
          <table:covered-table-cell/>
          <table:covered-table-cell/>
        </table:table-row>
        <table:table-row table:style-name="TableRow501">
          <table:covered-table-cell>
            <text:p text:style-name="P502"/>
          </table:covered-table-cell>
          <table:table-cell table:style-name="TableCell503" table:number-columns-spanned="3">
            <text:p text:style-name="P504">8-7問題與需求評估說明之合宜性：合宜</text:p>
            <text:p text:style-name="P505"/>
          </table:table-cell>
          <table:covered-table-cell/>
          <table:covered-table-cell/>
        </table:table-row>
        <table:table-row table:style-name="TableRow506">
          <table:covered-table-cell>
            <text:p text:style-name="P507"/>
          </table:covered-table-cell>
          <table:table-cell table:style-name="TableCell508" table:number-columns-spanned="3">
            <text:p text:style-name="P509">8-8計畫目標說明之合宜性：合宜</text:p>
            <text:p text:style-name="P510"/>
          </table:table-cell>
          <table:covered-table-cell/>
          <table:covered-table-cell/>
        </table:table-row>
        <table:table-row table:style-name="TableRow511">
          <table:covered-table-cell>
            <text:p text:style-name="P512"/>
          </table:covered-table-cell>
          <table:table-cell table:style-name="TableCell513" table:number-columns-spanned="3">
            <text:p text:style-name="P514">8-9促進與確保計畫融入性別觀點之方法之合宜性：合宜</text:p>
            <text:p text:style-name="P515"/>
          </table:table-cell>
          <table:covered-table-cell/>
          <table:covered-table-cell/>
        </table:table-row>
        <table:table-row table:style-name="TableRow516">
          <table:covered-table-cell>
            <text:p text:style-name="P517"/>
          </table:covered-table-cell>
          <table:table-cell table:style-name="TableCell518" table:number-columns-spanned="3">
            <text:p text:style-name="P519">8-10資源與過程說明之合宜性：合宜</text:p>
            <text:p text:style-name="P520"/>
          </table:table-cell>
          <table:covered-table-cell/>
          <table:covered-table-cell/>
        </table:table-row>
        <table:table-row table:style-name="TableRow521">
          <table:covered-table-cell>
            <text:p text:style-name="P522"/>
          </table:covered-table-cell>
          <table:table-cell table:style-name="TableCell523" table:number-columns-spanned="3">
            <text:p text:style-name="P524">8-11效益評估說明之合宜性：合宜</text:p>
            <text:p text:style-name="P525"/>
          </table:table-cell>
          <table:covered-table-cell/>
          <table:covered-table-cell/>
        </table:table-row>
        <table:table-row table:style-name="TableRow526">
          <table:covered-table-cell>
            <text:p text:style-name="P527"/>
          </table:covered-table-cell>
          <table:table-cell table:style-name="TableCell528" table:number-columns-spanned="3">
            <text:p text:style-name="P529">8-12 檢視結果之合宜性：合宜</text:p>
            <text:p text:style-name="P530"/>
          </table:table-cell>
          <table:covered-table-cell/>
          <table:covered-table-cell/>
        </table:table-row>
        <table:table-row table:style-name="TableRow531">
          <table:covered-table-cell>
            <text:p text:style-name="P532"/>
          </table:covered-table-cell>
          <table:table-cell table:style-name="TableCell533" table:number-columns-spanned="3">
            <text:p text:style-name="P534">8-13給予機關改善綜合建議事項：</text:p>
            <text:p text:style-name="P535">公職人員財產申報法係要求擔任特定職務之公職人員據實申報財產，無性別差別對待，本案經檢視發現雖女性申報人對鼓勵早鳥方案支持度節節高升，然計畫本身確與性別議題無直接相關，爰同意自填部分所擬之意見。</text:p>
          </table:table-cell>
          <table:covered-table-cell/>
          <table:covered-table-cell/>
        </table:table-row>
        <table:table-row table:style-name="TableRow536">
          <table:table-cell table:style-name="TableCell537">
            <text:p text:style-name="P538">第三部分-評估結果</text:p>
          </table:table-cell>
          <table:table-cell table:style-name="TableCell539" table:number-columns-spanned="3">
            <text:p text:style-name="P540"><text:span text:style-name="T541">本部分由機關人員填寫</text:span></text:p>
          </table:table-cell>
          <table:covered-table-cell/>
          <table:covered-table-cell/>
        </table:table-row>
        <table:table-row table:style-name="TableRow542">
          <table:table-cell table:style-name="TableCell543" table:number-rows-spanned="4">
            <text:p text:style-name="P544">　</text:p>
          </table:table-cell>
          <table:table-cell table:style-name="TableCell545" table:number-columns-spanned="3">
            <text:p text:style-name="P546">9-1評估結果之綜合說明：</text:p>
            <text:p text:style-name="P547">有關民間性別平等專家學者改善綜合建議事項，請承辦單位於辦理時納入考量。</text:p>
          </table:table-cell>
          <table:covered-table-cell/>
          <table:covered-table-cell/>
        </table:table-row>
        <table:table-row table:style-name="TableRow548">
          <table:covered-table-cell>
            <text:p text:style-name="P549"/>
          </table:covered-table-cell>
          <table:table-cell table:style-name="TableCell550" table:number-columns-spanned="3">
            <text:p text:style-name="P551">9-2參採情形：</text:p>
            <text:list text:style-name="LFO7" text:continue-numbering="true">
              <text:list-item>
                <text:p text:style-name="P552">已新增性別目標：申報期限截止前完成申報任一性別比例逐步提升至100%。</text:p>
              </text:list-item>
              <text:list-item>
                <text:p text:style-name="P553">未來辦理「守護陽光行動方案」將思考如何加強宣導等執行策略。</text:p>
              </text:list-item>
            </text:list>
            <text:p text:style-name="P554">9-2-1說明採納意見後之計畫/政策調整(條例式說明)</text:p>
            <text:p text:style-name="P555">■已完成 或 □預計完成 日期： <text:s text:c="2"/>年 <text:s/><text:s/>月<text:s/><text:s text:c="2"/>日<text:line-break/>9-2-2說明未參採之理由或替代規劃(條例式說明)</text:p>
            <text:p text:style-name="P556"><text:span text:style-name="T557">□已完成 或 □預計完成 日期： <text:s text:c="2"/>年<text:s/></text:span><text:span text:style-name="T558"><text:s/></text:span><text:span text:style-name="T559"><text:s/>月</text:span><text:span text:style-name="T560"><text:s/></text:span><text:span text:style-name="T561"><text:s text:c="2"/>日</text:span></text:p>
          </table:table-cell>
          <table:covered-table-cell/>
          <table:covered-table-cell/>
        </table:table-row>
        <table:table-row table:style-name="TableRow562">
          <table:covered-table-cell>
            <text:p text:style-name="P563"/>
          </table:covered-table-cell>
          <table:table-cell table:style-name="TableCell564" table:number-columns-spanned="3">
            <text:p text:style-name="P565">9-3通知程序參與之專家學者本計畫/政策的評估結果已於</text:p>
            <text:p text:style-name="P566"><text:s text:c="4"/>112年8月4日將「評估結果」以下列方式通知程序參與者審閱</text:p>
            <text:p text:style-name="P567"><text:span text:style-name="T568"><text:s text:c="4"/>□傳真 <text:s text:c="5"/></text:span><text:span text:style-name="T569">■</text:span><text:span text:style-name="T570">e-mail <text:s text:c="5"/>□郵寄 <text:s text:c="5"/>□其他</text:span></text:p>
          </table:table-cell>
          <table:covered-table-cell/>
          <table:covered-table-cell/>
        </table:table-row>
        <table:table-row table:style-name="TableRow571">
          <table:covered-table-cell>
            <text:p text:style-name="P572"/>
          </table:covered-table-cell>
          <table:table-cell table:style-name="TableCell573" table:number-columns-spanned="3">
            <text:p text:style-name="P574">9-4提報性平專案小組日期：112年8月23日<text:line-break/><text:s text:c="3"/><text:s/>相關意見或決議：同意備查</text:p>
            <text:p text:style-name="P575"/>
          </table:table-cell>
          <table:covered-table-cell/>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9" style:parent-style-name="頁尾" style:family="paragraph">
      <style:paragraph-properties fo:text-align="center"/>
    </style:style>
    <style:style style:name="T10" style:parent-style-name="頁碼" style:family="text">
      <style:text-properties style:font-name="標楷體" style:font-name-asian="標楷體"/>
    </style:style>
  </office:automatic-styles>
  <office:master-styles>
    <style:master-page style:name="MP0" style:page-layout-name="PL0">
      <style:footer>
        <text:p text:style-name="P9"><text:span text:style-name="T1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吳榮軒</dc:creator>
    <meta:creation-date>2024-01-08T07:37:00Z</meta:creation-date>
    <dc:date>2024-01-08T07:37:00Z</dc:date>
    <meta:print-date>2022-08-08T08:09:00Z</meta:print-date>
    <meta:template xlink:href="Normal.dotm" xlink:type="simple"/>
    <meta:editing-cycles>2</meta:editing-cycles>
    <meta:editing-duration>PT0S</meta:editing-duration>
    <meta:document-statistic meta:page-count="9" meta:paragraph-count="11" meta:word-count="896" meta:character-count="5997" meta:row-count="42" meta:non-whitespace-character-count="5112"/>
  </office:meta>
</office:document-meta>
</file>