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 fo:margin-top="0.1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margin-top="0.25in" fo:margin-bottom="0.1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margin-top="0.25in" fo:margin-bottom="0.125in"/>
      <style:text-properties style:font-name="Times New Roman" style:font-name-asian="標楷體" style:font-name-complex="Times New Roman" fo:font-weight="bold" style:font-weight-asian="bold"/>
    </style:style>
    <style:style style:name="P9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top="0.125in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13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margin-top="0.25in" fo:margin-bottom="0.125in"/>
      <style:text-properties style:font-name="Times New Roman" style:font-name-asian="標楷體" style:font-name-complex="Times New Roman" fo:font-weight="bold" style:font-weight-asian="bold"/>
    </style:style>
    <style:style style:name="P16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text-align="justify" fo:margin-top="0.12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9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20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margin-top="0.25in" fo:margin-bottom="0.125in"/>
      <style:text-properties style:font-name="Times New Roman" style:font-name-asian="標楷體" style:font-name-complex="Times New Roman" fo:font-weight="bold" style:font-weight-asian="bold"/>
    </style:style>
    <style:style style:name="P22" style:parent-style-name="內文" style:family="paragraph">
      <style:paragraph-properties fo:text-align="justify" fo:margin-top="0.12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4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25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text-align="justify" fo:margin-top="0.25in" fo:margin-bottom="0.125in"/>
      <style:text-properties style:font-name="Times New Roman" style:font-name-asian="標楷體" style:font-name-complex="Times New Roman" fo:font-weight="bold" style:font-weight-asian="bold"/>
    </style:style>
    <style:style style:name="P27" style:parent-style-name="內文" style:family="paragraph">
      <style:paragraph-properties fo:text-align="justify" fo:margin-top="0.125in" fo:text-indent="0.393i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新北市廉政查處工作概況</text:p>
      <text:p text:style-name="P2">新北市政府政風處</text:p>
      <text:p text:style-name="P3"><text:span text:style-name="T4">一</text:span><text:span text:style-name="T5">、</text:span><text:span text:style-name="T6">前言</text:span></text:p>
      <text:p text:style-name="P7">為有效防止貪瀆不法案件之發生，本處除積極辦理防貪宣導外，肅貪工作亦為遏止機關同仁誤觸法網之重要手段。在肅貪工作中，民眾陳情檢舉乃案件之重要來源，行政及刑事肅貪案件數量則反映肅貪工作執行情形及機關廉政現況。以下乃就相關統計數據進行分析。</text:p>
      <text:p text:style-name="P8">二、暢通檢舉管道</text:p>
      <text:p text:style-name="P9">為有效打擊貪瀆犯罪，本處暨所屬政風機構提供網路信箱、現場檢舉、電話檢舉、郵政信箱等不同方式暢通檢舉管道。亦致力於保護貪瀆案件檢舉人，檢舉人相關個人資料均由政風人員妥適處理，嚴防外流或遭被檢舉人知悉。另針對民眾檢舉內容則視案情分別辦理行政究責、移送司法機關、研提興革建議或移請權責機關妥處，除達到發掘貪瀆不法、建立廉潔政府之核心目的，亦期能有效解決民怨。</text:p>
      <text:p text:style-name="P10"><draw:frame draw:style-name="a0" draw:name="圖表 1" text:anchor-type="as-char" svg:x="0in" svg:y="0in" svg:width="6.23958in" svg:height="2.46875in" style:rel-width="scale" style:rel-height="scale"><draw:object xlink:href="Object 1/" xlink:type="simple" xlink:show="embed" xlink:actuate="onLoad"/><svg:title/><svg:desc/></draw:frame></text:p>
      <text:p text:style-name="P11">圖一　新北市歷年受理陳情檢舉案件統計</text:p>
      <text:p text:style-name="P12">資料來源：新北市政府政風處</text:p>
      <text:p text:style-name="P13">分析本處近5年受理陳情檢舉案件，整體受理陳情檢舉案件數呈現平緩下降狀態，因個別年份可能因輿情變化或本府整體施政情形而有所變動，然足見近年本處對於暢通檢舉管道之努力已收其成效，民眾對於政風機構有較多之認識。</text:p>
      <text:p text:style-name="P14">惟進一步分析，上述案件有部分為一般陳情案件，與公務員貪瀆不法案件較無關聯，本處除依法適時轉請權責機關妥處，亦持續精進本處同仁之案情分析能力，俾提升案件處理之效率。</text:p>
      <text:soft-page-break/>
      <text:p text:style-name="P15">三、辦理行政肅貪</text:p>
      <text:p text:style-name="P16">為消弭機關貪瀆、策進防弊警惕、即時回應民意監督與社會期待，本處持續推動「行政肅貪機制」之運作強化，對員工行政違失行為進行「責任檢討追究」與「即時防弊處置」。另本處亦配合轄管本市之各地方檢察署召開之「肅貪執行小組」，針對經司法機關不起訴、無罪判決確定但涉有行政責任案件，請機關檢討追究相關人員行政責任，以補強刑事肅貪之不足。</text:p>
      <text:p text:style-name="P17"><draw:frame draw:style-name="a1" draw:name="圖表 5" text:anchor-type="as-char" svg:x="0in" svg:y="0in" svg:width="6.26042in" svg:height="2.41667in" style:rel-width="scale" style:rel-height="scale"><draw:object xlink:href="Object 2/" xlink:type="simple" xlink:show="embed" xlink:actuate="onLoad"/><svg:title/><svg:desc/></draw:frame></text:p>
      <text:p text:style-name="P18">圖二 <text:s/>新北市歷年行政肅貪責任追究人數</text:p>
      <text:p text:style-name="P19">資料來源：新北市政府政風處</text:p>
      <text:p text:style-name="P20">分析近5年行政肅貪究責人數，112年扣除專案性或重大案件因素影響，年度人數大致呈平穩態勢，另部分行政肅貪案件並未涉犯貪瀆刑事罪責，僅涉及行政疏失。未來本處仍將秉持勿枉勿縱之精神，確實針對民眾陳情檢舉、肅貪執行小組決議等案件檢視本府同仁是否涉有行政責任，請機關適時檢討並研提防弊作為，以即時遏阻貪瀆不法案件之發生。</text:p>
      <text:p text:style-name="P21">四、貪瀆不法偵審情形</text:p>
      <text:p text:style-name="P22"><draw:frame draw:style-name="a2" draw:name="圖表 6" text:anchor-type="as-char" svg:x="0in" svg:y="0in" svg:width="6.27083in" svg:height="2.0625in" style:rel-width="scale" style:rel-height="scale"><draw:object xlink:href="Object 3/" xlink:type="simple" xlink:show="embed" xlink:actuate="onLoad"/><svg:title/><svg:desc/></draw:frame></text:p>
      <text:p text:style-name="P23">圖三 <text:s/>新北市歷年貪瀆案件偵審情形</text:p>
      <text:p text:style-name="P24">資料來源：新北市政府政風處</text:p>
      <text:soft-page-break/>
      <text:p text:style-name="P25">因司法追訴過程往往曠日費時，故貪瀆案件偵審情形之年度波動不全然代表當年度之機關廉政狀況，惟分析上表可知本府近年因貪瀆案件遭起訴及初審判決有罪之案件，每年平均約在10至20案間，為提升整體廉政狀況，本處將持續針對異常案件加強查察，期有效遏阻不法案件之發生；亦將加強本府廉政宣導，強化反貪意識及依法行政之觀念，避免同仁誤觸法網。</text:p>
      <text:p text:style-name="P26">五、結語</text:p>
      <text:p text:style-name="P27"><text:span text:style-name="T28">廉政工作乃一不斷努力、精進之過程，</text:span><text:span text:style-name="T29">本處將持續採取合理、有效之防貪、肅貪作為並透過相關統計數據分析適時修正，以期最大程度降低機關廉政風險，提升政府之效能。</text:span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薛淳方</dc:creator>
    <meta:creation-date>2024-03-19T01:16:00Z</meta:creation-date>
    <dc:date>2024-03-19T01:16:00Z</dc:date>
    <meta:print-date>2019-02-13T03:5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9" meta:character-count="1203" meta:row-count="8" meta:non-whitespace-character-count="102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7.75pt" svg:width="449.2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件數</text:p>
              </table:table-cell>
            </table:table-row>
          </table:table-header-rows>
          <table:table-row>
            <table:table-cell office:value-type="string">
              <text:p>108年</text:p>
            </table:table-cell>
            <table:table-cell office:value-type="float" office:value="1526"/>
          </table:table-row>
          <table:table-row>
            <table:table-cell office:value-type="string">
              <text:p>109年</text:p>
            </table:table-cell>
            <table:table-cell office:value-type="float" office:value="1490"/>
          </table:table-row>
          <table:table-row>
            <table:table-cell office:value-type="string">
              <text:p>110年</text:p>
            </table:table-cell>
            <table:table-cell office:value-type="float" office:value="1282"/>
          </table:table-row>
          <table:table-row>
            <table:table-cell office:value-type="string">
              <text:p>111年</text:p>
            </table:table-cell>
            <table:table-cell office:value-type="float" office:value="1275"/>
          </table:table-row>
          <table:table-row>
            <table:table-cell office:value-type="string">
              <text:p>112年</text:p>
            </table:table-cell>
            <table:table-cell office:value-type="float" office:value="90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4.0pt" svg:width="450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人次</text:p>
              </table:table-cell>
            </table:table-row>
          </table:table-header-rows>
          <table:table-row>
            <table:table-cell office:value-type="string">
              <text:p>108年</text:p>
            </table:table-cell>
            <table:table-cell office:value-type="float" office:value="108"/>
          </table:table-row>
          <table:table-row>
            <table:table-cell office:value-type="string">
              <text:p>109年</text:p>
            </table:table-cell>
            <table:table-cell office:value-type="float" office:value="92"/>
          </table:table-row>
          <table:table-row>
            <table:table-cell office:value-type="string">
              <text:p>110年</text:p>
            </table:table-cell>
            <table:table-cell office:value-type="float" office:value="84"/>
          </table:table-row>
          <table:table-row>
            <table:table-cell office:value-type="string">
              <text:p>111年</text:p>
            </table:table-cell>
            <table:table-cell office:value-type="float" office:value="92"/>
          </table:table-row>
          <table:table-row>
            <table:table-cell office:value-type="string">
              <text:p>112年</text:p>
            </table:table-cell>
            <table:table-cell office:value-type="float" office:value="12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8.5pt" svg:width="451.5pt" chart:style-name="Crt0">
        <chart:legend svg:x="318.7006299212599pt" svg:y="56.81771653543307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貪瀆案件經檢察機關起訴</text:p>
              </table:table-cell>
              <table:table-cell office:value-type="string">
                <text:p>貪瀆案件經初審判決有罪</text:p>
              </table:table-cell>
            </table:table-row>
          </table:table-header-rows>
          <table:table-row>
            <table:table-cell office:value-type="string">
              <text:p>108年</text:p>
            </table:table-cell>
            <table:table-cell office:value-type="float" office:value="3"/>
            <table:table-cell office:value-type="float" office:value="6"/>
          </table:table-row>
          <table:table-row>
            <table:table-cell office:value-type="string">
              <text:p>109年</text:p>
            </table:table-cell>
            <table:table-cell office:value-type="float" office:value="5"/>
            <table:table-cell office:value-type="float" office:value="4"/>
          </table:table-row>
          <table:table-row>
            <table:table-cell office:value-type="string">
              <text:p>110年</text:p>
            </table:table-cell>
            <table:table-cell office:value-type="float" office:value="8"/>
            <table:table-cell office:value-type="float" office:value="8"/>
          </table:table-row>
          <table:table-row>
            <table:table-cell office:value-type="string">
              <text:p>111年</text:p>
            </table:table-cell>
            <table:table-cell office:value-type="float" office:value="5"/>
            <table:table-cell office:value-type="float" office:value="9"/>
          </table:table-row>
          <table:table-row>
            <table:table-cell office:value-type="string">
              <text:p>112年</text:p>
            </table:table-cell>
            <table:table-cell office:value-type="float" office:value="14"/>
            <table:table-cell office:value-type="float" office:value="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