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666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8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故事媽媽類廉政義工培訓計畫</text:p>
      <text:p text:style-name="P3"/>
      <text:p text:style-name="P4">一、宗旨</text:p>
      <text:p text:style-name="P5"><text:span text:style-name="T6"><text:s text:c="4"/></text:span><text:span text:style-name="T7">結合全民力量及資源，宣揚</text:span><text:span text:style-name="T8">本</text:span><text:span text:style-name="T9">府廉能施政理念、強化各項廉能措施及反貪作為，透過</text:span><text:span text:style-name="T10">本處召募之故事媽媽類</text:span><text:span text:style-name="T11">廉政義工，</text:span><text:span text:style-name="T12">以生動活潑方式，</text:span><text:span text:style-name="T13">加強</text:span><text:span text:style-name="T14">兒童品德教育，建立正確價值觀</text:span><text:span text:style-name="T15">，使「校園誠信」向下紮根</text:span><text:span text:style-name="T16">。</text:span></text:p>
      <text:p text:style-name="P17">二、目標</text:p>
      <text:p text:style-name="P18"><text:span text:style-name="T19"><text:s text:c="2"/>（一）</text:span><text:span text:style-name="T20">鼓勵學生建構廉潔自持，</text:span><text:span text:style-name="T21">推動校園誠信，深化學子品格教育</text:span><text:span text:style-name="T22">，塑造正向人格規範，培育良好公民，以實際的行動融入學校總體課程，引導學生認同反貪倡廉的核心價值。</text:span></text:p>
      <text:p text:style-name="P23"><text:s text:c="2"/>（二）推動學校品德教育實踐，強化社會品德教育功能，提升公民品德及人文素養，落實與精進品德教育。</text:p>
      <text:p text:style-name="P24">三、培訓對象：</text:p>
      <text:p text:style-name="P25"><text:s text:c="4"/>本處召募具有故事媽媽專長之廉政義工。</text:p>
      <text:p text:style-name="P26">四、實施方式</text:p>
      <text:p text:style-name="P27"><text:s text:c="2"/>（一）第一階段：故事編撰</text:p>
      <text:p text:style-name="P28"><text:s text:c="8"/>由本處提供故事概念，委請故事編撰專業人員，以廉潔誠信為主題，編撰2至3個表演時間約20分鐘之故事，期程約1週。</text:p>
      <text:p text:style-name="P29"><text:s text:c="2"/>（二）第二階段：講習訓練</text:p>
      <text:p text:style-name="P30"><text:s text:c="8"/>洽請具表演、講故事之專業人員，以本處編撰之故事為題材，教授本處故事媽媽類廉政義工透過肢體動作及聲音表達之表演，有效傳達本處編撰故事之寓含意義（2次，各3小時，合計6小時）。</text:p>
      <text:p text:style-name="P31"><text:s text:c="2"/>（三）第三階段：觀摩學習</text:p>
      <text:p text:style-name="P32"><text:s text:c="8"/>洽請本處委請之講師於本處擇定之學校（俟徴詢本處故事媽<text:soft-page-break/>媽類廉政義工建議後另簽），向學童表演本處編撰之故事，由本處故事媽媽類廉政義工在旁觀摩，並交換意見，透過互動交流及觀摩，提升本處故事媽媽類廉政義工對講授故事之技能（1次，3小時）。</text:p>
      <text:p text:style-name="P33">五、長程願景</text:p>
      <text:p text:style-name="P34"><text:s text:c="4"/>與各學校、圖書館結合辦理廉政月或廉政週，擴大教育影響層面。</text:p>
      <text:p text:style-name="P35">六、預期效益</text:p>
      <text:p text:style-name="P36"><text:span text:style-name="T37"><text:s text:c="4"/></text:span><text:span text:style-name="T38">積極</text:span><text:span text:style-name="T39">推動社會參與，結合</text:span><text:span text:style-name="T40">故事媽媽參與服務，</text:span><text:span text:style-name="T41">對社會大眾、學校師生、社團組織辦理廉政議題活動，激發學齡兒童反貪意識，並使廉政反貪倡廉廣為宣導</text:span><text:span text:style-name="T42">，深化在校學生對於反貪倡廉的觀念，</text:span><text:span text:style-name="T43">凝聚學校及民間團體之反貪信念，建構公民參與機制，</text:span><text:span text:style-name="T44">以點到線到面，遂步擴大深化全國家庭，期能在民間反貪倡廉的觀念開化結果</text:span><text:span text:style-name="T45">。</text:span></text:p>
      <text:p text:style-name="P46">七、其他</text:p>
      <text:p text:style-name="P47"><text:s text:c="4"/>本計畫如有未盡事宜，另行簽陳　鈞長核定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666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「廉政義工-故事媽媽」培訓計畫</dc:title>
    <meta:initial-creator>User</meta:initial-creator>
    <dc:creator>ad8421</dc:creator>
    <meta:creation-date>2016-03-24T01:06:00Z</meta:creation-date>
    <dc:date>2016-03-24T01:06:00Z</dc:date>
    <meta:print-date>2011-12-06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