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您知道故事對孩子而言是什麼嗎？對孩子而言，故事可以說是一顆種子，將前人的智慧結晶播在他們心中，等待開花結果；也可以說是一把鑰匙，帶領孩子進入思考的領域；也可以說是一對翅膀，陪伴孩子遨翔在想像力的世界…而說書人就是故事與孩子之間的橋樑，他們用聲音、肢體動作帶領孩子們進入到故事的大千世界裡。</text:p>
      <text:p text:style-name="P2">對於各位說書人而言，向孩子們說故事不僅僅是說故事而已，其實更包含了對孩子們的期許。普天之下的父母是孩子們最早接觸的說書人，他們期許孩子能做到什麼呢？當然就是能夠堂堂正正的做人吧！相信每個父母希望自己的孩子瞭解道德並能夠貫徹在日常行為。</text:p>
      <text:p text:style-name="P3">這樣的心聲跟新北市政府政風處的目的是一樣的。我們組成「新北市廉政故事義工」，除為激勵市民投入廉政志願服務工作，發揚公民參與精神外，並希望深根校園，全民共同參與完成清廉施政的基礎扎根工程，使孩子們能夠具備公民品德及人文素養。</text:p>
      <text:p text:style-name="P4">您，對說故事有興趣嗎？對孩子們的道德觀有期許嗎？如果以上的答案皆是的話，歡迎加入「新北市廉政故事義工」，與我們向新北市的誠信家園盡一份力吧！</text:p>
      <text:p text:style-name="P5"/>
      <text:p text:style-name="P6"/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你知道故事對孩子而言是什麼嗎？對孩子而言，故事可以說是一顆種子，將前人的智慧結晶播在他們心中，等待開花結果；也可以說是一把鑰匙，帶領孩子進入思考的領域；也可以說是一對翅膀，陪伴孩子遨翔在想像力的世界…而說書人就是故事與孩子之間的橋樑，他們用聲音、肢體動作帶領孩子們進入到故事的大千世界裡</dc:title>
    <meta:initial-creator>User</meta:initial-creator>
    <dc:creator>ad8421</dc:creator>
    <meta:creation-date>2016-03-24T01:06:00Z</meta:creation-date>
    <dc:date>2016-03-24T01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