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2in" fo:line-height="0.3472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3" style:family="table-column">
      <style:table-column-properties style:column-width="1.125in" style:use-optimal-column-width="false"/>
    </style:style>
    <style:style style:name="TableColumn4" style:family="table-column">
      <style:table-column-properties style:column-width="2.125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2in" style:use-optimal-column-width="false"/>
    </style:style>
    <style:style style:name="Table2" style:family="table">
      <style:table-properties style:width="6.25in" fo:margin-left="0.5166in" table:align="left"/>
    </style:style>
    <style:style style:name="TableRow8" style:family="table-row">
      <style:table-row-properties style:min-row-height="0.5in" style:use-optimal-row-height="false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bottom="0.05in" fo:line-height="0.375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bottom="0.05in" fo:line-height="0.375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bottom="0.05in" fo:line-height="0.375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margin-bottom="0.0138in" fo:line-height="0.375in">
        <style:tab-stops>
          <style:tab-stop style:type="center" style:position="0.9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4208in"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bottom="0.05in" fo:line-height="0.37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bottom="0.05in" fo:line-height="0.37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bottom="0.05in" fo:line-height="0.37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bottom="0.05in" fo:line-height="0.375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6506in" style:use-optimal-row-height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bottom="0.125in" fo:line-height="0.37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7326in"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3472in"/>
      <style:text-properties style:font-name="標楷體" style:font-name-asian="標楷體"/>
    </style:style>
    <style:style style:name="P36" style:parent-style-name="內文" style:family="paragraph">
      <style:paragraph-properties fo:line-height="0.3472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638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bottom="0.05in" fo:line-height="0.347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bottom="0.05in" fo:line-height="0.347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298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4pt"/>
    </style:style>
    <style:style style:name="TableRow58" style:family="table-row">
      <style:table-row-properties style:min-row-height="3.2958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472in" fo:text-indent="0.097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472in" fo:text-indent="0.097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472in" fo:text-indent="0.097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1.4625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margin-top="0.125in" fo:margin-bottom="0.125in" fo:line-height="0.3472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top="0.125in" fo:margin-bottom="0.125in" fo:line-height="0.3472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北市政府廉政故事義工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 table:number-columns-spanned="2">
            <text:p text:style-name="P14">性別</text:p>
          </table:table-cell>
          <table:covered-table-cell/>
          <table:table-cell table:style-name="TableCell15">
            <text:p text:style-name="P16"><text:tab/></text:p>
          </table:table-cell>
        </table:table-row>
        <table:table-row table:style-name="TableRow17">
          <table:table-cell table:style-name="TableCell18">
            <text:p text:style-name="P19">生日</text:p>
          </table:table-cell>
          <table:table-cell table:style-name="TableCell20">
            <text:p text:style-name="P21"><text:s text:c="5"/>年 <text:s text:c="3"/>月 <text:s text:c="4"/>日</text:p>
          </table:table-cell>
          <table:table-cell table:style-name="TableCell22" table:number-columns-spanned="2">
            <text:p text:style-name="P23">職業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住址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電話</text:p>
          </table:table-cell>
          <table:table-cell table:style-name="TableCell34">
            <text:p text:style-name="P35">宅：</text:p>
            <text:p text:style-name="P36">行動：</text:p>
          </table:table-cell>
          <table:table-cell table:style-name="TableCell37" table:number-columns-spanned="2">
            <text:p text:style-name="P38">專長</text:p>
          </table:table-cell>
          <table:covered-table-cell/>
          <table:table-cell table:style-name="TableCell39">
            <text:p text:style-name="P40"/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E-mail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教育程度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志願服務</text:p>
            <text:p text:style-name="P55">相關經歷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所能提供服務地點（可複選）：</text:p>
            <text:p text:style-name="P61">1、□新北市 <text:s text:c="4"/>2、□板橋區 <text:s text:c="2"/>3、□三重區 <text:s text:c="2"/>4、□永和區</text:p>
            <text:p text:style-name="P62">5、□中和區 <text:s text:c="4"/>6、□新莊區 <text:s text:c="2"/>7、□新店區 <text:s text:c="2"/>8、□土城區</text:p>
            <text:p text:style-name="P63">9、□蘆洲區 <text:s text:c="3"/>10、□樹林區 <text:s/>11、□三峽區 <text:s/>12、□鶯歌區 <text:s text:c="2"/></text:p>
            <text:p text:style-name="P64">13、□淡水區 <text:s text:c="3"/>14、□汐止區 <text:s/>15、□瑞芳區 <text:s/>16、□五股區</text:p>
            <text:p text:style-name="P65">17、□泰山區 <text:s text:c="3"/>18、□林口區 <text:s/>19、□三芝區 <text:s/>20、□石門區</text:p>
            <text:p text:style-name="P66">21、□八里區 <text:s text:c="3"/>22、□平溪區 <text:s/>23、□貢寮區 <text:s/>24、□雙溪區</text:p>
            <text:p text:style-name="P67">25、□金山區 <text:s text:c="3"/>26、□萬里區 <text:s/>27、□深坑區 <text:s/>28、□坪林區</text:p>
            <text:p text:style-name="P68">29、□石碇區 <text:s text:c="3"/>30、□烏來區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<text:span text:style-name="T72">對此義工工作之期待與願景：</text:span></text:p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>簽名：</text:p>
            <text:p text:style-name="P76">日期：<text:s/><text:s text:c="3"/>年<text:s/><text:s text:c="2"/><text:s/>月<text:s/><text:s text:c="2"/><text:s/>日</text:p>
            <text:p text:style-name="P77"/>
          </table:table-cell>
          <table:covered-table-cell/>
        </table:table-row>
      </table:table>
      <text:p text:style-name="內文"><text:line-break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clusionAunt</meta:initial-creator>
    <dc:creator>ad8421</dc:creator>
    <meta:creation-date>2016-03-24T01:07:00Z</meta:creation-date>
    <dc:date>2016-03-24T01:07:00Z</dc:date>
    <meta:print-date>2014-02-07T02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